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6D16950</text:p>
        </draw:text-box>
      </draw:frame>
      <text:p text:style-name="ifm_p_font.bold_size.12.26pt_indent.-58.5mm_ifm">2026D16950<text:tab/>VERSLAG HOUDENDE EEN LIJST VAN VRAGEN</text:p>
      <text:p text:style-name="ifm_p_mt.3.76mm_ifm">De vaste commissie voor Landbouw, Visserij, Voedselzekerheid en Natuur (LVVN), belast met het voorbereidend onderzoek van het wetsvoorstel Wijziging van de begrotingsstaten van het Ministerie van Landbouw, Visserij, Voedselzekerheid en Natuur (XIV) en het Diergezondheidsfonds (F) voor het jaar 2026 (wijziging samenhangende met de Voorjaarsnota) (Kamerstuk 36915 XIV) heeft de eer als volgt verslag uit te brengen van haar bevindingen in de vorm van een lijst van vragen.</text:p>
      <text:p text:style-name="ifm_p_mt.3.76mm_ifm">De voorzitter van de commissie,</text:p>
      <text:p text:style-name="ifm_p_ifm">Steen</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regering inzichtelijk maken aan de hand van een tabel hoeveel van het Gemeenschappelijk Landbouwbeleid (GLB) wordt toegekend aan de akkerbouw en aan de veehouderij in Nederland in de jaren 2023 tot en met 2027?</text:p>
          </table:table-cell>
        </table:table-row>
        <table:table-row>
          <table:table-cell table:style-name="table.cell.top">
            <text:p text:style-name="text.cell.7.left">2</text:p>
          </table:table-cell>
          <table:table-cell table:style-name="table.cell.top.pleft.pright">
            <text:p text:style-name="text.cell.7.left">Welk deel van de GLB-subsidies dat naar de akkerbouw gaat, wordt gebruikt voor voedselproductie voor de veehouderij?</text:p>
          </table:table-cell>
        </table:table-row>
        <table:table-row>
          <table:table-cell table:style-name="table.cell.top">
            <text:p text:style-name="text.cell.7.left">3</text:p>
          </table:table-cell>
          <table:table-cell table:style-name="table.cell.top.pleft.pright">
            <text:p text:style-name="text.cell.7.left">Hoeveel procent van de agrarische ondernemers/boeren bezit meer dan 100 hectare land?</text:p>
          </table:table-cell>
        </table:table-row>
        <table:table-row>
          <table:table-cell table:style-name="table.cell.top">
            <text:p text:style-name="text.cell.7.left">4</text:p>
          </table:table-cell>
          <table:table-cell table:style-name="table.cell.top.pleft.pright">
            <text:p text:style-name="text.cell.7.left">Hoeveel van de GLB-subsidies komt terecht bij deze groep boeren (met meer dan 100 hectare land)? Kan de regering dit in een tabel weergeven voor de jaren 2023 tot en met 2027?</text:p>
          </table:table-cell>
        </table:table-row>
        <table:table-row>
          <table:table-cell table:style-name="table.cell.top">
            <text:p text:style-name="text.cell.7.left">5</text:p>
          </table:table-cell>
          <table:table-cell table:style-name="table.cell.top.pleft.pright">
            <text:p text:style-name="text.cell.7.left">Welke specifieke criteria hanteert het kabinet bij de besteding van de in de voorjaarsnota voorgestelde kasschuif van € 78 miljoen voor de Nationale Grondbank, gezien de inzet van dit budget voor grondmobiliteit ten behoeve van agrarische- en natuurdoelen?</text:p>
          </table:table-cell>
        </table:table-row>
        <table:table-row>
          <table:table-cell table:style-name="table.cell.top">
            <text:p text:style-name="text.cell.7.left">6</text:p>
          </table:table-cell>
          <table:table-cell table:style-name="table.cell.top.pleft.pright">
            <text:p text:style-name="text.cell.7.left">Hoeveel geld is er dit jaar niet uitgegeven aan op- en uitkoop omdat boeren zich terugtrekken en wat zijn de voornaamste beweegredenen hiervoor?</text:p>
          </table:table-cell>
        </table:table-row>
        <table:table-row>
          <table:table-cell table:style-name="table.cell.top">
            <text:p text:style-name="text.cell.7.left">7</text:p>
          </table:table-cell>
          <table:table-cell table:style-name="table.cell.top.pleft.pright">
            <text:p text:style-name="text.cell.7.left">Kan de regering bevestigen dat de amendementen 36 800 XIV, nr. 21, 36 800 XIV, nr. 30 en 36 800 XIV, nr. 31 in de eerste suppletoire begroting zijn verwerkt? Zo ja, op welke onderdelen van artikel 21 is daar dekking voor gevonden?</text:p>
          </table:table-cell>
        </table:table-row>
        <table:table-row>
          <table:table-cell table:style-name="table.cell.top">
            <text:p text:style-name="text.cell.7.left">8</text:p>
          </table:table-cell>
          <table:table-cell table:style-name="table.cell.top.pleft.pright">
            <text:p text:style-name="text.cell.7.left">Hoe is het behoud van permanent grasland verankerd in de opkoopregeling en in pachtregels? Hoe doelmatig zijn die regels?</text:p>
          </table:table-cell>
        </table:table-row>
        <table:table-row>
          <table:table-cell table:style-name="table.cell.top">
            <text:p text:style-name="text.cell.7.left">9</text:p>
          </table:table-cell>
          <table:table-cell table:style-name="table.cell.top.pleft.pright">
            <text:p text:style-name="text.cell.7.left">Hoelang duurt de gemiddelde besluitvorming bij subsidieaanvragen, met name bij de Rijksdienst voor Ondernemend Nederland (RVO)? Welke verbeterprocessen lopen er om deze aanvragen te verkorten?</text:p>
          </table:table-cell>
        </table:table-row>
        <table:table-row>
          <table:table-cell table:style-name="table.cell.top">
            <text:p text:style-name="text.cell.7.left">10</text:p>
          </table:table-cell>
          <table:table-cell table:style-name="table.cell.top.pleft.pright">
            <text:p text:style-name="text.cell.7.left">Wat is de ondergrens voor bedrijfsgrootte bij de aanvraag van subsidies van het GLB/ het Nationaal Strategisch Plan (NSP)? Hoeveel boeren vallen daardoor buiten subsidieregelingen?</text:p>
          </table:table-cell>
        </table:table-row>
        <table:table-row>
          <table:table-cell table:style-name="table.cell.top">
            <text:p text:style-name="text.cell.7.left">11</text:p>
          </table:table-cell>
          <table:table-cell table:style-name="table.cell.top.pleft.pright">
            <text:p text:style-name="text.cell.7.left">Hoeveel extra middelen zijn nodig voor natuurbeheer volgens de terreinbeherende organisaties (tbo’s)?</text:p>
          </table:table-cell>
        </table:table-row>
        <table:table-row>
          <table:table-cell table:style-name="table.cell.top">
            <text:p text:style-name="text.cell.7.left">12</text:p>
          </table:table-cell>
          <table:table-cell table:style-name="table.cell.top.pleft.pright">
            <text:p text:style-name="text.cell.7.left">Lost de extra € 16 miljoen die voor natuurbeheer wordt uitgetrokken de problemen op bij de tbo’s, gezien de inflatie en de noodzaak tot intensiever natuurbeheer? Is de extra € 16 miljoen toereikend voor de opgave met betrekking tot natuurbeheer?</text:p>
          </table:table-cell>
        </table:table-row>
        <table:table-row>
          <table:table-cell table:style-name="table.cell.top">
            <text:p text:style-name="text.cell.7.left">13</text:p>
          </table:table-cell>
          <table:table-cell table:style-name="table.cell.top.pleft.pright">
            <text:p text:style-name="text.cell.7.left">Waar is de extra € 16 miljoen die voor natuurbeheer wordt uitgetrokken op gebaseerd?</text:p>
          </table:table-cell>
        </table:table-row>
        <table:table-row>
          <table:table-cell table:style-name="table.cell.top">
            <text:p text:style-name="text.cell.7.left">14</text:p>
          </table:table-cell>
          <table:table-cell table:style-name="table.cell.top.pleft.pright">
            <text:p text:style-name="text.cell.7.left">Kan de regering toelichten welke stappen en deadlines zijn voorzien voor de (ondersteuning van de) invoering van het convenant dierwaardige veehouderij?</text:p>
          </table:table-cell>
        </table:table-row>
        <table:table-row>
          <table:table-cell table:style-name="table.cell.top">
            <text:p text:style-name="text.cell.7.left">15</text:p>
          </table:table-cell>
          <table:table-cell table:style-name="table.cell.top.pleft.pright">
            <text:p text:style-name="text.cell.7.left">Kan worden toegelicht welke middelen op de begroting zijn gereserveerd voor de financiële ondersteuning van ondernemers bij investeringen op het gebied van dierenwelzijn in het kader van het convenant dierwaardige veehouderij?</text:p>
          </table:table-cell>
        </table:table-row>
        <table:table-row>
          <table:table-cell table:style-name="table.cell.top">
            <text:p text:style-name="text.cell.7.left">16</text:p>
          </table:table-cell>
          <table:table-cell table:style-name="table.cell.top.pleft.pright">
            <text:p text:style-name="text.cell.7.left">In hoeveel zaken heeft de Nederlandse Voedsel- en Warenautoriteit (NVWA) handhavend opgetreden als het ging over gevaar voor mens of milieu bij gehouden vogels (buiten de veehouderij) uitgesplitst per jaar sinds 2010?</text:p>
          </table:table-cell>
        </table:table-row>
        <table:table-row>
          <table:table-cell table:style-name="table.cell.top">
            <text:p text:style-name="text.cell.7.left">17</text:p>
          </table:table-cell>
          <table:table-cell table:style-name="table.cell.top.pleft.pright">
            <text:p text:style-name="text.cell.7.left">in hoeveel zaken heeft de NVWA handhavend opgetreden als het ging over gevaar voor mens of milieu bij gehouden reptielen, uitgesplitst per jaar sinds 2010?</text:p>
          </table:table-cell>
        </table:table-row>
        <table:table-row>
          <table:table-cell table:style-name="table.cell.top">
            <text:p text:style-name="text.cell.7.left">18</text:p>
          </table:table-cell>
          <table:table-cell table:style-name="table.cell.top.pleft.pright">
            <text:p text:style-name="text.cell.7.left">Kan de regering specificeren welk budget de komende jaren vanuit het Ministerie van Landbouw, Visserij, Voedselzekerheid en Natuur (LVVN) beschikbaar wordt gesteld voor natuurherstel op Bonaire, Sint-Eustatius en Saba en in hoeverre dit budget toereikend is om de doelen van het Natuur- en milieubeleidsplan 2020–2030 (NMBP) tijdig te halen?</text:p>
          </table:table-cell>
        </table:table-row>
        <table:table-row>
          <table:table-cell table:style-name="table.cell.top">
            <text:p text:style-name="text.cell.7.left">19</text:p>
          </table:table-cell>
          <table:table-cell table:style-name="table.cell.top.pleft.pright">
            <text:p text:style-name="text.cell.7.left">Hoe wordt uitvoering gegeven aan de aangenomen motie van de leden Kostić en Bromet over verzetten tegen EU-plannen om meer aalscholvers te doden (Kamerstuk 21 501-32, nr. 1756)?</text:p>
          </table:table-cell>
        </table:table-row>
        <table:table-row>
          <table:table-cell table:style-name="table.cell.top">
            <text:p text:style-name="text.cell.7.left">20</text:p>
          </table:table-cell>
          <table:table-cell table:style-name="table.cell.top.pleft.pright">
            <text:p text:style-name="text.cell.7.left">Wat is de stand van zaken omtrent het Framework for a European Management Plan for the great cormorant, op welke manier neemt de Staatssecretaris de aangenomen motie van de leden Kostić en Bromet (Kamerstuk 21 501-32, nr. 1756) hierin mee?</text:p>
          </table:table-cell>
        </table:table-row>
        <table:table-row>
          <table:table-cell table:style-name="table.cell.top">
            <text:p text:style-name="text.cell.7.left">21</text:p>
          </table:table-cell>
          <table:table-cell table:style-name="table.cell.top.pleft.pright">
            <text:p text:style-name="text.cell.7.left">Wat is de stand van zaken omtrent de aangenomen motie van de leden Kostić en Graus (Kamerstuk 32 336, nr. 160) over vertaalbaarheid uit laten werken tot een instrument dat door de CCD en subsidiegevers gebruikt kan worden?</text:p>
          </table:table-cell>
        </table:table-row>
        <table:table-row>
          <table:table-cell table:style-name="table.cell.top">
            <text:p text:style-name="text.cell.7.left">22</text:p>
          </table:table-cell>
          <table:table-cell table:style-name="table.cell.top.pleft.pright">
            <text:p text:style-name="text.cell.7.left">Wat is de stand van zaken omtrent het weigeren of traineren van de openbaarmaking van gegevens door de Minister van LVVN en de kritische adviezen van het Adviescollege Openbaarheid en Informatiehuishouding (ACOI)? Worden de adviezen van ACOI inmiddels wel opgevolgd?</text:p>
          </table:table-cell>
        </table:table-row>
        <table:table-row>
          <table:table-cell table:style-name="table.cell.top">
            <text:p text:style-name="text.cell.7.left">23</text:p>
          </table:table-cell>
          <table:table-cell table:style-name="table.cell.top.pleft.pright">
            <text:p text:style-name="text.cell.7.left">Hoe verhoudt deze verdeling van middelen die pas na 2035 beschikbaar komt zich tot het behalen van het wettelijke doel voor 2030, waartoe het kabinet is gehouden op grond van het Greenpeacevonnis (ECLI:NL:RBDHA:2025:578)?</text:p>
          </table:table-cell>
        </table:table-row>
        <table:table-row>
          <table:table-cell table:style-name="table.cell.top">
            <text:p text:style-name="text.cell.7.left">24</text:p>
          </table:table-cell>
          <table:table-cell table:style-name="table.cell.top.pleft.pright">
            <text:p text:style-name="text.cell.7.left">Kan de regering onderbouwen op welke manier doelsturing al voor 2030 zal zorgen voor voldoende stikstofreductie, die optelt tot het niveau van het Greenpeacevonnis? Waarom worden de normen pas in 2035 afrekenbaar en niet al in 2030? Wordt via aanvullend (normerend) beleid geborgd dat in 2030 aan het vonnis wordt voldaan?</text:p>
          </table:table-cell>
        </table:table-row>
        <table:table-row>
          <table:table-cell table:style-name="table.cell.top">
            <text:p text:style-name="text.cell.7.left">25</text:p>
          </table:table-cell>
          <table:table-cell table:style-name="table.cell.top.pleft.pright">
            <text:p text:style-name="text.cell.7.left">Wordt in de zoneringsaanpak rekening gehouden met het feit dat effectieve zones dusdanig in omvang moeten zijn dat het emissievolume binnen de betreffende zone voldoende is om de vracht op het gebied aanzienlijk te verminderen? Wordt de depositiepotentiemethode uit onder andere «Naar een Ontspannen Nederland» en «Gispoint 2025» hierbij betrokken?</text:p>
          </table:table-cell>
        </table:table-row>
        <table:table-row>
          <table:table-cell table:style-name="table.cell.top">
            <text:p text:style-name="text.cell.7.left">26</text:p>
          </table:table-cell>
          <table:table-cell table:style-name="table.cell.top.pleft.pright">
            <text:p text:style-name="text.cell.7.left">Wat is het aandeel van de agrarische bedrijven in de 500-meterzone rond de Veluwe in de totale gemiddelde stikstofdepositie op de stikstofgevoelige natuur in Nederland in zowel procenten als in mol stikstof per hectare per jaar (N/ha/jaar)?</text:p>
          </table:table-cell>
        </table:table-row>
        <table:table-row>
          <table:table-cell table:style-name="table.cell.top">
            <text:p text:style-name="text.cell.7.left">27</text:p>
          </table:table-cell>
          <table:table-cell table:style-name="table.cell.top.pleft.pright">
            <text:p text:style-name="text.cell.7.left">Wat is het aandeel van de agrarische bedrijven in de 1.000-meterzone rond de Veluwe in de totale gemiddelde stikstofdepositie op de stikstofgevoelige natuur in Nederland in zowel procenten als in mol N/ha/jaar?</text:p>
          </table:table-cell>
        </table:table-row>
        <table:table-row>
          <table:table-cell table:style-name="table.cell.top">
            <text:p text:style-name="text.cell.7.left">28</text:p>
          </table:table-cell>
          <table:table-cell table:style-name="table.cell.top.pleft.pright">
            <text:p text:style-name="text.cell.7.left">Wat is het aandeel van de agrarische bedrijven in de 2.000-meterzone rond de Veluwe in de totale gemiddelde stikstofdepositie op de stikstofgevoelige natuur in Nederland in zowel procenten als in mol N/ha/jaar?</text:p>
          </table:table-cell>
        </table:table-row>
        <table:table-row>
          <table:table-cell table:style-name="table.cell.top">
            <text:p text:style-name="text.cell.7.left">29</text:p>
          </table:table-cell>
          <table:table-cell table:style-name="table.cell.top.pleft.pright">
            <text:p text:style-name="text.cell.7.left">Wat is het aandeel van de agrarische bedrijven in de Gelderse Vallei in de totale gemiddelde stikstofdepositie op de stikstofgevoelige natuur in Nederland in zowel procenten als in mol N/ha/jaar?</text:p>
          </table:table-cell>
        </table:table-row>
        <table:table-row>
          <table:table-cell table:style-name="table.cell.top">
            <text:p text:style-name="text.cell.7.left">30</text:p>
          </table:table-cell>
          <table:table-cell table:style-name="table.cell.top.pleft.pright">
            <text:p text:style-name="text.cell.7.left">Wat is de gemiddelde stikstofdepositie van de top-600 piekbelasters (met de grootste vracht op stikstofgevoelige natuur) in zowel procenten als in mol N/ha/jaar? Hoeveel agrarische bedrijven en hoeveel industriële bedrijven betreft deze selectie?</text:p>
          </table:table-cell>
        </table:table-row>
        <table:table-row>
          <table:table-cell table:style-name="table.cell.top">
            <text:p text:style-name="text.cell.7.left">31</text:p>
          </table:table-cell>
          <table:table-cell table:style-name="table.cell.top.pleft.pright">
            <text:p text:style-name="text.cell.7.left">Hoe wordt de keuze voor de omvang van de zone en de prioritaire gebieden wetenschappelijk onderbouwd? Vindt ook consultatie en/ of toetsing plaats door de Ecologische Autoriteit (EA)?</text:p>
          </table:table-cell>
        </table:table-row>
        <table:table-row>
          <table:table-cell table:style-name="table.cell.top">
            <text:p text:style-name="text.cell.7.left">32</text:p>
          </table:table-cell>
          <table:table-cell table:style-name="table.cell.top.pleft.pright">
            <text:p text:style-name="text.cell.7.left">Hoe staat het met de voortgang van het Rijksinstituut voor Volksgezondheid en Milieu (RIVM) inzake het inzichtelijk maken van de aanvullende impact van de Vlaamse Programmatische aanpak stikstof (PAS) op de Nederlandse natuur en de geraamde depositiedaling?</text:p>
          </table:table-cell>
        </table:table-row>
        <table:table-row>
          <table:table-cell table:style-name="table.cell.top">
            <text:p text:style-name="text.cell.7.left">33</text:p>
          </table:table-cell>
          <table:table-cell table:style-name="table.cell.top.pleft.pright">
            <text:p text:style-name="text.cell.7.left">Wat is de verwachte impact van het verhogen van het budget voor natuurbeheer? Is dit ook volgens de tbo’s voldoende om aan de meest prangende opgaven te kunnen voldoen?</text:p>
          </table:table-cell>
        </table:table-row>
        <table:table-row>
          <table:table-cell table:style-name="table.cell.top">
            <text:p text:style-name="text.cell.7.left">34</text:p>
          </table:table-cell>
          <table:table-cell table:style-name="table.cell.top.pleft.pright">
            <text:p text:style-name="text.cell.7.left">Hoeveel van de gemeten en/of uitgekeerde gewasschade in 2024 en 2025, gemeten in euro en procenten, was schade aan gewassen die direct bestemd waren voor menselijke consumptie en hoeveel van de schade was aan voor diervoeder bestemde gewassen?</text:p>
          </table:table-cell>
        </table:table-row>
        <table:table-row>
          <table:table-cell table:style-name="table.cell.top">
            <text:p text:style-name="text.cell.7.left">35</text:p>
          </table:table-cell>
          <table:table-cell table:style-name="table.cell.top.pleft.pright">
            <text:p text:style-name="text.cell.7.left">Hoeveel procent van het Nederlandse landbouwareaal wordt gebruikt voor veevoedergewassen?</text:p>
          </table:table-cell>
        </table:table-row>
        <table:table-row>
          <table:table-cell table:style-name="table.cell.top">
            <text:p text:style-name="text.cell.7.left">36</text:p>
          </table:table-cell>
          <table:table-cell table:style-name="table.cell.top.pleft.pright">
            <text:p text:style-name="text.cell.7.left">Welk percentage van de varkens wordt gehouden in gangbare houderijsystemen, in een houderijsysteem met één ster van het Beter Leven-keurmerk van de Dierenbescherming, in een houderijsysteem met twee sterren, met drie sterren en biologisch? Om hoeveel varkens gaat dit?</text:p>
          </table:table-cell>
        </table:table-row>
        <table:table-row>
          <table:table-cell table:style-name="table.cell.top">
            <text:p text:style-name="text.cell.7.left">37</text:p>
          </table:table-cell>
          <table:table-cell table:style-name="table.cell.top.pleft.pright">
            <text:p text:style-name="text.cell.7.left">Gaat de regering de biologische landbouwsector betrekken in de overlegtafels stikstof?</text:p>
          </table:table-cell>
        </table:table-row>
        <table:table-row>
          <table:table-cell table:style-name="table.cell.top">
            <text:p text:style-name="text.cell.7.left">38</text:p>
          </table:table-cell>
          <table:table-cell table:style-name="table.cell.top.pleft.pright">
            <text:p text:style-name="text.cell.7.left">Welke bijdrage van de biologische landbouw ziet de regering voor Pijler 5: «Een toekomstbestendige landbouwsector»?</text:p>
          </table:table-cell>
        </table:table-row>
        <table:table-row>
          <table:table-cell table:style-name="table.cell.top">
            <text:p text:style-name="text.cell.7.left">39</text:p>
          </table:table-cell>
          <table:table-cell table:style-name="table.cell.top.pleft.pright">
            <text:p text:style-name="text.cell.7.left">Wat bepaalt voor de regering de ondergrens, en wat bepaalt de bovengrens, van de bandbreedtes die het kabinet nastreeft voor wat betreft een ammoniakreductie door de landbouw van 23–25 procent in 2030 en 42–46 procent in 2035 ten opzichte van 2019? Wanneer is volgens de regering sprake van succesvol beleid, is dat bij het behalen van de ondergrens of van de bovengrens?</text:p>
          </table:table-cell>
        </table:table-row>
        <table:table-row>
          <table:table-cell table:style-name="table.cell.top">
            <text:p text:style-name="text.cell.7.left">40</text:p>
          </table:table-cell>
          <table:table-cell table:style-name="table.cell.top.pleft.pright">
            <text:p text:style-name="text.cell.7.left">Op welke manier moet de door het kabinet uiterlijk in 2032 gewenste invoering van de norm voor grondgebondenheid bijdragen aan het reduceren van de stikstofproblematiek?</text:p>
          </table:table-cell>
        </table:table-row>
        <table:table-row>
          <table:table-cell table:style-name="table.cell.top">
            <text:p text:style-name="text.cell.7.left">41</text:p>
          </table:table-cell>
          <table:table-cell table:style-name="table.cell.top.pleft.pright">
            <text:p text:style-name="text.cell.7.left">Wat is de meetbare drempel om te bepalen wanneer het maatregelpakket «voldoende geborgd» is om de huidige stikstofdoelen zo snel mogelijk te vervangen door reductiedoelen?</text:p>
          </table:table-cell>
        </table:table-row>
        <table:table-row>
          <table:table-cell table:style-name="table.cell.top">
            <text:p text:style-name="text.cell.7.left">42</text:p>
          </table:table-cell>
          <table:table-cell table:style-name="table.cell.top.pleft.pright">
            <text:p text:style-name="text.cell.7.left">Laat de regering het herziene wetsvoorstel «vervangen omgevingswaarde stikstof» opnieuw door de Afdeling Advisering van de Raad van State van advies voorzien?</text:p>
          </table:table-cell>
        </table:table-row>
        <table:table-row>
          <table:table-cell table:style-name="table.cell.top">
            <text:p text:style-name="text.cell.7.left">43</text:p>
          </table:table-cell>
          <table:table-cell table:style-name="table.cell.top.pleft.pright">
            <text:p text:style-name="text.cell.7.left">Hoort bij een sterke en toekomstbestendige agrarische sector volgens de regering ook het sterk verminderen van het gebruik van stikstofhoudende kunstmest?</text:p>
          </table:table-cell>
        </table:table-row>
        <table:table-row>
          <table:table-cell table:style-name="table.cell.top">
            <text:p text:style-name="text.cell.7.left">44</text:p>
          </table:table-cell>
          <table:table-cell table:style-name="table.cell.top.pleft.pright">
            <text:p text:style-name="text.cell.7.left">Op welke manier gaat de regering de kunstmestgebruiksruimte van boeren meenemen in de beleidsvorming gericht op ammoniakreductie?</text:p>
          </table:table-cell>
        </table:table-row>
        <table:table-row>
          <table:table-cell table:style-name="table.cell.top">
            <text:p text:style-name="text.cell.7.left">45</text:p>
          </table:table-cell>
          <table:table-cell table:style-name="table.cell.top.pleft.pright">
            <text:p text:style-name="text.cell.7.left">Op welke manier wordt stikstofhoudende kunstmest meegenomen in het beleid gericht op het behalen van de doelen uit de Kaderrichtlijn Water (KRW) en in de Samenhangende aanpak Landbouw, Natuur en Stikstof?</text:p>
          </table:table-cell>
        </table:table-row>
        <table:table-row>
          <table:table-cell table:style-name="table.cell.top">
            <text:p text:style-name="text.cell.7.left">46</text:p>
          </table:table-cell>
          <table:table-cell table:style-name="table.cell.top.pleft.pright">
            <text:p text:style-name="text.cell.7.left">Gaat de regering producenten en distributeurs van kunstmest betrekken in de overlegtafels stikstof?</text:p>
          </table:table-cell>
        </table:table-row>
        <table:table-row>
          <table:table-cell table:style-name="table.cell.top">
            <text:p text:style-name="text.cell.7.left">47</text:p>
          </table:table-cell>
          <table:table-cell table:style-name="table.cell.top.pleft.pright">
            <text:p text:style-name="text.cell.7.left">Kan de regering nader specificeren hoe het extra bedrag van € 7,5 miljoen voor «Natuur Caribisch Nederland» in 2026 wordt ingezet, inclusief een uitsplitsing naar Bonaire, Sint-Eustatius en Saba, naar beleidsdoel en naar begrotingsinstrument, en toelichten in hoeverre deze middelen structureel dan wel incidenteel van aard zijn?</text:p>
          </table:table-cell>
        </table:table-row>
        <table:table-row>
          <table:table-cell table:style-name="table.cell.top">
            <text:p text:style-name="text.cell.7.left">48</text:p>
          </table:table-cell>
          <table:table-cell table:style-name="table.cell.top.pleft.pright">
            <text:p text:style-name="text.cell.7.left">Kan de regering aangeven of en op welke wijze het Ministerie van Infrastructuur en Waterstaat in 2026 financieel bijdraagt aan de uitvoering van de tweede fase van het NMBP Caribisch Nederland, en daarbij specifiek uitsplitsen welke middelen beschikbaar zijn voor afvalwaterzuivering en overige afvalwatermaatregelen op Bonaire, Sint-Eustatius en Saba?</text:p>
          </table:table-cell>
        </table:table-row>
        <table:table-row>
          <table:table-cell table:style-name="table.cell.top">
            <text:p text:style-name="text.cell.7.left">49</text:p>
          </table:table-cell>
          <table:table-cell table:style-name="table.cell.top.pleft.pright">
            <text:p text:style-name="text.cell.7.left">Kan de regering aangeven welke onderdelen van fase 2 van het NMBP in 2026 nog niet financieel zijn gedekt, in afwachting van het integrale plan van aanpak?</text:p>
          </table:table-cell>
        </table:table-row>
        <table:table-row>
          <table:table-cell table:style-name="table.cell.top">
            <text:p text:style-name="text.cell.7.left">50</text:p>
          </table:table-cell>
          <table:table-cell table:style-name="table.cell.top.pleft.pright">
            <text:p text:style-name="text.cell.7.left">Aan welke stimulansen voor alternatieven voor chemische bestrijdingsmiddelen denkt de regering?</text:p>
          </table:table-cell>
        </table:table-row>
        <table:table-row>
          <table:table-cell table:style-name="table.cell.top">
            <text:p text:style-name="text.cell.7.left">51</text:p>
          </table:table-cell>
          <table:table-cell table:style-name="table.cell.top.pleft.pright">
            <text:p text:style-name="text.cell.7.left">Wordt er, naast het stimuleren van alternatieven, met behulp van dit budget ook gewerkt aan ander beleid rondom bestrijdingsmiddelen? Wil de regering gaan werken aan het structureel monitoren van de aanwezigheid van bestrijdingsmiddelen in natuurgebieden en wil de regering gaan werken aan centrale digitale registratie van middelengebruik, mede in verband met de uitspraak van de Raad van State over de vergunningplicht voor lelieteelt?</text:p>
          </table:table-cell>
        </table:table-row>
        <table:table-row>
          <table:table-cell table:style-name="table.cell.top">
            <text:p text:style-name="text.cell.7.left">52</text:p>
          </table:table-cell>
          <table:table-cell table:style-name="table.cell.top.pleft.pright">
            <text:p text:style-name="text.cell.7.left">Vallen producenten van stikstofhoudende kunstmest, die vanwege hun productieproces grote uitstoters van stikstofoxiden en ammoniak zijn, onder de industriedoelen, en zo ja, op welke manier?</text:p>
          </table:table-cell>
        </table:table-row>
        <table:table-row>
          <table:table-cell table:style-name="table.cell.top">
            <text:p text:style-name="text.cell.7.left">53</text:p>
          </table:table-cell>
          <table:table-cell table:style-name="table.cell.top.pleft.pright">
            <text:p text:style-name="text.cell.7.left">Betekent de keuze voor grondgebondenheid en daarmee een gesloten kringloop op melkveebedrijven dat het gebruik van stikstofhoudende kunstmest in deze sector zo veel mogelijk wordt gereduceerd? Zo ja, met welke percentage?</text:p>
          </table:table-cell>
        </table:table-row>
        <table:table-row>
          <table:table-cell table:style-name="table.cell.top">
            <text:p text:style-name="text.cell.7.left">54</text:p>
          </table:table-cell>
          <table:table-cell table:style-name="table.cell.top.pleft.pright">
            <text:p text:style-name="text.cell.7.left">Wat is in 2026 de toezichtsintensiteit dierenwelzijn bij primaire bedrijven (exclusief houders van gezelschapsdieren)? Wat was de toezichtsintensiteit in 2025?</text:p>
          </table:table-cell>
        </table:table-row>
        <table:table-row>
          <table:table-cell table:style-name="table.cell.top">
            <text:p text:style-name="text.cell.7.left">55</text:p>
          </table:table-cell>
          <table:table-cell table:style-name="table.cell.top.pleft.pright">
            <text:p text:style-name="text.cell.7.left">Is er een kabinetsreactie gekomen op de zienswijze van de Raad voor Dierenaangelegenheden» De Toekomst is er Zoo»? Wat is er met deze zienswijze gedaan?</text:p>
          </table:table-cell>
        </table:table-row>
        <table:table-row>
          <table:table-cell table:style-name="table.cell.top">
            <text:p text:style-name="text.cell.7.left">56</text:p>
          </table:table-cell>
          <table:table-cell table:style-name="table.cell.top.pleft.pright">
            <text:p text:style-name="text.cell.7.left">Wat is de stand van zaken omtrent de herziening van de dierentuinwetgeving?</text:p>
          </table:table-cell>
        </table:table-row>
        <table:table-row>
          <table:table-cell table:style-name="table.cell.top">
            <text:p text:style-name="text.cell.7.left">57</text:p>
          </table:table-cell>
          <table:table-cell table:style-name="table.cell.top.pleft.pright">
            <text:p text:style-name="text.cell.7.left">Wanneer kan de Kamer de voorhang van de algemene maatregel van bestuur (AMvB) over een verbod op reptielenbeurzen, conform aangenomen motie 36 800 XIV, nr. 45, verwachten?</text:p>
          </table:table-cell>
        </table:table-row>
        <table:table-row>
          <table:table-cell table:style-name="table.cell.top">
            <text:p text:style-name="text.cell.7.left">58</text:p>
          </table:table-cell>
          <table:table-cell table:style-name="table.cell.top.pleft.pright">
            <text:p text:style-name="text.cell.7.left">Hoe wordt uitvoering gegeven aan de aangenomen motie over het verbieden van het verhandelen van stroomstoot- en prikbanden voor honden (Kamerstuk 28 286, nr. 1418)?</text:p>
          </table:table-cell>
        </table:table-row>
        <table:table-row>
          <table:table-cell table:style-name="table.cell.top">
            <text:p text:style-name="text.cell.7.left">59</text:p>
          </table:table-cell>
          <table:table-cell table:style-name="table.cell.top.pleft.pright">
            <text:p text:style-name="text.cell.7.left">Hoe wordt uitvoering gegeven aan de aangenomen motie over Marokko en FIFA oproepen om het doden van straathonden te stoppen (Kamerstuk 28 286, nr. 1417)?</text:p>
          </table:table-cell>
        </table:table-row>
        <table:table-row>
          <table:table-cell table:style-name="table.cell.top">
            <text:p text:style-name="text.cell.7.left">60</text:p>
          </table:table-cell>
          <table:table-cell table:style-name="table.cell.top.pleft.pright">
            <text:p text:style-name="text.cell.7.left">Wat is de stand van zaken omtrent de aangenomen motie over afzien van elke verhoging van de slachtsnelheid (Kamerstuk 33 835, nr. 242)?</text:p>
          </table:table-cell>
        </table:table-row>
        <table:table-row>
          <table:table-cell table:style-name="table.cell.top">
            <text:p text:style-name="text.cell.7.left">61</text:p>
          </table:table-cell>
          <table:table-cell table:style-name="table.cell.top.pleft.pright">
            <text:p text:style-name="text.cell.7.left">Wanneer wordt de AMvB met daarin een verbod op alle dieronvriendelijke hulp- en trainingsmiddelen, conform aangenomen motie Kamerstuk 36 163, nr. 13, naar de Kamer gestuurd?</text:p>
          </table:table-cell>
        </table:table-row>
        <table:table-row>
          <table:table-cell table:style-name="table.cell.top">
            <text:p text:style-name="text.cell.7.left">62</text:p>
          </table:table-cell>
          <table:table-cell table:style-name="table.cell.top.pleft.pright">
            <text:p text:style-name="text.cell.7.left">Wat is de stand van zaken omtrent het geplande verbod op het slachten van hoogdrachtige dieren?</text:p>
          </table:table-cell>
        </table:table-row>
        <table:table-row>
          <table:table-cell table:style-name="table.cell.top">
            <text:p text:style-name="text.cell.7.left">63</text:p>
          </table:table-cell>
          <table:table-cell table:style-name="table.cell.top.pleft.pright">
            <text:p text:style-name="text.cell.7.left">Hoe verhoudt de geplande Infectieuze Bovine Rhinotracheïtis (IBR) bestrijding zich tot (het beëindigen van) de import van kalfjes uit Ierland?</text:p>
          </table:table-cell>
        </table:table-row>
        <table:table-row>
          <table:table-cell table:style-name="table.cell.top">
            <text:p text:style-name="text.cell.7.left">64</text:p>
          </table:table-cell>
          <table:table-cell table:style-name="table.cell.top.pleft.pright">
            <text:p text:style-name="text.cell.7.left">Hoeveel kalfjes van 0 tot 14 dagen oud, 15 tot 28 dagen oud en van 0 tot 365 dagen oud zijn in 2024 en 2025 gestorven op verzamelplaatsen, uitgesplitst per leeftijdscategorie?</text:p>
          </table:table-cell>
        </table:table-row>
        <table:table-row>
          <table:table-cell table:style-name="table.cell.top">
            <text:p text:style-name="text.cell.7.left">65</text:p>
          </table:table-cell>
          <table:table-cell table:style-name="table.cell.top.pleft.pright">
            <text:p text:style-name="text.cell.7.left">Op welke wijze wordt gecontroleerd of de sterfte van dieren bij verzamelplaatsen op de juiste manier wordt gemeld in het identificatie en registratiesysteem voor dieren?</text:p>
          </table:table-cell>
        </table:table-row>
        <table:table-row>
          <table:table-cell table:style-name="table.cell.top">
            <text:p text:style-name="text.cell.7.left">66</text:p>
          </table:table-cell>
          <table:table-cell table:style-name="table.cell.top.pleft.pright">
            <text:p text:style-name="text.cell.7.left">Op welke wijze wordt toezicht gehouden op wat er gebeurt met de dieren die tijdens exportcertificering geen toestemming krijgen voor export?</text:p>
          </table:table-cell>
        </table:table-row>
        <table:table-row>
          <table:table-cell table:style-name="table.cell.top">
            <text:p text:style-name="text.cell.7.left">67</text:p>
          </table:table-cell>
          <table:table-cell table:style-name="table.cell.top.pleft.pright">
            <text:p text:style-name="text.cell.7.left">Op welke wijze wordt toezicht gehouden op wat er gebeurt met dieren die tijdens exportcertificering worden afgekeurd voor verder transport?</text:p>
          </table:table-cell>
        </table:table-row>
        <table:table-row>
          <table:table-cell table:style-name="table.cell.top">
            <text:p text:style-name="text.cell.7.left">68</text:p>
          </table:table-cell>
          <table:table-cell table:style-name="table.cell.top.pleft.pright">
            <text:p text:style-name="text.cell.7.left">Bij welk deel van de inspecties bij verzamelplaatsen is een tweede toezichthouder ingezet in 2021 tot en met 2025, uitgesplitst per jaar?</text:p>
          </table:table-cell>
        </table:table-row>
        <table:table-row>
          <table:table-cell table:style-name="table.cell.top">
            <text:p text:style-name="text.cell.7.left">69</text:p>
          </table:table-cell>
          <table:table-cell table:style-name="table.cell.top.pleft.pright">
            <text:p text:style-name="text.cell.7.left">Hoeveel fte’s waren er voor de dierenwelzijnsteams van de NVWA vanaf 1 januari 2020 tot en met 31 december 2025; uitgesplitst per jaar; uitgesplitst per maand; uitgesplitst per team (dierenwelzijn 1 tot en met 5, dierenwelzijn vervoer, diergeneesmiddelen 1 en 2) en uitgesplitst per functie (inspecteur, inspecteur-specialist, inspecteur-coördinator, teamleider)?</text:p>
          </table:table-cell>
        </table:table-row>
        <table:table-row>
          <table:table-cell table:style-name="table.cell.top">
            <text:p text:style-name="text.cell.7.left">70</text:p>
          </table:table-cell>
          <table:table-cell table:style-name="table.cell.top.pleft.pright">
            <text:p text:style-name="text.cell.7.left">Wat was het aantal beschikbare (dus niet in verzuim of met verlof) fte’s voor de dierenwelzijnsteams van de NVWA vanaf 1 januari 2020 tot en met 31 december 2025; uitgesplitst per jaar; uitgesplitst per maand en uitgesplitst per team (dierenwelzijn 1 tot en met 5, dierenwelzijn vervoer, diergeneesmiddelen 1 en 2)?</text:p>
          </table:table-cell>
        </table:table-row>
        <table:table-row>
          <table:table-cell table:style-name="table.cell.top">
            <text:p text:style-name="text.cell.7.left">71</text:p>
          </table:table-cell>
          <table:table-cell table:style-name="table.cell.top.pleft.pright">
            <text:p text:style-name="text.cell.7.left">Wat was de inzet van het aantal fte’s op hitte-inspecties van de NVWA vanaf 1 januari 2020 tot en met 31 december 2025; uitgesplitst per jaar; uitgesplitst per maand; uitgesplitst per team (dierenwelzijn 1 tot en met 5, dierenwelzijn vervoer, diergeneesmiddelen 1 en 2) en uitgesplitst per inzet in fysieke inspecties en telefonische inspecties?</text:p>
          </table:table-cell>
        </table:table-row>
        <table:table-row>
          <table:table-cell table:style-name="table.cell.top">
            <text:p text:style-name="text.cell.7.left">72</text:p>
          </table:table-cell>
          <table:table-cell table:style-name="table.cell.top.pleft.pright">
            <text:p text:style-name="text.cell.7.left">Hoeveel hittemeldingen zijn er bij de NVWA binnengekomen vanaf 1 januari 2020 tot en met 31 december 2025; uitgesplitst per jaar; uitgesplitst per maand; uitgesplitst per meldingen over dieren buiten in de weide, dieren in de stal en dieren tijdens transport en uitgesplitst per verdeling onder de teams (dierenwelzijn 1 tot en met 5, dierenwelzijn vervoer, diergeneesmiddelen 1 en 2), inclusief een categorie «niet onderverdeeld»?</text:p>
          </table:table-cell>
        </table:table-row>
        <table:table-row>
          <table:table-cell table:style-name="table.cell.top">
            <text:p text:style-name="text.cell.7.left">73</text:p>
          </table:table-cell>
          <table:table-cell table:style-name="table.cell.top.pleft.pright">
            <text:p text:style-name="text.cell.7.left">Hoeveel hittemeldingen zijn er vanaf 1 januari 2020 tot en met 31 december 2025 opgepakt of afgehandeld; bij de NVWA uitgesplitst per jaar; uitgesplitst per maand; uitgesplitst per team (dierenwelzijn 1 tot en met 5, dierenwelzijn vervoer, diergeneesmiddelen 1 en 2 en uitgesplitst per manier van afhandelen (melding niet in behandeling genomen, melding telefonisch afgehandeld, melding afgehandeld met een fysieke inspectie, melding op een andere manier afgehandeld)?</text:p>
          </table:table-cell>
        </table:table-row>
        <table:table-row>
          <table:table-cell table:style-name="table.cell.top">
            <text:p text:style-name="text.cell.7.left">74</text:p>
          </table:table-cell>
          <table:table-cell table:style-name="table.cell.top.pleft.pright">
            <text:p text:style-name="text.cell.7.left">Hoe vaak en op welke manieren werden meldingen, die op een andere manier werden afgehandeld zoals hierboven benoemd, behandeld bij de NVWA?</text:p>
          </table:table-cell>
        </table:table-row>
        <table:table-row>
          <table:table-cell table:style-name="table.cell.top">
            <text:p text:style-name="text.cell.7.left">75</text:p>
          </table:table-cell>
          <table:table-cell table:style-name="table.cell.top.pleft.pright">
            <text:p text:style-name="text.cell.7.left">Hoeveel hitte-inspecties van de NVWA vanaf 1 januari 2020 tot en met 31 december 2025 werden er akkoord bevonden en hoeveel werden er niet-akkoord bevonden; uitgesplitst per jaar; uitgesplitst per maand en uitgesplitst per team (dierenwelzijn 1 tot en met 5, dierenwelzijn vervoer, diergeneesmiddelen 1 en 2)?</text:p>
          </table:table-cell>
        </table:table-row>
        <table:table-row>
          <table:table-cell table:style-name="table.cell.top">
            <text:p text:style-name="text.cell.7.left">76</text:p>
          </table:table-cell>
          <table:table-cell table:style-name="table.cell.top.pleft.pright">
            <text:p text:style-name="text.cell.7.left">Hoeveel interventies zijn er voortgekomen bij de NVWA uit hitte-inspecties die vanaf 1 januari 2020 tot en met 31 december 2025 zijn gedaan; uitgesplitst per jaar; uitgesplitst per maand; uitgesplitst per team (dierenwelzijn 1 tot en met 5, dierenwelzijn vervoer, diergeneesmiddelen 1 en 2); uitgesplitst per interventie te weten lichte interventie (mondelinge mededeling), middelzware interventie (schriftelijke/officiële waarschuwing) en zware interventie (rapport van bevindingen of proces verbaal)?</text:p>
          </table:table-cell>
        </table:table-row>
        <table:table-row>
          <table:table-cell table:style-name="table.cell.top">
            <text:p text:style-name="text.cell.7.left">77</text:p>
          </table:table-cell>
          <table:table-cell table:style-name="table.cell.top.pleft.pright">
            <text:p text:style-name="text.cell.7.left">Hoe vaak is er bij hitte-inspecties van de NVWA, in de periode vanaf 1 januari 2020 tot en met 31 december 2025, een bestuurlijke last opgelegd als losse interventie en hoe vaak is er een bestuurlijke last opgelegd naast een andere interventie; uitgesplitst per jaar; uitgesplitst per maand en uitgesplitst per team (dierenwelzijn 1 tot en met 5, dierenwelzijn vervoer, diergeneesmiddelen 1 en 2)?</text:p>
          </table:table-cell>
        </table:table-row>
        <table:table-row>
          <table:table-cell table:style-name="table.cell.top">
            <text:p text:style-name="text.cell.7.left">78</text:p>
          </table:table-cell>
          <table:table-cell table:style-name="table.cell.top.pleft.pright">
            <text:p text:style-name="text.cell.7.left">Hoeveel interventies zijn voortgekomen uit hitte-inspecties bij de NVWA, uitgesplitst in een fysiek uitgevoerde inspectie (eerste, initiële inspectie), een telefonische afhandeling, een fysieke hercontrole en een digitale/op-afstand hercontrole; uitgesplitst per jaar; uitgesplitst per maand en uitgesplitst per team (dierenwelzijn 1 tot en met 5, dierenwelzijn vervoer, diergeneesmiddelen 1 en 2)?</text:p>
          </table:table-cell>
        </table:table-row>
        <table:table-row>
          <table:table-cell table:style-name="table.cell.top">
            <text:p text:style-name="text.cell.7.left">79</text:p>
          </table:table-cell>
          <table:table-cell table:style-name="table.cell.top.pleft.pright">
            <text:p text:style-name="text.cell.7.left">Hoeveel hercontroles zijn er voortgekomen uit de hitte-inspecties bij de NVWA vanaf 1 januari 2020 tot en met 31 december 2025; uitgesplitst per jaar; uitgesplitst per maand; uitgesplitst in fysieke hercontrole en digitale/op-afstand hercontrole en uitgesplitst per team (dierenwelzijn 1 tot en met 5, dierenwelzijn vervoer, diergeneesmiddelen 1 en 2).</text:p>
          </table:table-cell>
        </table:table-row>
        <table:table-row>
          <table:table-cell table:style-name="table.cell.top">
            <text:p text:style-name="text.cell.7.left">80</text:p>
          </table:table-cell>
          <table:table-cell table:style-name="table.cell.top.pleft.pright">
            <text:p text:style-name="text.cell.7.left">Hoeveel overtredingen zijn er sinds 1 januari 2025 geconstateerd met betrekking tot vangletsel bij eenden, met welke interventies (mededeling, waarschuwing of boete) zijn deze opgevolgd en hoe vaak is hiertegen in bezwaar gegaan? Hoe vaak is op het vangen van eenden gecontroleerd?</text:p>
          </table:table-cell>
        </table:table-row>
        <table:table-row>
          <table:table-cell table:style-name="table.cell.top">
            <text:p text:style-name="text.cell.7.left">81</text:p>
          </table:table-cell>
          <table:table-cell table:style-name="table.cell.top.pleft.pright">
            <text:p text:style-name="text.cell.7.left">Hoe staat het met hetgeen Minister Adema in zijn antwoorden op schriftelijke Kamervragen van het lid Kostic (Aanhangsel Handelingen, vergaderjaar 2023–2024, nr. 1902) stelt: «Desondanks heb ik er onvoldoende vertrouwen in dat publieksinteracties tussen bezoekers en wilde dieren in dierentuinen in het algemeen mogelijk zijn, zonder een onnatuurlijk beeld van de dieren neer te zetten. Daarom zal ik de mogelijkheid onderzoeken om publieksinteracties met dierentuindieren te verbieden.»?</text:p>
          </table:table-cell>
        </table:table-row>
        <table:table-row>
          <table:table-cell table:style-name="table.cell.top">
            <text:p text:style-name="text.cell.7.left">82</text:p>
          </table:table-cell>
          <table:table-cell table:style-name="table.cell.top.pleft.pright">
            <text:p text:style-name="text.cell.7.left">Is, gelet op wat in de beslisnota van 11 september 2024 bij de brief aan Animal Rights wordt gesteld over het gebruik van proefapen door Nederlandse instellingen, te weten «Enkel in uitzonderlijke situaties, wanneer er bijvoorbeeld snel onderzoek moet worden ingezet voor uitbraken van ernstige infectieziekten zoals SARS en Ebola en het Biomedical Primate Research Centre (BPRC) niet aan deze vraag kan voldoen, zullen de onderzoeksinstellingen de dieren betrekken van andere gekwalificeerde leveranciers.» dit in 2025 en 2026 tot op heden voorgekomen?</text:p>
          </table:table-cell>
        </table:table-row>
        <table:table-row>
          <table:table-cell table:style-name="table.cell.top">
            <text:p text:style-name="text.cell.7.left">83</text:p>
          </table:table-cell>
          <table:table-cell table:style-name="table.cell.top.pleft.pright">
            <text:p text:style-name="text.cell.7.left">Hoeveel (proef)apen werden in 2025/26 in Nederland ingevoerd? Vanuit welke landen (aantallen per land)? Hoeveel in diezelfde jaren geëxporteerd? Naar welke landen (aantallen per land)? Hoeveel zijn er uitgevoerd en met welke bestemming?</text:p>
          </table:table-cell>
        </table:table-row>
        <table:table-row>
          <table:table-cell table:style-name="table.cell.top">
            <text:p text:style-name="text.cell.7.left">84</text:p>
          </table:table-cell>
          <table:table-cell table:style-name="table.cell.top.pleft.pright">
            <text:p text:style-name="text.cell.7.left">Wat is de stand van zaken met de uitkoop van nertsenfokkerijen en de afhandeling daarvan?</text:p>
          </table:table-cell>
        </table:table-row>
        <table:table-row>
          <table:table-cell table:style-name="table.cell.top">
            <text:p text:style-name="text.cell.7.left">85</text:p>
          </table:table-cell>
          <table:table-cell table:style-name="table.cell.top.pleft.pright">
            <text:p text:style-name="text.cell.7.left">Welke ruimingen hebben er in 2025 en 2026 plaatsgevonden? Vanwege welke ziektes? Hoeveel dieren van welke soort/doel werden er geruimd?</text:p>
          </table:table-cell>
        </table:table-row>
        <table:table-row>
          <table:table-cell table:style-name="table.cell.top">
            <text:p text:style-name="text.cell.7.left">86</text:p>
          </table:table-cell>
          <table:table-cell table:style-name="table.cell.top.pleft.pright">
            <text:p text:style-name="text.cell.7.left">Hoeveel (verwilderde) katten werden in 2025 en 2026 afgeschoten?</text:p>
          </table:table-cell>
        </table:table-row>
        <table:table-row>
          <table:table-cell table:style-name="table.cell.top">
            <text:p text:style-name="text.cell.7.left">87</text:p>
          </table:table-cell>
          <table:table-cell table:style-name="table.cell.top.pleft.pright">
            <text:p text:style-name="text.cell.7.left">Hoeveel honden zijn er in 2025 en 2026 in beslag genomen vanwege bijt/ agressie-incidenten? Hoeveel honden zijn gedood vanwege dergelijke incidenten? Hoeveel zijn herplaatst? Hoeveel teruggeplaatst bij de oorspronkelijke eigenaar?</text:p>
          </table:table-cell>
        </table:table-row>
        <table:table-row>
          <table:table-cell table:style-name="table.cell.top">
            <text:p text:style-name="text.cell.7.left">88</text:p>
          </table:table-cell>
          <table:table-cell table:style-name="table.cell.top.pleft.pright">
            <text:p text:style-name="text.cell.7.left">Hoeveel bijt/ agressie-incidenten met honden hebben in 2025 en 2026 plaatsgevonden?</text:p>
          </table:table-cell>
        </table:table-row>
        <table:table-row>
          <table:table-cell table:style-name="table.cell.top">
            <text:p text:style-name="text.cell.7.left">89</text:p>
          </table:table-cell>
          <table:table-cell table:style-name="table.cell.top.pleft.pright">
            <text:p text:style-name="text.cell.7.left">Hoeveel mannelijke kuikens zijn in 2025 en 2026 direct naar uitkomen gedood?</text:p>
          </table:table-cell>
        </table:table-row>
        <table:table-row>
          <table:table-cell table:style-name="table.cell.top">
            <text:p text:style-name="text.cell.7.left">90</text:p>
          </table:table-cell>
          <table:table-cell table:style-name="table.cell.top.pleft.pright">
            <text:p text:style-name="text.cell.7.left">Wat is de verhouding in antibiotica gebruik bij veedieren, huisdieren, mensen teruggerekend naar vergelijkbare eenheden (zoals kilogrammen)?</text:p>
          </table:table-cell>
        </table:table-row>
        <table:table-row>
          <table:table-cell table:style-name="table.cell.top">
            <text:p text:style-name="text.cell.7.left">91</text:p>
          </table:table-cell>
          <table:table-cell table:style-name="table.cell.top.pleft.pright">
            <text:p text:style-name="text.cell.7.left">Hoeveel kangoeroevlees werd er in 2025 en 2026 geïmporteerd? Hoeveel bleef daarvan in Nederland? Waar werd de rest naar geëxporteerd?</text:p>
          </table:table-cell>
        </table:table-row>
        <table:table-row>
          <table:table-cell table:style-name="table.cell.top">
            <text:p text:style-name="text.cell.7.left">92</text:p>
          </table:table-cell>
          <table:table-cell table:style-name="table.cell.top.pleft.pright">
            <text:p text:style-name="text.cell.7.left">Hoeveel foie gras werd er in 2024 en 2025 in Nederland geïmporteerd en waarvandaan?</text:p>
          </table:table-cell>
        </table:table-row>
        <table:table-row>
          <table:table-cell table:style-name="table.cell.top">
            <text:p text:style-name="text.cell.7.left">93</text:p>
          </table:table-cell>
          <table:table-cell table:style-name="table.cell.top.pleft.pright">
            <text:p text:style-name="text.cell.7.left">Hoeveel angora werd er in 2024 en 2025 in Nederland geïmporteerd en waarvandaan?</text:p>
          </table:table-cell>
        </table:table-row>
        <table:table-row>
          <table:table-cell table:style-name="table.cell.top">
            <text:p text:style-name="text.cell.7.left">94</text:p>
          </table:table-cell>
          <table:table-cell table:style-name="table.cell.top.pleft.pright">
            <text:p text:style-name="text.cell.7.left">Hoeveel levend geplukt dons werd er in 2024 en 2025 in Nederland geïmporteerd en waarvandaan?</text:p>
          </table:table-cell>
        </table:table-row>
        <table:table-row>
          <table:table-cell table:style-name="table.cell.top">
            <text:p text:style-name="text.cell.7.left">95</text:p>
          </table:table-cell>
          <table:table-cell table:style-name="table.cell.top.pleft.pright">
            <text:p text:style-name="text.cell.7.left">Hoeveel levende kreeften en krabben werd er in 2024 en 2025 in Nederland geïmporteerd en waarvandaan?</text:p>
          </table:table-cell>
        </table:table-row>
        <table:table-row>
          <table:table-cell table:style-name="table.cell.top">
            <text:p text:style-name="text.cell.7.left">96</text:p>
          </table:table-cell>
          <table:table-cell table:style-name="table.cell.top.pleft.pright">
            <text:p text:style-name="text.cell.7.left">Hoeveel dieren werden in 2025 hoogzwanger aangevoerd voor de slacht uitgesplitst naar soort?</text:p>
          </table:table-cell>
        </table:table-row>
        <table:table-row>
          <table:table-cell table:style-name="table.cell.top">
            <text:p text:style-name="text.cell.7.left">97</text:p>
          </table:table-cell>
          <table:table-cell table:style-name="table.cell.top.pleft.pright">
            <text:p text:style-name="text.cell.7.left">Hoeveel pluimvee, uitgesplitst naar soort, zijn er in 2024/2025 ante mortem en post mortem afgekeurd voor menselijke consumptie? Hoeveel is dat van het totaal? Wat waren de redenen?</text:p>
          </table:table-cell>
        </table:table-row>
        <table:table-row>
          <table:table-cell table:style-name="table.cell.top">
            <text:p text:style-name="text.cell.7.left">98</text:p>
          </table:table-cell>
          <table:table-cell table:style-name="table.cell.top.pleft.pright">
            <text:p text:style-name="text.cell.7.left">Hoeveel dieren kwamen in 2024/2025 om het leven bij het begeven van stalvloeren? Hoeveel van dergelijke ongelukken waren er in die jaren in totaal?</text:p>
          </table:table-cell>
        </table:table-row>
        <table:table-row>
          <table:table-cell table:style-name="table.cell.top">
            <text:p text:style-name="text.cell.7.left">99</text:p>
          </table:table-cell>
          <table:table-cell table:style-name="table.cell.top.pleft.pright">
            <text:p text:style-name="text.cell.7.left">Hoeveel leghennen verblijven er nog in kooien? Hoeveel vleeskuikens? In welke systemen?</text:p>
          </table:table-cell>
        </table:table-row>
        <table:table-row>
          <table:table-cell table:style-name="table.cell.top">
            <text:p text:style-name="text.cell.7.left">100</text:p>
          </table:table-cell>
          <table:table-cell table:style-name="table.cell.top.pleft.pright">
            <text:p text:style-name="text.cell.7.left">Welk aantal en percentage leghennen bevindt zich in een scharrelschuur zonder uitloop?</text:p>
          </table:table-cell>
        </table:table-row>
        <table:table-row>
          <table:table-cell table:style-name="table.cell.top">
            <text:p text:style-name="text.cell.7.left">101</text:p>
          </table:table-cell>
          <table:table-cell table:style-name="table.cell.top.pleft.pright">
            <text:p text:style-name="text.cell.7.left">Hoeveel kalkoenkuikens en eieren worden jaarlijks in Nederland geïmporteerd? Waarvandaan worden deze kalkoenkuikens geïmporteerd?</text:p>
          </table:table-cell>
        </table:table-row>
        <table:table-row>
          <table:table-cell table:style-name="table.cell.top">
            <text:p text:style-name="text.cell.7.left">102</text:p>
          </table:table-cell>
          <table:table-cell table:style-name="table.cell.top.pleft.pright">
            <text:p text:style-name="text.cell.7.left">Hoeveel vissen uitgesplitst per soort bevinden zich in de aquacultuur in Nederland? Hoeveel bedrijven zijn er?</text:p>
          </table:table-cell>
        </table:table-row>
        <table:table-row>
          <table:table-cell table:style-name="table.cell.top">
            <text:p text:style-name="text.cell.7.left">103</text:p>
          </table:table-cell>
          <table:table-cell table:style-name="table.cell.top.pleft.pright">
            <text:p text:style-name="text.cell.7.left">Hoeveel dieren kwamen om door uitvallen van de ventilatie in stallen in 2025/2026?</text:p>
          </table:table-cell>
        </table:table-row>
        <table:table-row>
          <table:table-cell table:style-name="table.cell.top">
            <text:p text:style-name="text.cell.7.left">104</text:p>
          </table:table-cell>
          <table:table-cell table:style-name="table.cell.top.pleft.pright">
            <text:p text:style-name="text.cell.7.left">Hoeveel inspecties hebben er in 2025/2026 plaatsgevonden bij viskwekerijen, uitgesplitst naar soort, en wat waren de uitkomsten van deze inspecties?</text:p>
          </table:table-cell>
        </table:table-row>
        <table:table-row>
          <table:table-cell table:style-name="table.cell.top">
            <text:p text:style-name="text.cell.7.left">105</text:p>
          </table:table-cell>
          <table:table-cell table:style-name="table.cell.top.pleft.pright">
            <text:p text:style-name="text.cell.7.left">Hoeveel kikkers bedoeld voor consumptie werden er in 2025 in Nederland ingevoerd?</text:p>
          </table:table-cell>
        </table:table-row>
        <table:table-row>
          <table:table-cell table:style-name="table.cell.top">
            <text:p text:style-name="text.cell.7.left">106</text:p>
          </table:table-cell>
          <table:table-cell table:style-name="table.cell.top.pleft.pright">
            <text:p text:style-name="text.cell.7.left">Hoeveel ander «exotisch vlees» (denk daarbij aan aap, huanaco, python, dolfijn, et cetera) werd er in 2025/2026 in Nederland ingevoerd, uitgesplitst naar diersoort?</text:p>
          </table:table-cell>
        </table:table-row>
        <table:table-row>
          <table:table-cell table:style-name="table.cell.top">
            <text:p text:style-name="text.cell.7.left">107</text:p>
          </table:table-cell>
          <table:table-cell table:style-name="table.cell.top.pleft.pright">
            <text:p text:style-name="text.cell.7.left">Hoeveel haaienvinnen en andere haaiproducten werden er in 2025/2026 in Nederland ingevoerd?</text:p>
          </table:table-cell>
        </table:table-row>
        <table:table-row>
          <table:table-cell table:style-name="table.cell.top">
            <text:p text:style-name="text.cell.7.left">108</text:p>
          </table:table-cell>
          <table:table-cell table:style-name="table.cell.top.pleft.pright">
            <text:p text:style-name="text.cell.7.left">Hoeveel Antarctische krill (Euphausia superba) en krillproducten werden er in 2026/2026 in Nederland ingevoerd?</text:p>
          </table:table-cell>
        </table:table-row>
        <table:table-row>
          <table:table-cell table:style-name="table.cell.top">
            <text:p text:style-name="text.cell.7.left">109</text:p>
          </table:table-cell>
          <table:table-cell table:style-name="table.cell.top.pleft.pright">
            <text:p text:style-name="text.cell.7.left">Hoeveel aquariumvissen werden er in 2025/2026 in Nederland geïmporteerd?</text:p>
          </table:table-cell>
        </table:table-row>
        <table:table-row>
          <table:table-cell table:style-name="table.cell.top">
            <text:p text:style-name="text.cell.7.left">110</text:p>
          </table:table-cell>
          <table:table-cell table:style-name="table.cell.top.pleft.pright">
            <text:p text:style-name="text.cell.7.left">Hoeveel buffelhouderijen zijn er op dit moment in Nederland en hoeveel buffels worden daar gehouden?</text:p>
          </table:table-cell>
        </table:table-row>
        <table:table-row>
          <table:table-cell table:style-name="table.cell.top">
            <text:p text:style-name="text.cell.7.left">111</text:p>
          </table:table-cell>
          <table:table-cell table:style-name="table.cell.top.pleft.pright">
            <text:p text:style-name="text.cell.7.left">Hoeveel grote pluimveeslachterijen gebruikten in 2025 nog het waterbad als bedwelmingsmethode?</text:p>
          </table:table-cell>
        </table:table-row>
        <table:table-row>
          <table:table-cell table:style-name="table.cell.top">
            <text:p text:style-name="text.cell.7.left">112</text:p>
          </table:table-cell>
          <table:table-cell table:style-name="table.cell.top.pleft.pright">
            <text:p text:style-name="text.cell.7.left">Hoeveel middelgrote en kleine pluimveeslachterijen gebruikten in 2025 nog het waterbad als bedwelmingsmethode?</text:p>
          </table:table-cell>
        </table:table-row>
        <table:table-row>
          <table:table-cell table:style-name="table.cell.top">
            <text:p text:style-name="text.cell.7.left">113</text:p>
          </table:table-cell>
          <table:table-cell table:style-name="table.cell.top.pleft.pright">
            <text:p text:style-name="text.cell.7.left">Hoeveel kippen, onderverdeeld naar vleeskuikens en leghennen, en hoeveel eenden zijn in 2025 geslacht met het elektrisch waterbad als bedwelmingsmethode?</text:p>
          </table:table-cell>
        </table:table-row>
        <table:table-row>
          <table:table-cell table:style-name="table.cell.top">
            <text:p text:style-name="text.cell.7.left">114</text:p>
          </table:table-cell>
          <table:table-cell table:style-name="table.cell.top.pleft.pright">
            <text:p text:style-name="text.cell.7.left">Hoeveel slachthuizen gebruikten in 2025 CO<text:span text:style-name="ifm_span_font.subscript_ifm">2</text:span> als bedwelming?</text:p>
          </table:table-cell>
        </table:table-row>
        <table:table-row>
          <table:table-cell table:style-name="table.cell.top">
            <text:p text:style-name="text.cell.7.left">115</text:p>
          </table:table-cell>
          <table:table-cell table:style-name="table.cell.top.pleft.pright">
            <text:p text:style-name="text.cell.7.left">Hoeveel dieren van welke soort zijn er in 2025/2026 gedood in de Oostvaardersplassen en hoeveel hiervan zijn gebruikt/waren geschikt voor menselijke consumptie?</text:p>
          </table:table-cell>
        </table:table-row>
        <table:table-row>
          <table:table-cell table:style-name="table.cell.top">
            <text:p text:style-name="text.cell.7.left">116</text:p>
          </table:table-cell>
          <table:table-cell table:style-name="table.cell.top.pleft.pright">
            <text:p text:style-name="text.cell.7.left">Hoeveel NVWA-controles hebben er in 2025/2026 plaatsgevonden in de kalkoenenhouderij? Hoeveel controles vonden plaats in de konijnenhouderij? Hoeveel controles vonden plaats in de eendenhouderij?</text:p>
          </table:table-cell>
        </table:table-row>
        <table:table-row>
          <table:table-cell table:style-name="table.cell.top">
            <text:p text:style-name="text.cell.7.left">117</text:p>
          </table:table-cell>
          <table:table-cell table:style-name="table.cell.top.pleft.pright">
            <text:p text:style-name="text.cell.7.left">Hoeveel macaca fascicularis zijn er in 2025 in Nederland ingevoerd? Hoeveel tot nu toe in 2026?</text:p>
          </table:table-cell>
        </table:table-row>
        <table:table-row>
          <table:table-cell table:style-name="table.cell.top">
            <text:p text:style-name="text.cell.7.left">118</text:p>
          </table:table-cell>
          <table:table-cell table:style-name="table.cell.top.pleft.pright">
            <text:p text:style-name="text.cell.7.left">Hoeveel dierproeven werden in 2025 uitgevoerd voor commerciële doeleinden, zoals geneesmiddelenontwikkeling, testen van huishoudelijke chemicaliën of voedseladditieven?</text:p>
          </table:table-cell>
        </table:table-row>
        <table:table-row>
          <table:table-cell table:style-name="table.cell.top">
            <text:p text:style-name="text.cell.7.left">119</text:p>
          </table:table-cell>
          <table:table-cell table:style-name="table.cell.top.pleft.pright">
            <text:p text:style-name="text.cell.7.left">Hoeveel instellingen voeren op dit moment dierproeven uit op honden en katten?</text:p>
          </table:table-cell>
        </table:table-row>
        <table:table-row>
          <table:table-cell table:style-name="table.cell.top">
            <text:p text:style-name="text.cell.7.left">120</text:p>
          </table:table-cell>
          <table:table-cell table:style-name="table.cell.top.pleft.pright">
            <text:p text:style-name="text.cell.7.left">Hoeveel dierproeven werden in 2025 gefinancierd door de overheid? Om welk bedrag ging het?</text:p>
          </table:table-cell>
        </table:table-row>
        <table:table-row>
          <table:table-cell table:style-name="table.cell.top">
            <text:p text:style-name="text.cell.7.left">121</text:p>
          </table:table-cell>
          <table:table-cell table:style-name="table.cell.top.pleft.pright">
            <text:p text:style-name="text.cell.7.left">Vanuit welke landen werden in de periode 2025/2026 honden geïmporteerd bedoeld voor dierproeven? Om hoeveel dieren ging het?</text:p>
          </table:table-cell>
        </table:table-row>
        <table:table-row>
          <table:table-cell table:style-name="table.cell.top">
            <text:p text:style-name="text.cell.7.left">122</text:p>
          </table:table-cell>
          <table:table-cell table:style-name="table.cell.top.pleft.pright">
            <text:p text:style-name="text.cell.7.left">Vanuit welke landen werden er in de periode 2025/2026 apen geïmporteerd voor dierproeven? Om hoeveel dieren ging het?</text:p>
          </table:table-cell>
        </table:table-row>
        <table:table-row>
          <table:table-cell table:style-name="table.cell.top">
            <text:p text:style-name="text.cell.7.left">123</text:p>
          </table:table-cell>
          <table:table-cell table:style-name="table.cell.top.pleft.pright">
            <text:p text:style-name="text.cell.7.left">Hoeveel inspecties zijn er uitgevoerd door de NVWA op instellingen waar dierproeven plaatsvonden in 2025?</text:p>
          </table:table-cell>
        </table:table-row>
        <table:table-row>
          <table:table-cell table:style-name="table.cell.top">
            <text:p text:style-name="text.cell.7.left">124</text:p>
          </table:table-cell>
          <table:table-cell table:style-name="table.cell.top.pleft.pright">
            <text:p text:style-name="text.cell.7.left">Hoeveel waarschuwingen werden er uitgedeeld? Hoeveel sancties werden opgelegd omwille van inbreuken op de dierenwelzijnswet of de Wet op de dierproeven als gevolg van inspecties door de NVWA in 2025?</text:p>
          </table:table-cell>
        </table:table-row>
        <table:table-row>
          <table:table-cell table:style-name="table.cell.top">
            <text:p text:style-name="text.cell.7.left">125</text:p>
          </table:table-cell>
          <table:table-cell table:style-name="table.cell.top.pleft.pright">
            <text:p text:style-name="text.cell.7.left">Hoe vaak werd er in 2025/2026 in Nederlandse instellingen nog de geforceerde zwemtest gebruikt?</text:p>
          </table:table-cell>
        </table:table-row>
        <table:table-row>
          <table:table-cell table:style-name="table.cell.top">
            <text:p text:style-name="text.cell.7.left">126</text:p>
          </table:table-cell>
          <table:table-cell table:style-name="table.cell.top.pleft.pright">
            <text:p text:style-name="text.cell.7.left">Hoeveel dierproeven werden er in 2025 uitgevoerd ten behoeve van dierproeven voor het in stand houden van de veehouderij?</text:p>
          </table:table-cell>
        </table:table-row>
        <table:table-row>
          <table:table-cell table:style-name="table.cell.top">
            <text:p text:style-name="text.cell.7.left">127</text:p>
          </table:table-cell>
          <table:table-cell table:style-name="table.cell.top.pleft.pright">
            <text:p text:style-name="text.cell.7.left">Hoeveel bedrijven voeren er in Nederland de Limulus amebocytlysaat (LAL)-test uit?</text:p>
          </table:table-cell>
        </table:table-row>
        <table:table-row>
          <table:table-cell table:style-name="table.cell.top">
            <text:p text:style-name="text.cell.7.left">128</text:p>
          </table:table-cell>
          <table:table-cell table:style-name="table.cell.top.pleft.pright">
            <text:p text:style-name="text.cell.7.left">Hoeveel dieren worden er gebruikt voor de productie van monoclonale antilichamen in Nederland, opgesplitst per diersoort?</text:p>
          </table:table-cell>
        </table:table-row>
        <table:table-row>
          <table:table-cell table:style-name="table.cell.top">
            <text:p text:style-name="text.cell.7.left">129</text:p>
          </table:table-cell>
          <table:table-cell table:style-name="table.cell.top.pleft.pright">
            <text:p text:style-name="text.cell.7.left">Hoeveel inspecties werden er in 2025 uitgevoerd bij Hartelust door de NVWA?</text:p>
          </table:table-cell>
        </table:table-row>
        <table:table-row>
          <table:table-cell table:style-name="table.cell.top">
            <text:p text:style-name="text.cell.7.left">130</text:p>
          </table:table-cell>
          <table:table-cell table:style-name="table.cell.top.pleft.pright">
            <text:p text:style-name="text.cell.7.left">Hoeveel inspecties werden er in 2024 uitgevoerd bij Charles River door de NVWA?</text:p>
          </table:table-cell>
        </table:table-row>
        <table:table-row>
          <table:table-cell table:style-name="table.cell.top">
            <text:p text:style-name="text.cell.7.left">131</text:p>
          </table:table-cell>
          <table:table-cell table:style-name="table.cell.top.pleft.pright">
            <text:p text:style-name="text.cell.7.left">Hoeveel inspecties werden er in 2024 uitgevoerd bij BPRC door de NVWA?</text:p>
          </table:table-cell>
        </table:table-row>
        <table:table-row>
          <table:table-cell table:style-name="table.cell.top">
            <text:p text:style-name="text.cell.7.left">132</text:p>
          </table:table-cell>
          <table:table-cell table:style-name="table.cell.top.pleft.pright">
            <text:p text:style-name="text.cell.7.left">Hoe staat het met het onderzoek na de Fiscale Inlichtingen- en Opsporingsdienst (FIOD)-NVWA inval bij eendenslachter Tomassen Duck-To in september 2024? Wanneer verwacht de regering het afsluiten van het onderzoek/vervolging? Zijn er aanwijzingen dat het bedrijf vaker dezelfde overtreding heeft begaan?</text:p>
          </table:table-cell>
        </table:table-row>
        <table:table-row>
          <table:table-cell table:style-name="table.cell.top">
            <text:p text:style-name="text.cell.7.left">133</text:p>
          </table:table-cell>
          <table:table-cell table:style-name="table.cell.top.pleft.pright">
            <text:p text:style-name="text.cell.7.left">Hoeveel slachthuizen hebben één of meerdere strikes ontvangen binnen het three strikes out principe? Kan de regering hier een lijst van produceren? Wanneer wordt dit ook ingevoerd voor pluimveeslachthuizen?</text:p>
          </table:table-cell>
        </table:table-row>
        <table:table-row>
          <table:table-cell table:style-name="table.cell.top">
            <text:p text:style-name="text.cell.7.left">134</text:p>
          </table:table-cell>
          <table:table-cell table:style-name="table.cell.top.pleft.pright">
            <text:p text:style-name="text.cell.7.left">Kan de regering uitleggen waarom de NVWA-inspecteurs naar eendenslachter Tomassen Duck-To te Ermelo blijft sturen, gezien de natuurvergunning door de rechtbank is vernietigd, een nieuwe door de provincie is geweigerd en de gemeente Ermelo alle vergunningen heeft ingetrokken, waardoor het bedrijf illegaal opereert?</text:p>
          </table:table-cell>
        </table:table-row>
        <table:table-row>
          <table:table-cell table:style-name="table.cell.top">
            <text:p text:style-name="text.cell.7.left">135</text:p>
          </table:table-cell>
          <table:table-cell table:style-name="table.cell.top.pleft.pright">
            <text:p text:style-name="text.cell.7.left">Hoe staat het met de inventarisatie van stalverstikkingen, stalvloerdoorzakkingen, veetransportongelukken?</text:p>
          </table:table-cell>
        </table:table-row>
        <table:table-row>
          <table:table-cell table:style-name="table.cell.top">
            <text:p text:style-name="text.cell.7.left">136</text:p>
          </table:table-cell>
          <table:table-cell table:style-name="table.cell.top.pleft.pright">
            <text:p text:style-name="text.cell.7.left">Hoe staat het met de landelijke registratie van alle door jagers/beheerders geschoten dieren?</text:p>
          </table:table-cell>
        </table:table-row>
        <table:table-row>
          <table:table-cell table:style-name="table.cell.top">
            <text:p text:style-name="text.cell.7.left">137</text:p>
          </table:table-cell>
          <table:table-cell table:style-name="table.cell.top.pleft.pright">
            <text:p text:style-name="text.cell.7.left">Worden in de Nederlandse garnalenkweek de oogstelen van moederdieren afgeknipt?</text:p>
          </table:table-cell>
        </table:table-row>
        <table:table-row>
          <table:table-cell table:style-name="table.cell.top">
            <text:p text:style-name="text.cell.7.left">138</text:p>
          </table:table-cell>
          <table:table-cell table:style-name="table.cell.top.pleft.pright">
            <text:p text:style-name="text.cell.7.left">Hoe staat het met het verbod op het levend koken van kreeftachtigen?</text:p>
          </table:table-cell>
        </table:table-row>
        <table:table-row>
          <table:table-cell table:style-name="table.cell.top">
            <text:p text:style-name="text.cell.7.left">139</text:p>
          </table:table-cell>
          <table:table-cell table:style-name="table.cell.top.pleft.pright">
            <text:p text:style-name="text.cell.7.left">Stallen die afhankelijk zijn van kunstmatige ventilatie moeten voortaan een noodaggregaat hebben. Hoe vaak is hier in 2025 op gecontroleerd? Wat waren de uitkomsten van die controles?</text:p>
          </table:table-cell>
        </table:table-row>
        <table:table-row>
          <table:table-cell table:style-name="table.cell.top">
            <text:p text:style-name="text.cell.7.left">140</text:p>
          </table:table-cell>
          <table:table-cell table:style-name="table.cell.top.pleft.pright">
            <text:p text:style-name="text.cell.7.left">Hoe vaak is er gecontroleerd op de aanwezigheid van een noodventilatiesysteem?</text:p>
          </table:table-cell>
        </table:table-row>
        <table:table-row>
          <table:table-cell table:style-name="table.cell.top">
            <text:p text:style-name="text.cell.7.left">141</text:p>
          </table:table-cell>
          <table:table-cell table:style-name="table.cell.top.pleft.pright">
            <text:p text:style-name="text.cell.7.left">Hoeveel konijnen houdt Pharming Group N.V. op hoeveel locaties? Hoe oud worden deze konijnen gemiddeld?</text:p>
          </table:table-cell>
        </table:table-row>
        <table:table-row>
          <table:table-cell table:style-name="table.cell.top">
            <text:p text:style-name="text.cell.7.left">142</text:p>
          </table:table-cell>
          <table:table-cell table:style-name="table.cell.top.pleft.pright">
            <text:p text:style-name="text.cell.7.left">Hoeveel varkens zijn er in 2025 vroegtijdig gestorven, onderverdeeld naar biggen, fokberen, slachtbiggen, slachtzeugen, vleesvarkens en zeugen/fokgelten?</text:p>
          </table:table-cell>
        </table:table-row>
        <table:table-row>
          <table:table-cell table:style-name="table.cell.top">
            <text:p text:style-name="text.cell.7.left">143</text:p>
          </table:table-cell>
          <table:table-cell table:style-name="table.cell.top.pleft.pright">
            <text:p text:style-name="text.cell.7.left">Hoeveel varkens zijn er in 2025 geslacht, onderverdeeld naar biggen, vleesvarkens en volwassen beren en zeugen?</text:p>
          </table:table-cell>
        </table:table-row>
        <table:table-row>
          <table:table-cell table:style-name="table.cell.top">
            <text:p text:style-name="text.cell.7.left">144</text:p>
          </table:table-cell>
          <table:table-cell table:style-name="table.cell.top.pleft.pright">
            <text:p text:style-name="text.cell.7.left">Hoeveel opfokberen, zowel niet-dekrijp als dekrijp, leven er in Nederland?</text:p>
          </table:table-cell>
        </table:table-row>
        <table:table-row>
          <table:table-cell table:style-name="table.cell.top">
            <text:p text:style-name="text.cell.7.left">145</text:p>
          </table:table-cell>
          <table:table-cell table:style-name="table.cell.top.pleft.pright">
            <text:p text:style-name="text.cell.7.left">Wat was in 2025 het gemiddelde aantal biggen dat een zeug in de Nederlandse varkenshouderij per worp kreeg?</text:p>
          </table:table-cell>
        </table:table-row>
        <table:table-row>
          <table:table-cell table:style-name="table.cell.top">
            <text:p text:style-name="text.cell.7.left">146</text:p>
          </table:table-cell>
          <table:table-cell table:style-name="table.cell.top.pleft.pright">
            <text:p text:style-name="text.cell.7.left">Wat was in 2025 de gemiddelde verwachtte transporttijd van geëxporteerde Nederlandse varkens naar Duitsland, Kroatië en Spanje, inclusief eventuele rusttijd?</text:p>
          </table:table-cell>
        </table:table-row>
        <table:table-row>
          <table:table-cell table:style-name="table.cell.top">
            <text:p text:style-name="text.cell.7.left">147</text:p>
          </table:table-cell>
          <table:table-cell table:style-name="table.cell.top.pleft.pright">
            <text:p text:style-name="text.cell.7.left">Wat was in 2025 de maximale verwachtte transporttijd van geëxporteerde Nederlandse varkens naar Duitsland, Kroatië en Spanje, inclusief eventuele rusttijd?</text:p>
          </table:table-cell>
        </table:table-row>
        <table:table-row>
          <table:table-cell table:style-name="table.cell.top">
            <text:p text:style-name="text.cell.7.left">148</text:p>
          </table:table-cell>
          <table:table-cell table:style-name="table.cell.top.pleft.pright">
            <text:p text:style-name="text.cell.7.left">Hoeveel biggen worden nog gecastreerd?</text:p>
          </table:table-cell>
        </table:table-row>
        <table:table-row>
          <table:table-cell table:style-name="table.cell.top">
            <text:p text:style-name="text.cell.7.left">149</text:p>
          </table:table-cell>
          <table:table-cell table:style-name="table.cell.top.pleft.pright">
            <text:p text:style-name="text.cell.7.left">Welke gemiddelde leeftijd behaalden zeugen in de Nederlandse varkenshouderij voordat zij werden afgevoerd naar de slacht in 2025?</text:p>
          </table:table-cell>
        </table:table-row>
        <table:table-row>
          <table:table-cell table:style-name="table.cell.top">
            <text:p text:style-name="text.cell.7.left">150</text:p>
          </table:table-cell>
          <table:table-cell table:style-name="table.cell.top.pleft.pright">
            <text:p text:style-name="text.cell.7.left">Kan de regering een overzicht geven van het aantal geboortemeldingen van alle typen rundveebedrijven in 2025 en de kalversterfte, uitgesplitst naar het aantal doodgeboren kalveren, sterfte tot 14 dagen na geboorte, de sterfte tussen 14 en 56 dagen na geboorte, de sterfte tussen 56 en 180 dagen na geboorte en de sterfte tussen 180 en 365 dagen na geboorte?</text:p>
          </table:table-cell>
        </table:table-row>
        <table:table-row>
          <table:table-cell table:style-name="table.cell.top">
            <text:p text:style-name="text.cell.7.left">151</text:p>
          </table:table-cell>
          <table:table-cell table:style-name="table.cell.top.pleft.pright">
            <text:p text:style-name="text.cell.7.left">Hoeveel vleeskalveren zijn er in 2025 in Nederland opgezet?</text:p>
          </table:table-cell>
        </table:table-row>
        <table:table-row>
          <table:table-cell table:style-name="table.cell.top">
            <text:p text:style-name="text.cell.7.left">152</text:p>
          </table:table-cell>
          <table:table-cell table:style-name="table.cell.top.pleft.pright">
            <text:p text:style-name="text.cell.7.left">Hoeveel inspecties met betrekking tot snuitlengte zijn er in 2025 gedaan? Hoeveel fokkers hebben boetes gekregen hiervoor? Welke rassen waren er betrokken bij de betreffende inspecties?</text:p>
          </table:table-cell>
        </table:table-row>
        <table:table-row>
          <table:table-cell table:style-name="table.cell.top">
            <text:p text:style-name="text.cell.7.left">153</text:p>
          </table:table-cell>
          <table:table-cell table:style-name="table.cell.top.pleft.pright">
            <text:p text:style-name="text.cell.7.left">Hoeveel inspecties zijn er in 2025 geweest op andere uiterlijke kenmerken dan snuitlengte, zoals overdreven plooien op de kop met entropion tot gevolg?</text:p>
          </table:table-cell>
        </table:table-row>
        <table:table-row>
          <table:table-cell table:style-name="table.cell.top">
            <text:p text:style-name="text.cell.7.left">154</text:p>
          </table:table-cell>
          <table:table-cell table:style-name="table.cell.top.pleft.pright">
            <text:p text:style-name="text.cell.7.left">Hoeveel fokkers hebben boetes gekregen en voor welke schadelijke uiterlijke kenmerken?</text:p>
          </table:table-cell>
        </table:table-row>
        <table:table-row>
          <table:table-cell table:style-name="table.cell.top">
            <text:p text:style-name="text.cell.7.left">155</text:p>
          </table:table-cell>
          <table:table-cell table:style-name="table.cell.top.pleft.pright">
            <text:p text:style-name="text.cell.7.left">Hoeveel kattenfokkers zijn er in 2025 geïnspecteerd met betrekking tot de fok op schadelijke uiterlijke kenmerken, zoals een te korte snuit?</text:p>
          </table:table-cell>
        </table:table-row>
        <table:table-row>
          <table:table-cell table:style-name="table.cell.top">
            <text:p text:style-name="text.cell.7.left">156</text:p>
          </table:table-cell>
          <table:table-cell table:style-name="table.cell.top.pleft.pright">
            <text:p text:style-name="text.cell.7.left">Hoe wordt omgegaan met dierenartsen die betrokken waren bij de fokkerij van honden/katten met schadelijke uiterlijke kenmerken? Krijgen deze dierenartsen een waarschuwing als blijkt dat ze de fokkers niet hebben afgeraden om te fokken met de betreffende dieren?</text:p>
          </table:table-cell>
        </table:table-row>
        <table:table-row>
          <table:table-cell table:style-name="table.cell.top">
            <text:p text:style-name="text.cell.7.left">157</text:p>
          </table:table-cell>
          <table:table-cell table:style-name="table.cell.top.pleft.pright">
            <text:p text:style-name="text.cell.7.left">Hoeveel hennen van legrassen kwamen er in 2022, 2023 en 2024 uit in Nederlandse broederijen?</text:p>
          </table:table-cell>
        </table:table-row>
        <table:table-row>
          <table:table-cell table:style-name="table.cell.top">
            <text:p text:style-name="text.cell.7.left">158</text:p>
          </table:table-cell>
          <table:table-cell table:style-name="table.cell.top.pleft.pright">
            <text:p text:style-name="text.cell.7.left">Hoeveel van deze hennen werden als eendagskuiken geëxporteerd in deze periode? Kan de regering dit uitsplitsen naar land van bestemming?</text:p>
          </table:table-cell>
        </table:table-row>
        <table:table-row>
          <table:table-cell table:style-name="table.cell.top">
            <text:p text:style-name="text.cell.7.left">159</text:p>
          </table:table-cell>
          <table:table-cell table:style-name="table.cell.top.pleft.pright">
            <text:p text:style-name="text.cell.7.left">Hoeveel eendagshaantjes werden er in deze periode op de broederij gedood?</text:p>
          </table:table-cell>
        </table:table-row>
        <table:table-row>
          <table:table-cell table:style-name="table.cell.top">
            <text:p text:style-name="text.cell.7.left">160</text:p>
          </table:table-cell>
          <table:table-cell table:style-name="table.cell.top.pleft.pright">
            <text:p text:style-name="text.cell.7.left">Hoeveel leghennen werden in 2023 en 2024 gehouden in koloniekooisystemen of verandasystemen? Om hoeveel bedrijven ging dit?</text:p>
          </table:table-cell>
        </table:table-row>
        <table:table-row>
          <table:table-cell table:style-name="table.cell.top">
            <text:p text:style-name="text.cell.7.left">161</text:p>
          </table:table-cell>
          <table:table-cell table:style-name="table.cell.top.pleft.pright">
            <text:p text:style-name="text.cell.7.left">Hoeveel vleeskuikenouderdieren werden in 2023 en 2024 gehouden in verandasystemen? Om hoeveel bedrijven ging dit?</text:p>
          </table:table-cell>
        </table:table-row>
        <table:table-row>
          <table:table-cell table:style-name="table.cell.top">
            <text:p text:style-name="text.cell.7.left">162</text:p>
          </table:table-cell>
          <table:table-cell table:style-name="table.cell.top.pleft.pright">
            <text:p text:style-name="text.cell.7.left">Hoeveel vleeskuikens werden in 2023 en 2024 gehouden in patiosystemen? Om hoeveel bedrijven ging dit?</text:p>
          </table:table-cell>
        </table:table-row>
        <table:table-row>
          <table:table-cell table:style-name="table.cell.top">
            <text:p text:style-name="text.cell.7.left">163</text:p>
          </table:table-cell>
          <table:table-cell table:style-name="table.cell.top.pleft.pright">
            <text:p text:style-name="text.cell.7.left">Hoeveel broederijen zijn er in Nederland geregistreerd? Hoeveel hiervan hebben voorzieningen voor early feeding (voorzien van water en voer aan kuikens op de broederij)?</text:p>
          </table:table-cell>
        </table:table-row>
        <table:table-row>
          <table:table-cell table:style-name="table.cell.top">
            <text:p text:style-name="text.cell.7.left">164</text:p>
          </table:table-cell>
          <table:table-cell table:style-name="table.cell.top.pleft.pright">
            <text:p text:style-name="text.cell.7.left">Wat is op dit moment het handhaafbeleid van de NVWA voor early feeding? Wordt hierin onderscheid gemaakt tussen kuikens van leg- en vleesrassen?</text:p>
          </table:table-cell>
        </table:table-row>
        <table:table-row>
          <table:table-cell table:style-name="table.cell.top">
            <text:p text:style-name="text.cell.7.left">165</text:p>
          </table:table-cell>
          <table:table-cell table:style-name="table.cell.top.pleft.pright">
            <text:p text:style-name="text.cell.7.left">Hoeveel inspecties hebben er plaatsgevonden in 2023 en 2024 en hoeveel overtredingen zijn daarbij geconstateerd? Welke sancties zijn hiervoor opgelegd?</text:p>
          </table:table-cell>
        </table:table-row>
        <table:table-row>
          <table:table-cell table:style-name="table.cell.top">
            <text:p text:style-name="text.cell.7.left">166</text:p>
          </table:table-cell>
          <table:table-cell table:style-name="table.cell.top.pleft.pright">
            <text:p text:style-name="text.cell.7.left">Wat is de gemiddelde bezetting (aantal dieren/m<text:span text:style-name="ifm_span_font.superscript_ifm">2</text:span>) op niet-biologische leghenbedrijven in Nederland?</text:p>
          </table:table-cell>
        </table:table-row>
        <table:table-row>
          <table:table-cell table:style-name="table.cell.top">
            <text:p text:style-name="text.cell.7.left">167</text:p>
          </table:table-cell>
          <table:table-cell table:style-name="table.cell.top.pleft.pright">
            <text:p text:style-name="text.cell.7.left">Wat is de gemiddelde bezetting (aantal dieren/m<text:span text:style-name="ifm_span_font.superscript_ifm">2</text:span>) op niet-biologische vleeskuikenouderdierbedrijven in Nederland?</text:p>
          </table:table-cell>
        </table:table-row>
        <table:table-row>
          <table:table-cell table:style-name="table.cell.top">
            <text:p text:style-name="text.cell.7.left">168</text:p>
          </table:table-cell>
          <table:table-cell table:style-name="table.cell.top.pleft.pright">
            <text:p text:style-name="text.cell.7.left">Wat is de gemiddelde bezetting (aantal dieren/m<text:span text:style-name="ifm_span_font.superscript_ifm">2</text:span>) op niet-biologische opfoklegbedrijven in Nederland?</text:p>
          </table:table-cell>
        </table:table-row>
        <table:table-row>
          <table:table-cell table:style-name="table.cell.top">
            <text:p text:style-name="text.cell.7.left">169</text:p>
          </table:table-cell>
          <table:table-cell table:style-name="table.cell.top.pleft.pright">
            <text:p text:style-name="text.cell.7.left">Wat is de gemiddelde bezetting (aantal dieren/m<text:span text:style-name="ifm_span_font.superscript_ifm">2</text:span> en kg/m<text:span text:style-name="ifm_span_font.superscript_ifm">2</text:span>) op niet-biologische vleeskuikenbedrijven in Nederland? Kan hierin onderscheid gemaakt worden tussen bedrijven met reguliere en trager groeiende vleeskuikens?</text:p>
          </table:table-cell>
        </table:table-row>
        <table:table-row>
          <table:table-cell table:style-name="table.cell.top">
            <text:p text:style-name="text.cell.7.left">170</text:p>
          </table:table-cell>
          <table:table-cell table:style-name="table.cell.top.pleft.pright">
            <text:p text:style-name="text.cell.7.left">Uitgesplitst per land van herkomst, wat was in 2023 en 2024 het aantal kalveren dat een transport van meer dan acht uur heeft ondergaan voordat ze in Nederland aankwamen? Hoelang duurde het langste transport?</text:p>
          </table:table-cell>
        </table:table-row>
        <table:table-row>
          <table:table-cell table:style-name="table.cell.top">
            <text:p text:style-name="text.cell.7.left">171</text:p>
          </table:table-cell>
          <table:table-cell table:style-name="table.cell.top.pleft.pright">
            <text:p text:style-name="text.cell.7.left">Uitgesplitst per land van bestemming, wat was in 2023 en 2024 het aantal kalveren dat een transport van meer dan acht uur heeft ondergaan voordat ze vanuit Nederland op de plaats van bestemming aankwamen? Hoelang duurde het langste transport?</text:p>
          </table:table-cell>
        </table:table-row>
        <table:table-row>
          <table:table-cell table:style-name="table.cell.top">
            <text:p text:style-name="text.cell.7.left">172</text:p>
          </table:table-cell>
          <table:table-cell table:style-name="table.cell.top.pleft.pright">
            <text:p text:style-name="text.cell.7.left">Hoeveel exporten over de weg zijn in 2023 en 2024 gecertificeerd? Kan de regering dit uitsplitsen per diercategorie? Hoeveel van deze transporten vonden plaats in de maanden april tot en met september? Kan de regering dit uitsplitsen per diercategorie?</text:p>
          </table:table-cell>
        </table:table-row>
        <table:table-row>
          <table:table-cell table:style-name="table.cell.top">
            <text:p text:style-name="text.cell.7.left">173</text:p>
          </table:table-cell>
          <table:table-cell table:style-name="table.cell.top.pleft.pright">
            <text:p text:style-name="text.cell.7.left">Hoeveel exporten zijn in 2023 en 2024 niet gecertificeerd in verband met te hoge verwachte temperaturen onderweg (30 graden of meer)? Kan de regering dit uitsplitsen per diercategorie?</text:p>
          </table:table-cell>
        </table:table-row>
        <table:table-row>
          <table:table-cell table:style-name="table.cell.top">
            <text:p text:style-name="text.cell.7.left">174</text:p>
          </table:table-cell>
          <table:table-cell table:style-name="table.cell.top.pleft.pright">
            <text:p text:style-name="text.cell.7.left">Bij hoeveel van de gecertificeerde exporten is achteraf data aangeleverd om het temperatuursverloop tijdens de reis te monitoren? Kan de regering dit uitsplitsen per diercategorie?</text:p>
          </table:table-cell>
        </table:table-row>
        <table:table-row>
          <table:table-cell table:style-name="table.cell.top">
            <text:p text:style-name="text.cell.7.left">175</text:p>
          </table:table-cell>
          <table:table-cell table:style-name="table.cell.top.pleft.pright">
            <text:p text:style-name="text.cell.7.left">In hoeveel gevallen oversteeg de temperatuur tijdens de reis de toegestane 35 graden? Welke sancties zijn hierbij opgelegd? Kan de regering dit uitsplitsen per diercategorie?</text:p>
          </table:table-cell>
        </table:table-row>
        <table:table-row>
          <table:table-cell table:style-name="table.cell.top">
            <text:p text:style-name="text.cell.7.left">176</text:p>
          </table:table-cell>
          <table:table-cell table:style-name="table.cell.top.pleft.pright">
            <text:p text:style-name="text.cell.7.left">Hoeveel overtredingen op de 35-graden beleidsregel voor transport op Nederlands grondgebied zijn in 2023 en 2024 geconstateerd? Welke sancties zijn hierbij opgelegd? Kan de regering dit uitsplitsen per diercategorie?</text:p>
          </table:table-cell>
        </table:table-row>
        <table:table-row>
          <table:table-cell table:style-name="table.cell.top">
            <text:p text:style-name="text.cell.7.left">177</text:p>
          </table:table-cell>
          <table:table-cell table:style-name="table.cell.top.pleft.pright">
            <text:p text:style-name="text.cell.7.left">Hoe komt het dat het opstellen en publiceren van een aantal nieuwe maatregelen vertraging heeft opgelopen met betrekking tot de kasschuif op agrarisch natuurbeheer? Welke maatregelen betreft dit?</text:p>
          </table:table-cell>
        </table:table-row>
        <table:table-row>
          <table:table-cell table:style-name="table.cell.top">
            <text:p text:style-name="text.cell.7.left">178</text:p>
          </table:table-cell>
          <table:table-cell table:style-name="table.cell.top.pleft.pright">
            <text:p text:style-name="text.cell.7.left">Hoeveel erkende verzamelcentra waren er eind 2025 en hoeveel daarvan hebben een erkenning voor het verzamelen van runderen? Hoeveel voor schapen en geiten? Hoeveel voor varkens?</text:p>
          </table:table-cell>
        </table:table-row>
        <table:table-row>
          <table:table-cell table:style-name="table.cell.top">
            <text:p text:style-name="text.cell.7.left">179</text:p>
          </table:table-cell>
          <table:table-cell table:style-name="table.cell.top.pleft.pright">
            <text:p text:style-name="text.cell.7.left">Hoeveel dieren zijn in 2021 tot en met 2025 per jaar aangevoerd op verzamelplaatsen, uitgesplitst per diersoort?</text:p>
          </table:table-cell>
        </table:table-row>
        <table:table-row>
          <table:table-cell table:style-name="table.cell.top">
            <text:p text:style-name="text.cell.7.left">180</text:p>
          </table:table-cell>
          <table:table-cell table:style-name="table.cell.top.pleft.pright">
            <text:p text:style-name="text.cell.7.left">Hoeveel dieren zijn in 2022, 2023 en 2025 per jaar gestorven op verzamelplaatsen, uitgesplitst per diersoort?</text:p>
          </table:table-cell>
        </table:table-row>
        <table:table-row>
          <table:table-cell table:style-name="table.cell.top">
            <text:p text:style-name="text.cell.7.left">181</text:p>
          </table:table-cell>
          <table:table-cell table:style-name="table.cell.top.pleft.pright">
            <text:p text:style-name="text.cell.7.left">Welk deel van de dieren die zijn gestorven op verzamelplaatsen in 2021 tot en met 2025 is daar gedood en welk deel is daar zelf gestorven, uitgesplitst per jaar?</text:p>
          </table:table-cell>
        </table:table-row>
        <table:table-row>
          <table:table-cell table:style-name="table.cell.top">
            <text:p text:style-name="text.cell.7.left">182</text:p>
          </table:table-cell>
          <table:table-cell table:style-name="table.cell.top.pleft.pright">
            <text:p text:style-name="text.cell.7.left">Hoe wordt geregistreerd of er sprake is van euthanasie of «spontane» sterfte bij verzamelplaatsen en hoe wordt dit gecontroleerd?</text:p>
          </table:table-cell>
        </table:table-row>
        <table:table-row>
          <table:table-cell table:style-name="table.cell.top">
            <text:p text:style-name="text.cell.7.left">183</text:p>
          </table:table-cell>
          <table:table-cell table:style-name="table.cell.top.pleft.pright">
            <text:p text:style-name="text.cell.7.left">Hoeveel kippen zijn in 2025 geëxporteerd voor de slacht en naar welke landen zijn deze dieren geëxporteerd?</text:p>
          </table:table-cell>
        </table:table-row>
        <table:table-row>
          <table:table-cell table:style-name="table.cell.top">
            <text:p text:style-name="text.cell.7.left">184</text:p>
          </table:table-cell>
          <table:table-cell table:style-name="table.cell.top.pleft.pright">
            <text:p text:style-name="text.cell.7.left">Hoeveel kippen zijn in 2025 naar Polen geëxporteerd voor de slacht?</text:p>
          </table:table-cell>
        </table:table-row>
        <table:table-row>
          <table:table-cell table:style-name="table.cell.top">
            <text:p text:style-name="text.cell.7.left">185</text:p>
          </table:table-cell>
          <table:table-cell table:style-name="table.cell.top.pleft.pright">
            <text:p text:style-name="text.cell.7.left">Worden er ook kippen vanuit Nederland naar andere landen dan België, Polen, Duitsland en Frankrijk geëxporteerd voor de slacht? Zo ja, naar welke landen?</text:p>
          </table:table-cell>
        </table:table-row>
        <table:table-row>
          <table:table-cell table:style-name="table.cell.top">
            <text:p text:style-name="text.cell.7.left">186</text:p>
          </table:table-cell>
          <table:table-cell table:style-name="table.cell.top.pleft.pright">
            <text:p text:style-name="text.cell.7.left">Hoeveel zeugen zijn in 2025 geëxporteerd voor de slacht en naar welke landen zijn deze dieren geëxporteerd?</text:p>
          </table:table-cell>
        </table:table-row>
        <table:table-row>
          <table:table-cell table:style-name="table.cell.top">
            <text:p text:style-name="text.cell.7.left">187</text:p>
          </table:table-cell>
          <table:table-cell table:style-name="table.cell.top.pleft.pright">
            <text:p text:style-name="text.cell.7.left">Hoeveel varkens zijn er in 2025 voor de slacht geëxporteerd naar Kroatië, Spanje, Italië, Frankrijk, Slovenië, Polen en Griekenland, uitgesplitst per land?</text:p>
          </table:table-cell>
        </table:table-row>
        <table:table-row>
          <table:table-cell table:style-name="table.cell.top">
            <text:p text:style-name="text.cell.7.left">188</text:p>
          </table:table-cell>
          <table:table-cell table:style-name="table.cell.top.pleft.pright">
            <text:p text:style-name="text.cell.7.left">Hoeveel kippen zijn in 2025 geëxporteerd voor de slacht en naar welke landen zijn deze dieren geëxporteerd?</text:p>
          </table:table-cell>
        </table:table-row>
        <table:table-row>
          <table:table-cell table:style-name="table.cell.top">
            <text:p text:style-name="text.cell.7.left">189</text:p>
          </table:table-cell>
          <table:table-cell table:style-name="table.cell.top.pleft.pright">
            <text:p text:style-name="text.cell.7.left">Hoeveel melkkoeien zijn in 2024 en 2025 geëxporteerd voor de slacht en naar welke landen zijn deze dieren geëxporteerd?</text:p>
          </table:table-cell>
        </table:table-row>
        <table:table-row>
          <table:table-cell table:style-name="table.cell.top">
            <text:p text:style-name="text.cell.7.left">190</text:p>
          </table:table-cell>
          <table:table-cell table:style-name="table.cell.top.pleft.pright">
            <text:p text:style-name="text.cell.7.left">Hoeveel Nederlandse melkkoeien zijn er in 2024 en 2025 geslacht in Polen?</text:p>
          </table:table-cell>
        </table:table-row>
        <table:table-row>
          <table:table-cell table:style-name="table.cell.top">
            <text:p text:style-name="text.cell.7.left">191</text:p>
          </table:table-cell>
          <table:table-cell table:style-name="table.cell.top.pleft.pright">
            <text:p text:style-name="text.cell.7.left">Hoeveel Nederlandse melkkoeien zijn er in 2024 en 2025 geslacht in Kroatië?</text:p>
          </table:table-cell>
        </table:table-row>
        <table:table-row>
          <table:table-cell table:style-name="table.cell.top">
            <text:p text:style-name="text.cell.7.left">192</text:p>
          </table:table-cell>
          <table:table-cell table:style-name="table.cell.top.pleft.pright">
            <text:p text:style-name="text.cell.7.left">Hoeveel melkkoeien zijn in 2024 en 2025 geïmporteerd voor de slacht en uit welke landen zijn deze dieren geïmporteerd?</text:p>
          </table:table-cell>
        </table:table-row>
        <table:table-row>
          <table:table-cell table:style-name="table.cell.top">
            <text:p text:style-name="text.cell.7.left">193</text:p>
          </table:table-cell>
          <table:table-cell table:style-name="table.cell.top.pleft.pright">
            <text:p text:style-name="text.cell.7.left">Hoeveel levende eenden zijn er in 2025 uit het buitenland geïmporteerd (en uit welke landen) voor de slacht? Hoeveel in 2026?</text:p>
          </table:table-cell>
        </table:table-row>
        <table:table-row>
          <table:table-cell table:style-name="table.cell.top">
            <text:p text:style-name="text.cell.7.left">194</text:p>
          </table:table-cell>
          <table:table-cell table:style-name="table.cell.top.pleft.pright">
            <text:p text:style-name="text.cell.7.left">Hoeveel eenden, kippen, varkens en runderen zijn geregistreerd als «Dead On Arrival» in absolute aantallen in 2025 bij slachthuizen, uitgesplitst per diersoort?</text:p>
          </table:table-cell>
        </table:table-row>
        <table:table-row>
          <table:table-cell table:style-name="table.cell.top">
            <text:p text:style-name="text.cell.7.left">195</text:p>
          </table:table-cell>
          <table:table-cell table:style-name="table.cell.top.pleft.pright">
            <text:p text:style-name="text.cell.7.left">Hoeveel kalveren zijn er in 2025 geïmporteerd? Met welk doel? Met welke verdeling in leeftijdscategorie, uitgesplitst naar land van herkomst?</text:p>
          </table:table-cell>
        </table:table-row>
        <table:table-row>
          <table:table-cell table:style-name="table.cell.top">
            <text:p text:style-name="text.cell.7.left">196</text:p>
          </table:table-cell>
          <table:table-cell table:style-name="table.cell.top.pleft.pright">
            <text:p text:style-name="text.cell.7.left">Hoeveel kalveren zijn er geslacht in 2025?</text:p>
          </table:table-cell>
        </table:table-row>
        <table:table-row>
          <table:table-cell table:style-name="table.cell.top">
            <text:p text:style-name="text.cell.7.left">197</text:p>
          </table:table-cell>
          <table:table-cell table:style-name="table.cell.top.pleft.pright">
            <text:p text:style-name="text.cell.7.left">Hoeveel kalveren zijn er in 2025 geëxporteerd? Met welk doel? Met welke verdeling in leeftijdscategorie, uitgesplitst naar land van bestemming?</text:p>
          </table:table-cell>
        </table:table-row>
        <table:table-row>
          <table:table-cell table:style-name="table.cell.top">
            <text:p text:style-name="text.cell.7.left">198</text:p>
          </table:table-cell>
          <table:table-cell table:style-name="table.cell.top.pleft.pright">
            <text:p text:style-name="text.cell.7.left">Waar is het geld van het investeringspakket (20 miljard) voor geoormerkt? Hoe zijn deze doeleinden gekozen? Zijn dit de strategische prioriteiten, of is dit meer een overzicht van lopend beleid? Kan de Kamer een lijst ontvangen met de concrete activiteiten die uitgevoerd zullen worden?</text:p>
          </table:table-cell>
        </table:table-row>
        <table:table-row>
          <table:table-cell table:style-name="table.cell.top">
            <text:p text:style-name="text.cell.7.left">199</text:p>
          </table:table-cell>
          <table:table-cell table:style-name="table.cell.top.pleft.pright">
            <text:p text:style-name="text.cell.7.left">Wat is de oorzaak van het niet uitvoeren van opdrachten waarvoor de NVWA wel een voorschot had ontvangen? Om welke opdrachten gaat dit?</text:p>
          </table:table-cell>
        </table:table-row>
        <table:table-row>
          <table:table-cell table:style-name="table.cell.top">
            <text:p text:style-name="text.cell.7.left">200</text:p>
          </table:table-cell>
          <table:table-cell table:style-name="table.cell.top.pleft.pright">
            <text:p text:style-name="text.cell.7.left">Wat is de oorzaak van het niet uitvoeren van opdrachten waarvoor de RVO wel een voorschot had ontvangen? Om welke opdrachten gaat dit?</text:p>
          </table:table-cell>
        </table:table-row>
        <table:table-row>
          <table:table-cell table:style-name="table.cell.top">
            <text:p text:style-name="text.cell.7.left">201</text:p>
          </table:table-cell>
          <table:table-cell table:style-name="table.cell.top.pleft.pright">
            <text:p text:style-name="text.cell.7.left">Hoe komt het dat de Landelijke beëindigingregeling veehouderijlocaties (LBV)-regeling onderbenut is gebleven? Waarom hebben deelnemers zich teruggetrokken? Wat zijn hiervan de implicaties voor de bijdrage die beëindigingsregelingen kunnen bieden voor emissiereductie? Welke lessen worden hieruit getrokken?</text:p>
          </table:table-cell>
        </table:table-row>
        <table:table-row>
          <table:table-cell table:style-name="table.cell.top">
            <text:p text:style-name="text.cell.7.left">202</text:p>
          </table:table-cell>
          <table:table-cell table:style-name="table.cell.top.pleft.pright">
            <text:p text:style-name="text.cell.7.left">Kan de regering, gezien de daling van de uitgaven voor Land- en tuinbouw (Art. 21) met ruim € 280 miljoen in de tabel bij de wijziging van de begrotingsstaat, per subartikel specificeren welke concrete projecten of regelingen voor boeren hierdoor worden geraakt of vertraagd?</text:p>
          </table:table-cell>
        </table:table-row>
        <table:table-row>
          <table:table-cell table:style-name="table.cell.top">
            <text:p text:style-name="text.cell.7.left">203</text:p>
          </table:table-cell>
          <table:table-cell table:style-name="table.cell.top.pleft.pright">
            <text:p text:style-name="text.cell.7.left">Welke externe marktomstandigheden leiden ertoe dat de Nationale Grondbank in 2026 minder grondaankopen kan doen dan beoogd? Verwacht de regering dat deze omstandigheden de komende jaren wijzigen, zodat deze aankopen in 2028 en 2029 wel kunnen plaatsvinden?</text:p>
          </table:table-cell>
        </table:table-row>
        <table:table-row>
          <table:table-cell table:style-name="table.cell.top">
            <text:p text:style-name="text.cell.7.left">204</text:p>
          </table:table-cell>
          <table:table-cell table:style-name="table.cell.top.pleft.pright">
            <text:p text:style-name="text.cell.7.left">Kan de regering toelichten waarvoor de beleidsmatig gereserveerde middelen op artikel 21 van de eerste suppletoire begroting zijn bestemd?</text:p>
          </table:table-cell>
        </table:table-row>
        <table:table-row>
          <table:table-cell table:style-name="table.cell.top">
            <text:p text:style-name="text.cell.7.left">205</text:p>
          </table:table-cell>
          <table:table-cell table:style-name="table.cell.top.pleft.pright">
            <text:p text:style-name="text.cell.7.left">Wat zijn de belangrijkste redenen voor de vertraging die is ontstaan bij de openstelling van de Vrijwillige beëindigingsregeling veehouderijlocaties (Vbr)?</text:p>
          </table:table-cell>
        </table:table-row>
        <table:table-row>
          <table:table-cell table:style-name="table.cell.top">
            <text:p text:style-name="text.cell.7.left">206</text:p>
          </table:table-cell>
          <table:table-cell table:style-name="table.cell.top.pleft.pright">
            <text:p text:style-name="text.cell.7.left">Kan de regering bevestigen dat de middelen uit de in Tabel 2 vermelde aanzienlijke ombuiging op de «rode diesel» (oplopend tot € 146 miljoen per jaar vanaf 2027), die oorspronkelijk bedoeld waren voor de agrarische sector, nu volledig door de regering worden ingezet als dekking voor de reservering van € 20 miljard voor stikstof, landbouw en natuur?</text:p>
          </table:table-cell>
        </table:table-row>
        <table:table-row>
          <table:table-cell table:style-name="table.cell.top">
            <text:p text:style-name="text.cell.7.left">207</text:p>
          </table:table-cell>
          <table:table-cell table:style-name="table.cell.top.pleft.pright">
            <text:p text:style-name="text.cell.7.left">Hoeveel emissiereductie verwacht de regering te realiseren met behulp van de subsidies ten behoeve van stimulering van mestvergisting?</text:p>
          </table:table-cell>
        </table:table-row>
        <table:table-row>
          <table:table-cell table:style-name="table.cell.top">
            <text:p text:style-name="text.cell.7.left">208</text:p>
          </table:table-cell>
          <table:table-cell table:style-name="table.cell.top.pleft.pright">
            <text:p text:style-name="text.cell.7.left">Wat zijn de belangrijkste redenen voor de vertraging die is ontstaan bij het opstellen en publiceren van nieuwe maatregelen voor agrarisch natuurbeheer? Welke maatregelen betreft dat?</text:p>
          </table:table-cell>
        </table:table-row>
        <table:table-row>
          <table:table-cell table:style-name="table.cell.top">
            <text:p text:style-name="text.cell.7.left">209</text:p>
          </table:table-cell>
          <table:table-cell table:style-name="table.cell.top.pleft.pright">
            <text:p text:style-name="text.cell.7.left">Kan de regering uiteenzetten waarom zij in tijden van bezuinigingen kiest voor een voorlichtingscampagne «verantwoord houderschap» waarvoor € 4 miljoen aan «Dierwaardigheid» wordt toegevoegd, in plaats van voor directe ondersteuning van de sector bij welzijnsmaatregelen?</text:p>
          </table:table-cell>
        </table:table-row>
        <table:table-row>
          <table:table-cell table:style-name="table.cell.top">
            <text:p text:style-name="text.cell.7.left">210</text:p>
          </table:table-cell>
          <table:table-cell table:style-name="table.cell.top.pleft.pright">
            <text:p text:style-name="text.cell.7.left">Hoeveel vis, uitgesplitst naar soort, werd er in 2025 gevangen door Nederlandse vissersschepen? Hoeveel vis werd aangeland in Nederland? Hoeveel vis werd gevangen onder de Nederlandse vlag?</text:p>
          </table:table-cell>
        </table:table-row>
        <table:table-row>
          <table:table-cell table:style-name="table.cell.top">
            <text:p text:style-name="text.cell.7.left">211</text:p>
          </table:table-cell>
          <table:table-cell table:style-name="table.cell.top.pleft.pright">
            <text:p text:style-name="text.cell.7.left">Hoeveel inspecties voerde de NVWA in 2025 uit naar de visserij (op zee en in havens)? Hoe vaak werden daarbij overtredingen geconstateerd?</text:p>
          </table:table-cell>
        </table:table-row>
        <table:table-row>
          <table:table-cell table:style-name="table.cell.top">
            <text:p text:style-name="text.cell.7.left">212</text:p>
          </table:table-cell>
          <table:table-cell table:style-name="table.cell.top.pleft.pright">
            <text:p text:style-name="text.cell.7.left">Hoeveel subsidie is er in 2025 naar de uitzettingen van glas- en pootalen gegaan?</text:p>
          </table:table-cell>
        </table:table-row>
        <table:table-row>
          <table:table-cell table:style-name="table.cell.top">
            <text:p text:style-name="text.cell.7.left">213</text:p>
          </table:table-cell>
          <table:table-cell table:style-name="table.cell.top.pleft.pright">
            <text:p text:style-name="text.cell.7.left">Welke stappen zijn er precies genomen om aan het verplichte cameratoezicht op vissersschepen in 2028 te voldoen?</text:p>
          </table:table-cell>
        </table:table-row>
        <table:table-row>
          <table:table-cell table:style-name="table.cell.top">
            <text:p text:style-name="text.cell.7.left">214</text:p>
          </table:table-cell>
          <table:table-cell table:style-name="table.cell.top.pleft.pright">
            <text:p text:style-name="text.cell.7.left">Welke en hoeveel pilots zijn er uitgevoerd met cameratoezicht op vissersschepen en wat zijn de resultaten?</text:p>
          </table:table-cell>
        </table:table-row>
        <table:table-row>
          <table:table-cell table:style-name="table.cell.top">
            <text:p text:style-name="text.cell.7.left">215</text:p>
          </table:table-cell>
          <table:table-cell table:style-name="table.cell.top.pleft.pright">
            <text:p text:style-name="text.cell.7.left">Welke organisaties zijn betrokken bij de uitwerking van het cameratoezicht op vissersschepen?</text:p>
          </table:table-cell>
        </table:table-row>
        <table:table-row>
          <table:table-cell table:style-name="table.cell.top">
            <text:p text:style-name="text.cell.7.left">216</text:p>
          </table:table-cell>
          <table:table-cell table:style-name="table.cell.top.pleft.pright">
            <text:p text:style-name="text.cell.7.left">Wanneer is er duidelijkheid over hoe het verplichte cameratoezicht op vissersschepen zal worden uitgewerkt en uitgevoerd? Op welke schepen zal dit plaatsvinden? Wat gaat er gefilmd worden? Wie mag er naar de beelden kijken en wanneer?</text:p>
          </table:table-cell>
        </table:table-row>
        <table:table-row>
          <table:table-cell table:style-name="table.cell.top">
            <text:p text:style-name="text.cell.7.left">217</text:p>
          </table:table-cell>
          <table:table-cell table:style-name="table.cell.top.pleft.pright">
            <text:p text:style-name="text.cell.7.left">Wat zullen de consequenties zijn voor vissersschepen met ingang van 2028 die zich niet aan de nieuwe regels met betrekking tot cameratoezicht houden?</text:p>
          </table:table-cell>
        </table:table-row>
        <table:table-row>
          <table:table-cell table:style-name="table.cell.top">
            <text:p text:style-name="text.cell.7.left">218</text:p>
          </table:table-cell>
          <table:table-cell table:style-name="table.cell.top.pleft.pright">
            <text:p text:style-name="text.cell.7.left">Hoeveel inspecties voerde de NVWA in 2025 uit naar de visserij (op zee en in havens), uitgesplitst per locatie? Hoe vaak werden daarbij overtredingen geconstateerd, welke overtredingen waren dit en welke sancties zijn opgelegd?</text:p>
          </table:table-cell>
        </table:table-row>
        <table:table-row>
          <table:table-cell table:style-name="table.cell.top">
            <text:p text:style-name="text.cell.7.left">219</text:p>
          </table:table-cell>
          <table:table-cell table:style-name="table.cell.top.pleft.pright">
            <text:p text:style-name="text.cell.7.left">Hoeveel levende krabben en kreeften zijn er in 2025 in- en uitgevoerd in Nederland?</text:p>
          </table:table-cell>
        </table:table-row>
        <table:table-row>
          <table:table-cell table:style-name="table.cell.top">
            <text:p text:style-name="text.cell.7.left">220</text:p>
          </table:table-cell>
          <table:table-cell table:style-name="table.cell.top.pleft.pright">
            <text:p text:style-name="text.cell.7.left">Hoeveel transporten van levende kreeften en krabben heeft de NVWA geïnspecteerd? Wat was de mortaliteit tijdens deze transporten, uitgesplitst per diersoort?</text:p>
          </table:table-cell>
        </table:table-row>
        <table:table-row>
          <table:table-cell table:style-name="table.cell.top">
            <text:p text:style-name="text.cell.7.left">221</text:p>
          </table:table-cell>
          <table:table-cell table:style-name="table.cell.top.pleft.pright">
            <text:p text:style-name="text.cell.7.left">Hoeveel vismeel en visolie produceerde, importeerde en exporteerde Nederland in 2023, 2024 en 2025? Wat is de herkomst van deze stromen? Welke diersoorten en waar zijn deze gevangen?</text:p>
          </table:table-cell>
        </table:table-row>
        <table:table-row>
          <table:table-cell table:style-name="table.cell.top">
            <text:p text:style-name="text.cell.7.left">222</text:p>
          </table:table-cell>
          <table:table-cell table:style-name="table.cell.top.pleft.pright">
            <text:p text:style-name="text.cell.7.left">Hoeveel vismeel en visolie wordt gebruikt als voer in de aquacultuur en hoeveel in de veehouderij in Nederland? Kan de regering dit opsplitsen naar verschillende bedrijfstypes?</text:p>
          </table:table-cell>
        </table:table-row>
        <table:table-row>
          <table:table-cell table:style-name="table.cell.top">
            <text:p text:style-name="text.cell.7.left">223</text:p>
          </table:table-cell>
          <table:table-cell table:style-name="table.cell.top.pleft.pright">
            <text:p text:style-name="text.cell.7.left">Hoeveel transporten met levende vissen hebben er in Nederland plaatsgevonden in 2025 en hoeveel van deze transporten heeft de NVWA geïnspecteerd?</text:p>
          </table:table-cell>
        </table:table-row>
        <table:table-row>
          <table:table-cell table:style-name="table.cell.top">
            <text:p text:style-name="text.cell.7.left">224</text:p>
          </table:table-cell>
          <table:table-cell table:style-name="table.cell.top.pleft.pright">
            <text:p text:style-name="text.cell.7.left">Hoeveel van de geïnspecteerde transporten met levende vissen waren in overtreding? Om welke overtredingen ging het en bij welke vissoorten?</text:p>
          </table:table-cell>
        </table:table-row>
        <table:table-row>
          <table:table-cell table:style-name="table.cell.top">
            <text:p text:style-name="text.cell.7.left">225</text:p>
          </table:table-cell>
          <table:table-cell table:style-name="table.cell.top.pleft.pright">
            <text:p text:style-name="text.cell.7.left">Welke ziektes zijn gemeld bij viskwekerijen in 2023, 2024 en 2025, betreffende welke vissoorten en bij hoeveel bedrijven? Hoeveel vissen waren ziek en hoeveel zijn door ziekte gestorven?</text:p>
          </table:table-cell>
        </table:table-row>
        <table:table-row>
          <table:table-cell table:style-name="table.cell.top">
            <text:p text:style-name="text.cell.7.left">226</text:p>
          </table:table-cell>
          <table:table-cell table:style-name="table.cell.top.pleft.pright">
            <text:p text:style-name="text.cell.7.left">Wat is volgens de regering de exacte reden voor de vertraging in de uitvoering door de RVO van de Vbr, waardoor € 140 miljoen naar 2027 wordt doorgeschoven en welke gevolgen heeft dit voor ondernemers die al in 2026 wilden stoppen?</text:p>
          </table:table-cell>
        </table:table-row>
        <table:table-row>
          <table:table-cell table:style-name="table.cell.top">
            <text:p text:style-name="text.cell.7.left">227</text:p>
          </table:table-cell>
          <table:table-cell table:style-name="table.cell.top.pleft.pright">
            <text:p text:style-name="text.cell.7.left">De begroting ontvangt respectievelijk € 31,1 miljoen en € 25 miljoen terug van de NVWA en RVO vanwege niet-uitgevoerde opdrachten en surplus eigen vermogen. Kunt u verklaren waarom deze uitvoeringsorganisaties hun taken blijkbaar niet volledig hebben kunnen uitvoeren terwijl de druk op de sector onverminderd hoog blijft?</text:p>
          </table:table-cell>
        </table:table-row>
        <table:table-row>
          <table:table-cell table:style-name="table.cell.top">
            <text:p text:style-name="text.cell.7.left">228</text:p>
          </table:table-cell>
          <table:table-cell table:style-name="table.cell.top.pleft.pright">
            <text:p text:style-name="text.cell.7.left">Wat is de oorzaak van het surplus aan eigen vermogen van de NVWA?</text:p>
          </table:table-cell>
        </table:table-row>
        <table:table-row>
          <table:table-cell table:style-name="table.cell.top">
            <text:p text:style-name="text.cell.7.left">229</text:p>
          </table:table-cell>
          <table:table-cell table:style-name="table.cell.top.pleft.pright">
            <text:p text:style-name="text.cell.7.left">Kan de regering toelichten op welke wijze zij invulling gaat geven aan de motie van het lid Van der Plas c.s. (36 800 XIV, nr. 66), waarin de regering wordt verzocht structureel € 500 miljoen per jaar beschikbaar te stellen voor agrarisch natuurbeheer?</text:p>
          </table:table-cell>
        </table:table-row>
        <table:table-row>
          <table:table-cell table:style-name="table.cell.top">
            <text:p text:style-name="text.cell.7.left">230</text:p>
          </table:table-cell>
          <table:table-cell table:style-name="table.cell.top.pleft.pright">
            <text:p text:style-name="text.cell.7.left">Hoeveel ambtenaren vallen bij het Ministerie van LVVN en daaronder vallende uitvoeringsorganisaties onder de nullijn?</text:p>
          </table:table-cell>
        </table:table-row>
        <table:table-row>
          <table:table-cell table:style-name="table.cell.top">
            <text:p text:style-name="text.cell.7.left">231</text:p>
          </table:table-cell>
          <table:table-cell table:style-name="table.cell.top.pleft.pright">
            <text:p text:style-name="text.cell.7.left">Hoeveel medewerkers bevinden zich bij het Ministerie van LVVN en daaronder vallende uitvoeringsorganisaties in de lagere loonschalen (schaal 1 tot en met 6) en wat is het aandeel van deze groep?</text:p>
          </table:table-cell>
        </table:table-row>
        <table:table-row>
          <table:table-cell table:style-name="table.cell.top">
            <text:p text:style-name="text.cell.7.left">232</text:p>
          </table:table-cell>
          <table:table-cell table:style-name="table.cell.top.pleft.pright">
            <text:p text:style-name="text.cell.7.left">Welke functies of beroepen vallen bij het Ministerie van LVVN en daaronder vallende uitvoeringsorganisaties voornamelijk binnen de lagere loonschalen (schaal 1 tot en met 6)? Wat is de huidige en verwachte personeelskrapte binnen deze functies?</text:p>
          </table:table-cell>
        </table:table-row>
        <table:table-row>
          <table:table-cell table:style-name="table.cell.top">
            <text:p text:style-name="text.cell.7.left">233</text:p>
          </table:table-cell>
          <table:table-cell table:style-name="table.cell.top.pleft.pright">
            <text:p text:style-name="text.cell.7.left">Zijn er interne analyses of risico-inschattingen gemaakt over de effecten van de nullijn bij het Ministerie van LVVN en daaronder vallende uitvoeringsorganisaties, bijvoorbeeld op de instroom of uitstroom? Zo ja, kunnen deze worden gedeeld?</text:p>
          </table:table-cell>
        </table:table-row>
        <table:table-row>
          <table:table-cell table:style-name="table.cell.top">
            <text:p text:style-name="text.cell.7.left">234</text:p>
          </table:table-cell>
          <table:table-cell table:style-name="table.cell.top.pleft.pright">
            <text:p text:style-name="text.cell.7.left">Welk aandeel van het personeel betrokken bij het toezicht en de handhaving van de NVWA bevindt zich in lagere loonschalen (schaal 1 tot en met 6)? In hoeverre beïnvloedt de nullijn de uitvoerbaarheid van deze taken?</text:p>
          </table:table-cell>
        </table:table-row>
        <table:table-row>
          <table:table-cell table:style-name="table.cell.top">
            <text:p text:style-name="text.cell.7.left">235</text:p>
          </table:table-cell>
          <table:table-cell table:style-name="table.cell.top.pleft.pright">
            <text:p text:style-name="text.cell.7.left">Kan de regering garanderen dat de verschuiving van middelen naar de NVWA en RVO (totaal € 21,3 miljoen), waarbij het uitgavenbudget voor het Mestbeleid (Art. 21.3) met € 24,6 miljoen wordt verlaagd, daadwerkelijk leidt tot een betere ondersteuning van de mestmarkt door u en niet enkel tot extra bureaucratische lasten?</text:p>
          </table:table-cell>
        </table:table-row>
        <table:table-row>
          <table:table-cell table:style-name="table.cell.top">
            <text:p text:style-name="text.cell.7.left">236</text:p>
          </table:table-cell>
          <table:table-cell table:style-name="table.cell.top.pleft.pright">
            <text:p text:style-name="text.cell.7.left">Kan de regering, met betrekking tot de extra € 43,5 miljoen die wordt uitgetrokken voor de «versnelling van natuurherstelprojecten», per provincie een overzicht geven van de projecten die hiermee worden gefinancierd en aangeven in hoeverre deze projecten de landbouwproductie in de omliggende gebieden beperken?</text:p>
          </table:table-cell>
        </table:table-row>
        <table:table-row>
          <table:table-cell table:style-name="table.cell.top">
            <text:p text:style-name="text.cell.7.left">237</text:p>
          </table:table-cell>
          <table:table-cell table:style-name="table.cell.top.pleft.pright">
            <text:p text:style-name="text.cell.7.left">Waarom moet de reservering van € 200 miljoen voor de vervanging van de High Containment Unit (HCU) voor de periode 2030–2034 nu al in de begroting van 2026 worden verwerkt, terwijl de regering pas volgend jaar een definitief besluit neemt over de wijze van vervanging?</text:p>
          </table:table-cell>
        </table:table-row>
        <table:table-row>
          <table:table-cell table:style-name="table.cell.top">
            <text:p text:style-name="text.cell.7.left">238</text:p>
          </table:table-cell>
          <table:table-cell table:style-name="table.cell.top.pleft.pright">
            <text:p text:style-name="text.cell.7.left">Is de verhoging van het budget voor schadevergoedingen bij dierziekten met € 11 miljoen in het Diergezondheidsfonds vanwege de vogelgriepuitbraken volgens de regering en de huidige prognoses voldoende om alle gedupeerde pluimveehouders volledig en tijdig te compenseren?</text:p>
          </table:table-cell>
        </table:table-row>
        <table:table-row>
          <table:table-cell table:style-name="table.cell.top">
            <text:p text:style-name="text.cell.7.left">239</text:p>
          </table:table-cell>
          <table:table-cell table:style-name="table.cell.top.pleft.pright">
            <text:p text:style-name="text.cell.7.left">Kan de regering toelichten of er plannen zijn gemaakt om invulling te geven aan de structurele bezuiniging op de rijksdienst waartoe het kabinet-Schoof heeft besloten voor wat betreft het Ministerie van LVVN? Zo ja, hoe het staat met de realisatie daarvan? Op welke wijze gaat de regering invulling geven aan de twee additionele taakstellingen van het kabinet-Jetten? Welke mogelijkheden tot bezuinigen ziet de regering? Hoe verhouden deze taakstellingen zich tot de opgaven die er komende jaren op het terrein van LVVN lig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ten van het Ministerie van Landbouw, Visserij, Voedselzekerheid en Natuur (XIV) en het Diergezondheidsfonds (F) voor het jaar 2026 (wijziging samenhangende met de Voorjaarsnota)(Kamerstuk 36915-XIV)</dc:title>
    <meta:user-defined meta:name="OVERHEIDop.ParlID/DC.identifier">nds-tk-2026D169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ten van het Ministerie van Landbouw, Visserij, Voedselzekerheid en Natuur (XIV) en het Diergezondheidsfonds (F) voor het jaar 2026 (wijziging samenhangende met de Voorjaarsnota)(Kamerstuk 36915-XIV)</meta:user-defined>
    <meta:user-defined meta:name="OVERHEIDop.publicationIssue">2026D16950</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