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6923</text:p>
        </draw:text-box>
      </draw:frame>
      <text:p text:style-name="ifm_p_font.bold_size.12.26pt_indent.-58.5mm_ifm">2026D16923<text:tab/>VERSLAG HOUDENDE EEN LIJST VAN VRAGEN</text:p>
      <text:p text:style-name="ifm_p_mt.3.76mm_ifm">De vaste commissie voor Buitenlandse Handel en Ontwikkelingshulp heeft een aantal vragen voorgelegd aan de Minister over de <text:span text:style-name="ifm_span_font.bold_ifm">Wijziging van de begrotingsstaat voor Buitenlandse Handel en Ontwikkelingshulp (XVII) voor het jaar 2026 (wijziging samenhangende met de Voorjaarsnota) (</text:span><text:span text:style-name="ifm_span_font.bold_ifm">36 915 XVII, nr. 1</text:span><text:span text:style-name="ifm_span_font.bold_ifm">)</text:span>.</text:p>
      <text:p text:style-name="ifm_p_mt.3.76mm_ifm">De voorzitter van de commissie,</text:p>
      <text:p text:style-name="ifm_p_ifm">Den Hollander</text:p>
      <text:p text:style-name="ifm_p_mt.3.76mm_ifm">Adjunct-griffier van de commissie,</text:p>
      <text:p text:style-name="ifm_p_ifm">Moon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planning voor de route richting toetreding van Nederland tot het Verdrag van Aken, inclusief data van onderhandelingen, Europese en Nederlandse vergadering, tot aan de datum van toetreding?</text:p>
          </table:table-cell>
        </table:table-row>
        <table:table-row>
          <table:table-cell table:style-name="table.cell.top">
            <text:p text:style-name="text.cell.7.left">2</text:p>
          </table:table-cell>
          <table:table-cell table:style-name="table.cell.top.pleft.pright">
            <text:p text:style-name="text.cell.7.left">Wanneer verwacht u de toets van de vergunning van de F-35-onderdelen naar Israël afgerond te hebben?</text:p>
          </table:table-cell>
        </table:table-row>
        <table:table-row>
          <table:table-cell table:style-name="table.cell.top">
            <text:p text:style-name="text.cell.7.left">3</text:p>
          </table:table-cell>
          <table:table-cell table:style-name="table.cell.top.pleft.pright">
            <text:p text:style-name="text.cell.7.left">Kan worden gespecificeerd hoe artikel 5.4 zich heeft ontwikkeld over de jaren 2024 t/m 2027, welke mutaties in 2026 hebben plaatsgevonden, en wat de huidige stand van artikel 5.4 is?</text:p>
          </table:table-cell>
        </table:table-row>
        <table:table-row>
          <table:table-cell table:style-name="table.cell.top">
            <text:p text:style-name="text.cell.7.left">4</text:p>
          </table:table-cell>
          <table:table-cell table:style-name="table.cell.top.pleft.pright">
            <text:p text:style-name="text.cell.7.left">Waarom heeft u ervoor gekozen om te intensiveren in veiligheid en stabiliteit (cumulatief 44 miljoen euro), economische ontwikkeling en handel (cumulatief ca. 42 miljoen euro), humanitaire noodhulp (30 miljoen euro) en mondiale gezondheid en vrouwenrechten (21 miljoen euro), terwijl deze thema’s niet zijn aangewezen als prioriteit in het coalitieakkoord?</text:p>
          </table:table-cell>
        </table:table-row>
        <table:table-row>
          <table:table-cell table:style-name="table.cell.top">
            <text:p text:style-name="text.cell.7.left">5</text:p>
          </table:table-cell>
          <table:table-cell table:style-name="table.cell.top.pleft.pright">
            <text:p text:style-name="text.cell.7.left">Kan worden aangegeven hoeveel de Official Development Assistance (ODA)-bijstelling zou bedragen in de jaren 2026 tot en met 2030 op basis van de systematiek van een volledige koppeling van het ODA-budget aan 0,7% Bruto Nationaal Inkomen (BNI) ten opzichte van Centraal Economisch Plan (CEP) 2024 tot en met CEP2026? Kan dit op een vergelijkbare manier worden gedaan als in de beantwoording van vraag 312 van de feitelijke vragen over de Voorjaarsnota van 2025?</text:p>
          </table:table-cell>
        </table:table-row>
        <table:table-row>
          <table:table-cell table:style-name="table.cell.top">
            <text:p text:style-name="text.cell.7.left">6</text:p>
          </table:table-cell>
          <table:table-cell table:style-name="table.cell.top.pleft.pright">
            <text:p text:style-name="text.cell.7.left">Hoe verklaart u dat het ODA-budget naar aanleiding van de CEP-raming neerwaarts wordt bijgesteld met respectievelijk –119 miljoen, –133 miljoen en –136 miljoen in 2026, 2027 en 2028 (p. 65 Voorjaarsnota), terwijl in tabel 17 van de memorie van toelichting bij hoofdstuk XVII («BNI-koppeling», regel C, p. 33) voor diezelfde jaren respectievelijk –79 miljoen, –100 miljoen en –87 miljoen wordt vermeld?</text:p>
          </table:table-cell>
        </table:table-row>
        <table:table-row>
          <table:table-cell table:style-name="table.cell.top">
            <text:p text:style-name="text.cell.7.left">7</text:p>
          </table:table-cell>
          <table:table-cell table:style-name="table.cell.top.pleft.pright">
            <text:p text:style-name="text.cell.7.left">Kan een overzicht worden gegeven van de nieuwe ramingen van de meerjarige ontwikkeling van het BNI, aangezien deze niet in de CEP zijn opgenomen?</text:p>
          </table:table-cell>
        </table:table-row>
        <table:table-row>
          <table:table-cell table:style-name="table.cell.top">
            <text:p text:style-name="text.cell.7.left">8</text:p>
          </table:table-cell>
          <table:table-cell table:style-name="table.cell.top.pleft.pright">
            <text:p text:style-name="text.cell.7.left">Waarom daalt het budget op artikel 3.3. in 2031 naar 96 miljoen euro?</text:p>
          </table:table-cell>
        </table:table-row>
        <table:table-row>
          <table:table-cell table:style-name="table.cell.top">
            <text:p text:style-name="text.cell.7.left">9</text:p>
          </table:table-cell>
          <table:table-cell table:style-name="table.cell.top.pleft.pright">
            <text:p text:style-name="text.cell.7.left">Worden de opwaarts bijgestelde uitgaven voor opvang van eerstejaars asielzoekers, de neerwaartse bijstelling van het ODA budget n.a.v. de CEP-raming, de actualisatie ODA-bijdrage eerstejaars asielopvang en overige ombuiging allemaal ten laste gebracht van artikel 5.4 van de begroting? Is bij de ramingen op artikel 5.4. rekening gehouden met de opwaarts bijgestelde uitgaven?</text:p>
          </table:table-cell>
        </table:table-row>
        <table:table-row>
          <table:table-cell table:style-name="table.cell.top">
            <text:p text:style-name="text.cell.7.left">10</text:p>
          </table:table-cell>
          <table:table-cell table:style-name="table.cell.top.pleft.pright">
            <text:p text:style-name="text.cell.7.left">Kan een het overzicht worden gegeven zoals bijlage 6 HGIS op basis van de oude systematiek van de koppeling tussen het ODA-budget en de koppeling aan 0.7% en de economische groei?</text:p>
          </table:table-cell>
        </table:table-row>
        <table:table-row>
          <table:table-cell table:style-name="table.cell.top">
            <text:p text:style-name="text.cell.7.left">11</text:p>
          </table:table-cell>
          <table:table-cell table:style-name="table.cell.top.pleft.pright">
            <text:p text:style-name="text.cell.7.left">Hoeveel zou de koppeling volgens de oude systematiek, met terugwerkende kracht vanaf de Miljoenennota 2025, opleveren, en kan hiervan een meerjarig overzicht worden gegeven voor 2025 tot en met 2030, waarbij per jaar (2025–2030) wordt aangegeven hoeveel erbij zou komen?</text:p>
          </table:table-cell>
        </table:table-row>
        <table:table-row>
          <table:table-cell table:style-name="table.cell.top">
            <text:p text:style-name="text.cell.7.left">12</text:p>
          </table:table-cell>
          <table:table-cell table:style-name="table.cell.top.pleft.pright">
            <text:p text:style-name="text.cell.7.left">Op welke momenten in het jaar worden de asielramingen nog herzien?</text:p>
          </table:table-cell>
        </table:table-row>
        <table:table-row>
          <table:table-cell table:style-name="table.cell.top">
            <text:p text:style-name="text.cell.7.left">13</text:p>
          </table:table-cell>
          <table:table-cell table:style-name="table.cell.top.pleft.pright">
            <text:p text:style-name="text.cell.7.left">Zijn de asielramingen niet meer nodig voor de BHO begroting wanneer de asielcap van 10% per 2027 wordt ingevoerd?</text:p>
          </table:table-cell>
        </table:table-row>
        <table:table-row>
          <table:table-cell table:style-name="table.cell.top">
            <text:p text:style-name="text.cell.7.left">14</text:p>
          </table:table-cell>
          <table:table-cell table:style-name="table.cell.top.pleft.pright">
            <text:p text:style-name="text.cell.7.left">Was de neerwaartse bijstelling (regel 14) nog niet bekend toen het coalitieakkoord werd gepubliceerd? Zo nee, wanneer is dit bekend geworden? Kan een berekening worden gegeven van de actualisatie van de asielcap die leidt tot een extra tegenvaller cumulatief van 217,6 miljoen euro?</text:p>
          </table:table-cell>
        </table:table-row>
        <table:table-row>
          <table:table-cell table:style-name="table.cell.top">
            <text:p text:style-name="text.cell.7.left">15</text:p>
          </table:table-cell>
          <table:table-cell table:style-name="table.cell.top.pleft.pright">
            <text:p text:style-name="text.cell.7.left">Wat zijn de komende jaren naast de koppeling met economische groei nog meer redenen waarom het BHO-budget fluctueert?</text:p>
          </table:table-cell>
        </table:table-row>
        <table:table-row>
          <table:table-cell table:style-name="table.cell.top">
            <text:p text:style-name="text.cell.7.left">16</text:p>
          </table:table-cell>
          <table:table-cell table:style-name="table.cell.top.pleft.pright">
            <text:p text:style-name="text.cell.7.left">Ten koste waarvan gaan de overgehevelde middelen van de BHO-begroting voor migratiepartnerschappen die worden overgeheveld naar de begroting voor Asiel &amp; Migratie?</text:p>
          </table:table-cell>
        </table:table-row>
        <table:table-row>
          <table:table-cell table:style-name="table.cell.top">
            <text:p text:style-name="text.cell.7.left">17</text:p>
          </table:table-cell>
          <table:table-cell table:style-name="table.cell.top.pleft.pright">
            <text:p text:style-name="text.cell.7.left">Wanneer worden de extra middelen uit het Coalitieakkoord van 257 miljoen euro toegevoegd aan de begroting BHO? Kan al een overzicht worden gegeven hoe deze intensivering wordt verdeeld op de prioriteiten in de komende jaren?</text:p>
          </table:table-cell>
        </table:table-row>
        <table:table-row>
          <table:table-cell table:style-name="table.cell.top">
            <text:p text:style-name="text.cell.7.left">18</text:p>
          </table:table-cell>
          <table:table-cell table:style-name="table.cell.top.pleft.pright">
            <text:p text:style-name="text.cell.7.left">Klopt het dat, ondanks de intensivering van 257 miljoen euro op het ODA-budget door het kabinet, de BHO-begroting in sommige jaren daalt ten opzichte van de stand begroting 2026? Hoe kan dit het best begrepen worden?</text:p>
          </table:table-cell>
        </table:table-row>
        <table:table-row>
          <table:table-cell table:style-name="table.cell.top">
            <text:p text:style-name="text.cell.7.left">19</text:p>
          </table:table-cell>
          <table:table-cell table:style-name="table.cell.top.pleft.pright">
            <text:p text:style-name="text.cell.7.left">Klopt het dat de intensivering van 257 miljoen euro op het ODA-budget door het kabinet nog niet verwerkt is in de Voorjaarsnota? Betekent dit dat deze investeringen nog niet verwerkt zijn in de verschillen tussen de stand BHO-begroting ten tijde van de begroting 2026 en de stand BHO-begroting bij deze voorjaarsnota en dat het gat tussen beiden kleiner wordt wanneer de intensivering verwerkt is in de BHO-begroting?</text:p>
          </table:table-cell>
        </table:table-row>
        <table:table-row>
          <table:table-cell table:style-name="table.cell.top">
            <text:p text:style-name="text.cell.7.left">20</text:p>
          </table:table-cell>
          <table:table-cell table:style-name="table.cell.top.pleft.pright">
            <text:p text:style-name="text.cell.7.left">Is de conclusie correct dat de investeringen door het kabinet à 257 miljoen euro op de genoemde thema’s in het coalitieakkoord (vrouwenrechten, onderwijs, klimaat, maatschappelijk middenveld en noodhulp) alleen tot stand kunnen komen door elders binnen de BHO-begroting minder te investeren? Aangezien het BHO-budget in zijn totaliteit niet gestegen is? Zo nee, waarom klopt deze conclusie niet?</text:p>
          </table:table-cell>
        </table:table-row>
        <table:table-row>
          <table:table-cell table:style-name="table.cell.top">
            <text:p text:style-name="text.cell.7.left">21</text:p>
          </table:table-cell>
          <table:table-cell table:style-name="table.cell.top.pleft.pright">
            <text:p text:style-name="text.cell.7.left">Hoe wordt de intensivering van 30 miljoen euro voor humanitaire hulp in 2026 verdeeld over de humanitaire partners? Is hierover al een besluit genomen?</text:p>
          </table:table-cell>
        </table:table-row>
        <table:table-row>
          <table:table-cell table:style-name="table.cell.top">
            <text:p text:style-name="text.cell.7.left">22</text:p>
          </table:table-cell>
          <table:table-cell table:style-name="table.cell.top.pleft.pright">
            <text:p text:style-name="text.cell.7.left">Hoe wordt de intensivering van 30 miljoen euro voor humanitaire hulp in 2026 verdeeld over de landen?</text:p>
          </table:table-cell>
        </table:table-row>
        <table:table-row>
          <table:table-cell table:style-name="table.cell.top">
            <text:p text:style-name="text.cell.7.left">23</text:p>
          </table:table-cell>
          <table:table-cell table:style-name="table.cell.top.pleft.pright">
            <text:p text:style-name="text.cell.7.left">Wat wordt er met het restant van de 718 miljoen (173 miljoen) als gevolg van een bijstelling van de reamingen voor eerstejaars asielopvang gedaan? Blijven deze middelen op artikel 5.4 staan?</text:p>
          </table:table-cell>
        </table:table-row>
        <table:table-row>
          <table:table-cell table:style-name="table.cell.top">
            <text:p text:style-name="text.cell.7.left">24</text:p>
          </table:table-cell>
          <table:table-cell table:style-name="table.cell.top.pleft.pright">
            <text:p text:style-name="text.cell.7.left">Wat zou de koppeling tussen het ODA-budget en de economische groei opgeleverd of gekost hebben wanneer de oude koppeling van 0,7% gehanteerd zou zijn, volgens de oude manier van berekenen van het ontwikkelingsbudget (0,7% x BNI + investeringen – bezuinigingen)? Kan op een tweede regel worden aangegeven hoeveel het opgeleverd zou hebben als deze systematiek vanaf de Miljoenennota 2025 gehanteerd was, en nooit was losgelaten?</text:p>
          </table:table-cell>
        </table:table-row>
        <table:table-row>
          <table:table-cell table:style-name="table.cell.top">
            <text:p text:style-name="text.cell.7.left">25</text:p>
          </table:table-cell>
          <table:table-cell table:style-name="table.cell.top.pleft.pright">
            <text:p text:style-name="text.cell.7.left">Wat zou de koppeling tussen het ODA-budget en de economische groei opgeleverd of gekost hebben wanneer de koppeling op 0,65% van het BNI zou zijn gezet, volgens de oude manier van berekenen van het ontwikkelingsbudget (ODA = 0,65% x BNI + investeringen – bezuinigingen)?</text:p>
          </table:table-cell>
        </table:table-row>
        <table:table-row>
          <table:table-cell table:style-name="table.cell.top">
            <text:p text:style-name="text.cell.7.left">26</text:p>
          </table:table-cell>
          <table:table-cell table:style-name="table.cell.top.pleft.pright">
            <text:p text:style-name="text.cell.7.left">Wat zou de koppeling tussen het ODA-budget en de economische groei opgeleverd of gekost hebben wanneer de koppeling op 0,60% van het BNI zou zijn gezet, volgens de oude manier van berekenen van het ontwikkelingsbudget (ODA = 0,60% x BNI + investeringen – bezuinigingen)?</text:p>
          </table:table-cell>
        </table:table-row>
        <table:table-row>
          <table:table-cell table:style-name="table.cell.top">
            <text:p text:style-name="text.cell.7.left">27</text:p>
          </table:table-cell>
          <table:table-cell table:style-name="table.cell.top.pleft.pright">
            <text:p text:style-name="text.cell.7.left">Wat zou de koppeling tussen het ODA-budget en de economische groei opgeleverd of gekost hebben wanneer de koppeling op 0,55% van het BNI zou zijn gezet, volgens de oude manier van berekenen van het ontwikkelingsbudget (ODA = 0,55% x BNI + investeringen – bezuinigingen)?</text:p>
          </table:table-cell>
        </table:table-row>
        <table:table-row>
          <table:table-cell table:style-name="table.cell.top">
            <text:p text:style-name="text.cell.7.left">28</text:p>
          </table:table-cell>
          <table:table-cell table:style-name="table.cell.top.pleft.pright">
            <text:p text:style-name="text.cell.7.left">Wat zou de koppeling tussen het ODA-budget en de economische groei opgeleverd of gekost hebben wanneer de koppeling op 0,50% van het BNI zou zijn gezet, volgens de oude manier van berekenen van het ontwikkelingsbudget (ODA = 0,50% x BNI + investeringen – bezuinigingen)?</text:p>
          </table:table-cell>
        </table:table-row>
        <table:table-row>
          <table:table-cell table:style-name="table.cell.top">
            <text:p text:style-name="text.cell.7.left">29</text:p>
          </table:table-cell>
          <table:table-cell table:style-name="table.cell.top.pleft.pright">
            <text:p text:style-name="text.cell.7.left">Kan worden toegelicht waarom het ODA-budget met 555,9 miljoen euro daalt in de jaren 2026–2031 vanwege de koppeling met het BNI? Aan welk percentage wordt vastgehouden?</text:p>
          </table:table-cell>
        </table:table-row>
        <table:table-row>
          <table:table-cell table:style-name="table.cell.top">
            <text:p text:style-name="text.cell.7.left">30</text:p>
          </table:table-cell>
          <table:table-cell table:style-name="table.cell.top.pleft.pright">
            <text:p text:style-name="text.cell.7.left">Kan een overzicht worden gegeven van hoeveel er vanaf 2027 op welke subsidies wordt bezuinigd?</text:p>
          </table:table-cell>
        </table:table-row>
        <table:table-row>
          <table:table-cell table:style-name="table.cell.top">
            <text:p text:style-name="text.cell.7.left">31</text:p>
          </table:table-cell>
          <table:table-cell table:style-name="table.cell.top.pleft.pright">
            <text:p text:style-name="text.cell.7.left">Waar komen de investeringen in artikel 5.4. terecht op het gebied van klimaat, vrouwenrechten, ontwikkeling, humanitaire hulp en veiligheid en stabiliteit zoals aangekondigd in het coalitieakkoord, en kan per project worden aangegeven waar het extra geld naartoe gaat?</text:p>
          </table:table-cell>
        </table:table-row>
        <table:table-row>
          <table:table-cell table:style-name="table.cell.top">
            <text:p text:style-name="text.cell.7.left">32</text:p>
          </table:table-cell>
          <table:table-cell table:style-name="table.cell.top.pleft.pright">
            <text:p text:style-name="text.cell.7.left">Hoeveel geld gaat er van de BHO-begroting naar de eerstejaarsasielopvang? Wat is het netto bedrag per jaar dat van de begroting wordt gehaald?</text:p>
          </table:table-cell>
        </table:table-row>
        <table:table-row>
          <table:table-cell table:style-name="table.cell.top">
            <text:p text:style-name="text.cell.7.left">33</text:p>
          </table:table-cell>
          <table:table-cell table:style-name="table.cell.top.pleft.pright">
            <text:p text:style-name="text.cell.7.left">Welke bedragen zijn van de BHO-begroting afgevallen en welke posten hebben daaronder geleden sinds het coalitieakkoord, nu van de 257 miljoen euro investering nog maar 147 miljoen euro over is?</text:p>
          </table:table-cell>
        </table:table-row>
        <table:table-row>
          <table:table-cell table:style-name="table.cell.top">
            <text:p text:style-name="text.cell.7.left">34</text:p>
          </table:table-cell>
          <table:table-cell table:style-name="table.cell.top.pleft.pright">
            <text:p text:style-name="text.cell.7.left">Welke risico’s liggen er met betrekking op de uitvoering door de verschillende taakstellingen?</text:p>
          </table:table-cell>
        </table:table-row>
        <table:table-row>
          <table:table-cell table:style-name="table.cell.top">
            <text:p text:style-name="text.cell.7.left">35</text:p>
          </table:table-cell>
          <table:table-cell table:style-name="table.cell.top.pleft.pright">
            <text:p text:style-name="text.cell.7.left">Hoeveel ambtenaren vallen bij het Ministerie van BHO onder de nullijn?</text:p>
          </table:table-cell>
        </table:table-row>
        <table:table-row>
          <table:table-cell table:style-name="table.cell.top">
            <text:p text:style-name="text.cell.7.left">36</text:p>
          </table:table-cell>
          <table:table-cell table:style-name="table.cell.top.pleft.pright">
            <text:p text:style-name="text.cell.7.left">Hoeveel medewerkers bevinden zich in de lagere loonschalen (schalen 1 t/m 6)? Wat is het aandeel van deze groep binnen de uitvoering (uitvoeringsorganisaties vs. beleid)?</text:p>
          </table:table-cell>
        </table:table-row>
        <table:table-row>
          <table:table-cell table:style-name="table.cell.top">
            <text:p text:style-name="text.cell.7.left">37</text:p>
          </table:table-cell>
          <table:table-cell table:style-name="table.cell.top.pleft.pright">
            <text:p text:style-name="text.cell.7.left">Welke functies/beroepen vallen voornamelijk binnen de lagere loonschalen (schalen 1 t/m 6)? Wat is de huidige en verwachte personeelskrapte binnen deze functies?</text:p>
          </table:table-cell>
        </table:table-row>
        <table:table-row>
          <table:table-cell table:style-name="table.cell.top">
            <text:p text:style-name="text.cell.7.left">38</text:p>
          </table:table-cell>
          <table:table-cell table:style-name="table.cell.top.pleft.pright">
            <text:p text:style-name="text.cell.7.left">Zijn er interne analyses of risico-inschattingen gemaakt over de effecten van de nullijn, bijvoorbeeld op de instroom of uitstroom? Zo ja, kunnen deze worden gedeeld?</text:p>
          </table:table-cell>
        </table:table-row>
        <table:table-row>
          <table:table-cell table:style-name="table.cell.top">
            <text:p text:style-name="text.cell.7.left">39</text:p>
          </table:table-cell>
          <table:table-cell table:style-name="table.cell.top.pleft.pright">
            <text:p text:style-name="text.cell.7.left">Hoeveel gebonden humanitaire of andere hulp wordt uitgekeerd in 2026?</text:p>
          </table:table-cell>
        </table:table-row>
        <table:table-row>
          <table:table-cell table:style-name="table.cell.top">
            <text:p text:style-name="text.cell.7.left">40</text:p>
          </table:table-cell>
          <table:table-cell table:style-name="table.cell.top.pleft.pright">
            <text:p text:style-name="text.cell.7.left">Hoeveel ongebonden humanitaire of andere hulp wordt uitgekeerd in 2026?</text:p>
          </table:table-cell>
        </table:table-row>
        <table:table-row>
          <table:table-cell table:style-name="table.cell.top">
            <text:p text:style-name="text.cell.7.left">41</text:p>
          </table:table-cell>
          <table:table-cell table:style-name="table.cell.top.pleft.pright">
            <text:p text:style-name="text.cell.7.left">Hoeveel gebonden en ongebonden humanitaire of andere hulp wordt, uitgesplitst per jaar, uitgekeerd in 2027–2031?</text:p>
          </table:table-cell>
        </table:table-row>
        <table:table-row>
          <table:table-cell table:style-name="table.cell.top">
            <text:p text:style-name="text.cell.7.left">42</text:p>
          </table:table-cell>
          <table:table-cell table:style-name="table.cell.top.pleft.pright">
            <text:p text:style-name="text.cell.7.left">Op welke posten wordt er bezuinigd om de kasschuif van 419 miljoen euro voor Oekraïne uit de BHO-begroting te dekken?</text:p>
          </table:table-cell>
        </table:table-row>
        <table:table-row>
          <table:table-cell table:style-name="table.cell.top">
            <text:p text:style-name="text.cell.7.left">43</text:p>
          </table:table-cell>
          <table:table-cell table:style-name="table.cell.top.pleft.pright">
            <text:p text:style-name="text.cell.7.left">Op welke manier wordt artikel 32 van het VN-verdrag inzake de rechten van personen met een handicap momenteel geïmplementeerd in het Buitenlandbeleid?</text:p>
          </table:table-cell>
        </table:table-row>
        <table:table-row>
          <table:table-cell table:style-name="table.cell.top">
            <text:p text:style-name="text.cell.7.left">44</text:p>
          </table:table-cell>
          <table:table-cell table:style-name="table.cell.top.pleft.pright">
            <text:p text:style-name="text.cell.7.left">Wordt er momenteel gewerkt aan een implementatiestrategie van het VN-verdrag inzake de rechten van personen met een handicap? Zo ja, kan een tijdspad worden gegeven?</text:p>
          </table:table-cell>
        </table:table-row>
        <table:table-row>
          <table:table-cell table:style-name="table.cell.top">
            <text:p text:style-name="text.cell.7.left">45</text:p>
          </table:table-cell>
          <table:table-cell table:style-name="table.cell.top.pleft.pright">
            <text:p text:style-name="text.cell.7.left">Kan de intensivering van 30 miljoen euro op humanitaire noodhulp nader worden uitgesplitst?</text:p>
          </table:table-cell>
        </table:table-row>
        <table:table-row>
          <table:table-cell table:style-name="table.cell.top">
            <text:p text:style-name="text.cell.7.left">46</text:p>
          </table:table-cell>
          <table:table-cell table:style-name="table.cell.top.pleft.pright">
            <text:p text:style-name="text.cell.7.left">Kan de intensivering van 21 miljoen euro voor mondiale gezondheid en vrouwenrechten nader worden uitgesplitst?</text:p>
          </table:table-cell>
        </table:table-row>
        <table:table-row>
          <table:table-cell table:style-name="table.cell.top">
            <text:p text:style-name="text.cell.7.left">47</text:p>
          </table:table-cell>
          <table:table-cell table:style-name="table.cell.top.pleft.pright">
            <text:p text:style-name="text.cell.7.left">Kan worden aangegeven op welke manier inclusie van mensen met een beperking wordt meegenomen in de verstrekking van humanitaire noodhulp?</text:p>
          </table:table-cell>
        </table:table-row>
        <table:table-row>
          <table:table-cell table:style-name="table.cell.top">
            <text:p text:style-name="text.cell.7.left">48</text:p>
          </table:table-cell>
          <table:table-cell table:style-name="table.cell.top.pleft.pright">
            <text:p text:style-name="text.cell.7.left">Kan worden aangegeven op welke manier inclusie van mensen met een beperking wordt meegenomen in deze specifieke intensivering op humanitaire noodhulp van 30 miljoen euro?</text:p>
          </table:table-cell>
        </table:table-row>
        <table:table-row>
          <table:table-cell table:style-name="table.cell.top">
            <text:p text:style-name="text.cell.7.left">49</text:p>
          </table:table-cell>
          <table:table-cell table:style-name="table.cell.top.pleft.pright">
            <text:p text:style-name="text.cell.7.left">Kan worden aangegeven welk gedeelte van het budget voor mondiale gezondheid is bestemd voor het bevorderen van inclusie van mensen met een beperking na de intensivering van 21 miljoen euro?</text:p>
          </table:table-cell>
        </table:table-row>
        <table:table-row>
          <table:table-cell table:style-name="table.cell.top">
            <text:p text:style-name="text.cell.7.left">50</text:p>
          </table:table-cell>
          <table:table-cell table:style-name="table.cell.top.pleft.pright">
            <text:p text:style-name="text.cell.7.left">Hoe verklaart u dat er circa 108 miljoen euro in 2026 en 39 miljoen euro in 2027 wordt geïntensiveerd op verschillende programma's van de begroting van Buitenlandse Handel en Ontwikkelingssamenwerking, mede gezien het feit dat het ODA-budget neerwaarts is bijgesteld naar aanleiding van de CEP-raming?</text:p>
          </table:table-cell>
        </table:table-row>
        <table:table-row>
          <table:table-cell table:style-name="table.cell.top">
            <text:p text:style-name="text.cell.7.left">51</text:p>
          </table:table-cell>
          <table:table-cell table:style-name="table.cell.top.pleft.pright">
            <text:p text:style-name="text.cell.7.left">Hoe verklaart u dat de intensiveringen voor 2026 en 2027 volgens de algemene bedragen optellen tot € 147 miljoen, terwijl de optelling van de afzonderlijke intensiveringen € 137 miljoen bedraag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oor Buitenlandse Handel en Ontwikkelingshulp (XVII) voor het jaar 2026 (wijziging samenhangende met de Voorjaarsnota)</dc:title>
    <meta:user-defined meta:name="OVERHEIDop.ParlID/DC.identifier">nds-tk-2026D1692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9</meta:user-defined>
    <meta:user-defined meta:name="DC.title">Verslag houdende een lijst van vragen inzake Wijziging van de begrotingsstaat voor Buitenlandse Handel en Ontwikkelingshulp (XVII) voor het jaar 2026 (wijziging samenhangende met de Voorjaarsnota)</meta:user-defined>
    <meta:user-defined meta:name="OVERHEIDop.publicationIssue">2026D16923</meta:user-defined>
    <meta:user-defined meta:name="DCTERMS.W3CDTF/DCTERMS.available">2026-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