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915</text:p>
        </draw:text-box>
      </draw:frame>
      <text:p text:style-name="ifm_p_font.bold_size.12.26pt_indent.-58.5mm_ifm">2026D16915<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Huizenga</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de taakstelling onderuitputting voor 2026 met € 1,5 miljard is teruggedraaid ten opzichte van de vorige Voorjaarsnota?</text:p>
          </table:table-cell>
        </table:table-row>
        <table:table-row>
          <table:table-cell table:style-name="table.cell.top">
            <text:p text:style-name="text.cell.7.left">2.</text:p>
          </table:table-cell>
          <table:table-cell table:style-name="table.cell.top.pleft.pright">
            <text:p text:style-name="text.cell.7.left">Waarom houdt het kabinet rekening met minder onderuitputting in 2026 dan het Centraal Planbureau (CPB)?</text:p>
          </table:table-cell>
        </table:table-row>
        <table:table-row>
          <table:table-cell table:style-name="table.cell.top">
            <text:p text:style-name="text.cell.7.left">3.</text:p>
          </table:table-cell>
          <table:table-cell table:style-name="table.cell.top.pleft.pright">
            <text:p text:style-name="text.cell.7.left">Kunt u een meerjarig cijfermatig overzicht geven van de actuele veronderstellingen van zowel het kabinet als het CPB ten aanzien van de jaarlijks te verwachten onderuitputting en de verschillen daarin duiden?</text:p>
          </table:table-cell>
        </table:table-row>
        <table:table-row>
          <table:table-cell table:style-name="table.cell.top">
            <text:p text:style-name="text.cell.7.left">4.</text:p>
          </table:table-cell>
          <table:table-cell table:style-name="table.cell.top.pleft.pright">
            <text:p text:style-name="text.cell.7.left">Kunt u nader toelichten waarom «bij de VJN 2027 wordt bezien of deze aanvullende onderuitputting nog realistisch is»? Waarom wordt in dit licht op p. 18 van de Voorjaarsnota 2026 op voorhand al gesproken over het korten van de prijsbijstelling in 2027?</text:p>
          </table:table-cell>
        </table:table-row>
        <table:table-row>
          <table:table-cell table:style-name="table.cell.top">
            <text:p text:style-name="text.cell.7.left">5.</text:p>
          </table:table-cell>
          <table:table-cell table:style-name="table.cell.top.pleft.pright">
            <text:p text:style-name="text.cell.7.left">Kunt u een overzicht geven van de bedragen die alle begrotingen hebben ontvangen in het kader van de eindejaarsmarge, waarbij ook de budgetflexibiliteit van dat bedrag wordt aangegeven?</text:p>
          </table:table-cell>
        </table:table-row>
        <table:table-row>
          <table:table-cell table:style-name="table.cell.top">
            <text:p text:style-name="text.cell.7.left">6.</text:p>
          </table:table-cell>
          <table:table-cell table:style-name="table.cell.top.pleft.pright">
            <text:p text:style-name="text.cell.7.left">Wat is de reden dat zowel het Mobiliteitsfonds als het Deltafonds in 2026 worden verlaagd met respectievelijk € 164 en € 160 miljoen door meeruitgaven in 2025? Kunt u nader toelichten waarom op p. 156 staat dat «de zogenaamde overprogrammering op de fondsen nu stapsgewijs wordt teruggebracht om nieuwe overschrijdingen, zoals in 2025, te voorkomen»?</text:p>
          </table:table-cell>
        </table:table-row>
        <table:table-row>
          <table:table-cell table:style-name="table.cell.top">
            <text:p text:style-name="text.cell.7.left">7.</text:p>
          </table:table-cell>
          <table:table-cell table:style-name="table.cell.top.pleft.pright">
            <text:p text:style-name="text.cell.7.left">In welke mate en op welke posten op de rijksbegroting gaat het kabinet gebruik maken van het instrument overprogrammering om onderuitputting tegen te gaan? Wat zijn hierbij de ervaringen en verwachtingen?</text:p>
          </table:table-cell>
        </table:table-row>
        <table:table-row>
          <table:table-cell table:style-name="table.cell.top">
            <text:p text:style-name="text.cell.7.left">8.</text:p>
          </table:table-cell>
          <table:table-cell table:style-name="table.cell.top.pleft.pright">
            <text:p text:style-name="text.cell.7.left">Wat zijn de gevolgen van de inzet van middelen uit het programma Woningbouw en Mobiliteit op artikel 11, 13 en 14 ter compensatie van de ingehouden prijsbijstelling van 2025 en 2026?</text:p>
          </table:table-cell>
        </table:table-row>
        <table:table-row>
          <table:table-cell table:style-name="table.cell.top">
            <text:p text:style-name="text.cell.7.left">9.</text:p>
          </table:table-cell>
          <table:table-cell table:style-name="table.cell.top.pleft.pright">
            <text:p text:style-name="text.cell.7.left">Welk deel van de middelen op de Aanvullende post voor beheer en onderhoud van infrastructuur en ontsluiting woningbouw is beschikbaar voor de instandhouding van infrastructuur en welk deel voor de bereikbaarheid van woningbouwlocaties?</text:p>
          </table:table-cell>
        </table:table-row>
        <table:table-row>
          <table:table-cell table:style-name="table.cell.top">
            <text:p text:style-name="text.cell.7.left">10.</text:p>
          </table:table-cell>
          <table:table-cell table:style-name="table.cell.top.pleft.pright">
            <text:p text:style-name="text.cell.7.left">Voor welke specifieke prioritaire infrastructuurprojecten is het budget van € 1,5 miljard op de Aanvullende post bestemd?</text:p>
          </table:table-cell>
        </table:table-row>
        <table:table-row>
          <table:table-cell table:style-name="table.cell.top">
            <text:p text:style-name="text.cell.7.left">11.</text:p>
          </table:table-cell>
          <table:table-cell table:style-name="table.cell.top.pleft.pright">
            <text:p text:style-name="text.cell.7.left">Hoe verhouden de taakstellingen voor efficiency en vernieuwing Rijksdienst/slagvaardige overheid zich tot (de extra middelen voor) de instandhoudingsopgave en de ontsluiting van woningbouwlocaties?</text:p>
          </table:table-cell>
        </table:table-row>
        <table:table-row>
          <table:table-cell table:style-name="table.cell.top">
            <text:p text:style-name="text.cell.7.left">12.</text:p>
          </table:table-cell>
          <table:table-cell table:style-name="table.cell.top.pleft.pright">
            <text:p text:style-name="text.cell.7.left">In hoeverre wordt de capaciteit van Rijkswaterstaat hiermee weer een beperkende factor bij de instandhoudingsopgave? Welke maatregelen worden genomen om dit te voorkomen?</text:p>
          </table:table-cell>
        </table:table-row>
        <table:table-row>
          <table:table-cell table:style-name="table.cell.top">
            <text:p text:style-name="text.cell.7.left">13.</text:p>
          </table:table-cell>
          <table:table-cell table:style-name="table.cell.top.pleft.pright">
            <text:p text:style-name="text.cell.7.left">Welk bedrag van de prijsbijstelling tranche 2026 wordt met ingang van 2028 jaarlijks ingehouden? Tot welk bedrag telt dit op voor de looptijd van het fonds? Welk bedrag wordt in totaal voor de looptijd van het fonds ingehouden bij de prijsbijstellingen tranche 2025 en tranche 2026?</text:p>
          </table:table-cell>
        </table:table-row>
        <table:table-row>
          <table:table-cell table:style-name="table.cell.top">
            <text:p text:style-name="text.cell.7.left">14.</text:p>
          </table:table-cell>
          <table:table-cell table:style-name="table.cell.top.pleft.pright">
            <text:p text:style-name="text.cell.7.left">Wat zijn de gevolgen van het inhouden van de prijsbijstelling tranche 2026 met ingang van 2028?</text:p>
          </table:table-cell>
        </table:table-row>
        <table:table-row>
          <table:table-cell table:style-name="table.cell.top">
            <text:p text:style-name="text.cell.7.left">15.</text:p>
          </table:table-cell>
          <table:table-cell table:style-name="table.cell.top.pleft.pright">
            <text:p text:style-name="text.cell.7.left">Waarom worden de taakstellingen bij artikel 12 en 15 ondergebracht bij onderhoud?</text:p>
          </table:table-cell>
        </table:table-row>
        <table:table-row>
          <table:table-cell table:style-name="table.cell.top">
            <text:p text:style-name="text.cell.7.left">16.</text:p>
          </table:table-cell>
          <table:table-cell table:style-name="table.cell.top.pleft.pright">
            <text:p text:style-name="text.cell.7.left">Op welke specifieke projecten heeft de verplichtingenmutatie van € 1.340,9 miljoen op artikel 15 (aanleg) betrekk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obiliteitsfonds voor het jaar 2026 (wijziging samenhangende met de Voorjaarsnota)(Kamerstuk 36915-A)</dc:title>
    <meta:user-defined meta:name="OVERHEIDop.ParlID/DC.identifier">nds-tk-2026D1691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inzake Wijziging van de begrotingsstaat van het Mobiliteitsfonds voor het jaar 2026 (wijziging samenhangende met de Voorjaarsnota)(Kamerstuk 36915-A)</meta:user-defined>
    <meta:user-defined meta:name="OVERHEIDop.publicationIssue">2026D16915</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