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4413</text:p>
        </draw:text-box>
      </draw:frame>
      <text:p text:style-name="ifm_p_font.bold_size.12.26pt_indent.-58.5mm_ifm">2026D14413<text:tab/>LIJST VAN VRAGEN</text:p>
      <text:p text:style-name="ifm_p_mt.3.76mm_ifm">De vaste commissie voor Infrastructuur en Waterstaat heeft een aantal vragen voorgelegd aan de Staatssecretaris van Infrastructuur en Waterstaat over de brief inzake de <text:span text:style-name="ifm_span_font.bold_ifm">Afspraken met België over spoordossiers (Kamerstuk </text:span><text:span text:style-name="ifm_span_font.bold_ifm">29 984, nr. 1276</text:span><text:span text:style-name="ifm_span_font.bold_ifm">)</text:span>.</text:p>
      <text:p text:style-name="ifm_p_mt.3.76mm_ifm">De voorzitter van de commissie,</text:p>
      <text:p text:style-name="ifm_p_ifm">Huizenga</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budget heeft u achter de hand om deze dossiers ook daadwerkelijk ter hand te nemen? Gaarne een uitsplitsing per dossier van behoefte en beschikbaarheid.</text:p>
          </table:table-cell>
        </table:table-row>
        <table:table-row>
          <table:table-cell table:style-name="table.cell.top">
            <text:p text:style-name="text.cell.7.left">2</text:p>
          </table:table-cell>
          <table:table-cell table:style-name="table.cell.top.pleft.pright">
            <text:p text:style-name="text.cell.7.left">Welke concrete mijlpalen en tijdspaden zijn voor elk van de genoemde spoordossiers afgesproken en op welke momenten worden besluitvorming en realisatie uiterlijk verwacht?</text:p>
          </table:table-cell>
        </table:table-row>
        <table:table-row>
          <table:table-cell table:style-name="table.cell.top">
            <text:p text:style-name="text.cell.7.left">3</text:p>
          </table:table-cell>
          <table:table-cell table:style-name="table.cell.top.pleft.pright">
            <text:p text:style-name="text.cell.7.left">Welke rolverdeling en verantwoordelijkheden zijn tussen Nederland en België vastgelegd per dossier, met name ten aanzien van financiering, projectleiding en besluitvorming?</text:p>
          </table:table-cell>
        </table:table-row>
        <table:table-row>
          <table:table-cell table:style-name="table.cell.top">
            <text:p text:style-name="text.cell.7.left">4</text:p>
          </table:table-cell>
          <table:table-cell table:style-name="table.cell.top.pleft.pright">
            <text:p text:style-name="text.cell.7.left">Wat is nog nodig na de gezamenlijke verklaring met België om de startbeslissing voor het project Rail Gent–Terneuzen te kunnen nemen?</text:p>
          </table:table-cell>
        </table:table-row>
        <table:table-row>
          <table:table-cell table:style-name="table.cell.top">
            <text:p text:style-name="text.cell.7.left">5</text:p>
          </table:table-cell>
          <table:table-cell table:style-name="table.cell.top.pleft.pright">
            <text:p text:style-name="text.cell.7.left">Wanneer verwacht u de startbeslissing voor het project Rail Gent–Terneuzen daadwerkelijk te kunnen nemen?</text:p>
          </table:table-cell>
        </table:table-row>
        <table:table-row>
          <table:table-cell table:style-name="table.cell.top">
            <text:p text:style-name="text.cell.7.left">6</text:p>
          </table:table-cell>
          <table:table-cell table:style-name="table.cell.top.pleft.pright">
            <text:p text:style-name="text.cell.7.left">Op welke manier worden regio’s en havenbedrijven betrokken bij het bepalen van de gewenste toekomstige spoorontwikkelingen inzake grensoverschrijdend vervoer tussen Nederland en België?</text:p>
          </table:table-cell>
        </table:table-row>
        <table:table-row>
          <table:table-cell table:style-name="table.cell.top">
            <text:p text:style-name="text.cell.7.left">7</text:p>
          </table:table-cell>
          <table:table-cell table:style-name="table.cell.top.pleft.pright">
            <text:p text:style-name="text.cell.7.left">Hoeveel geld is er naar schatting de komende jaren nodig om het spoornetwerk tussen Nederland en België te verbeteren?</text:p>
          </table:table-cell>
        </table:table-row>
        <table:table-row>
          <table:table-cell table:style-name="table.cell.top">
            <text:p text:style-name="text.cell.7.left">8</text:p>
          </table:table-cell>
          <table:table-cell table:style-name="table.cell.top.pleft.pright">
            <text:p text:style-name="text.cell.7.left">Hoeveel middelen zijn er in het regeerakkoord beschikbaar gesteld voor het versterken van het spoorvervoer naar België?</text:p>
          </table:table-cell>
        </table:table-row>
        <table:table-row>
          <table:table-cell table:style-name="table.cell.top">
            <text:p text:style-name="text.cell.7.left">9</text:p>
          </table:table-cell>
          <table:table-cell table:style-name="table.cell.top.pleft.pright">
            <text:p text:style-name="text.cell.7.left">Wat is de planning die past bij de ambities die in de afspraken met België zijn gemaakt? Kan worden toegelicht hoe deze planning tot stand is gekomen?</text:p>
          </table:table-cell>
        </table:table-row>
        <table:table-row>
          <table:table-cell table:style-name="table.cell.top">
            <text:p text:style-name="text.cell.7.left">10</text:p>
          </table:table-cell>
          <table:table-cell table:style-name="table.cell.top.pleft.pright">
            <text:p text:style-name="text.cell.7.left">Bent u van plan om ook met Duitsland afspraken te gaan maken over het verbeteren van het internationaal spoorvervoer?</text:p>
          </table:table-cell>
        </table:table-row>
        <table:table-row>
          <table:table-cell table:style-name="table.cell.top">
            <text:p text:style-name="text.cell.7.left">11</text:p>
          </table:table-cell>
          <table:table-cell table:style-name="table.cell.top.pleft.pright">
            <text:p text:style-name="text.cell.7.left">Wat gaan treinreizigers de komende kabinetsperiode concreet merken van de gemaakte afspraken met België?</text:p>
          </table:table-cell>
        </table:table-row>
        <table:table-row>
          <table:table-cell table:style-name="table.cell.top">
            <text:p text:style-name="text.cell.7.left">12</text:p>
          </table:table-cell>
          <table:table-cell table:style-name="table.cell.top.pleft.pright">
            <text:p text:style-name="text.cell.7.left">Welk specifiek budget is er aan deze gezamenlijke verklaring gekoppeld, en hoe is de verdeling van de investeringskosten tussen Nederland en België vastgelegd?</text:p>
          </table:table-cell>
        </table:table-row>
        <table:table-row>
          <table:table-cell table:style-name="table.cell.top">
            <text:p text:style-name="text.cell.7.left">13</text:p>
          </table:table-cell>
          <table:table-cell table:style-name="table.cell.top.pleft.pright">
            <text:p text:style-name="text.cell.7.left">Op welke wijze wordt de regie verdeeld tussen het Rijk en de regionale overheden (zoals de provincie Noord-Brabant voor de Brainport-Brussellijn), en wie is uiteindelijk financieel verantwoordelijk voor de uitvoering?</text:p>
          </table:table-cell>
        </table:table-row>
        <table:table-row>
          <table:table-cell table:style-name="table.cell.top">
            <text:p text:style-name="text.cell.7.left">14</text:p>
          </table:table-cell>
          <table:table-cell table:style-name="table.cell.top.pleft.pright">
            <text:p text:style-name="text.cell.7.left">Wat is de huidige operationele status van de Drielandentrein? Wordt er inmiddels op het volledige traject gereden zonder technische of infrastructurele beperkingen?</text:p>
          </table:table-cell>
        </table:table-row>
        <table:table-row>
          <table:table-cell table:style-name="table.cell.top">
            <text:p text:style-name="text.cell.7.left">15</text:p>
          </table:table-cell>
          <table:table-cell table:style-name="table.cell.top.pleft.pright">
            <text:p text:style-name="text.cell.7.left">Welke concrete deadlines zijn er afgesproken voor de besluitvorming rondom het 3RX-dossier, en welke specifieke procedurele hindernissen worden er momenteel met de Belgische en Duitse partners besproken?</text:p>
          </table:table-cell>
        </table:table-row>
        <table:table-row>
          <table:table-cell table:style-name="table.cell.top">
            <text:p text:style-name="text.cell.7.left">16</text:p>
          </table:table-cell>
          <table:table-cell table:style-name="table.cell.top.pleft.pright">
            <text:p text:style-name="text.cell.7.left">Gelet op het feit dat u «onafhankelijk van andere dossiers» tot versnelling wil komen bij Rail Ghent–Terneuzen: betekent dit dat de financiering voor dit project is losgekoppeld van de bredere discussies over de sluis bij Terneuzen of andere grensoverschrijdende infra?</text:p>
          </table:table-cell>
        </table:table-row>
        <table:table-row>
          <table:table-cell table:style-name="table.cell.top">
            <text:p text:style-name="text.cell.7.left">17</text:p>
          </table:table-cell>
          <table:table-cell table:style-name="table.cell.top.pleft.pright">
            <text:p text:style-name="text.cell.7.left">Wat is de concrete streefdatum voor de start van de bouw en de ingebruikname van deze verbinding nu er sprake is van een «impuls»?</text:p>
          </table:table-cell>
        </table:table-row>
        <table:table-row>
          <table:table-cell table:style-name="table.cell.top">
            <text:p text:style-name="text.cell.7.left">18</text:p>
          </table:table-cell>
          <table:table-cell table:style-name="table.cell.top.pleft.pright">
            <text:p text:style-name="text.cell.7.left">Zijn Franse en Duitse collega’s ook betrokken bij de afspraken en overleggen tussen België en Nederland, gelet op het feit dat de economische verbondenheid van de gehele delta tussen Hamburg en Le Havre wordt benadrukt in brief?</text:p>
          </table:table-cell>
        </table:table-row>
        <table:table-row>
          <table:table-cell table:style-name="table.cell.top">
            <text:p text:style-name="text.cell.7.left">19</text:p>
          </table:table-cell>
          <table:table-cell table:style-name="table.cell.top.pleft.pright">
            <text:p text:style-name="text.cell.7.left">Hoe passen de gemaakte afspraken met België binnen de bestaande ambities van het TEN-T en internationaal treinvervoer? Is er sprake van een treinverbinding van Le Havre naar Hamburg, via Hamont–Weert? En waar precies komt deze verbinding door Nederland?</text:p>
          </table:table-cell>
        </table:table-row>
        <table:table-row>
          <table:table-cell table:style-name="table.cell.top">
            <text:p text:style-name="text.cell.7.left">20</text:p>
          </table:table-cell>
          <table:table-cell table:style-name="table.cell.top.pleft.pright">
            <text:p text:style-name="text.cell.7.left">Is er sprake van alleen goederenvervoer of ook van personenvervoer?</text:p>
            <text:p text:style-name="text.cell.7.left">Zou via Hamont–Weert de Brabantroute kunnen worden ontzien waardoor er minder treinen met vervoer gevaarlijke stoffen door de Brabantse en Venlose binnensteden rijden? Welke afspraken voorziet u met betrekking tot goederen- en personenvervoer op de Brainport-Brussellijn?</text:p>
          </table:table-cell>
        </table:table-row>
        <table:table-row>
          <table:table-cell table:style-name="table.cell.top">
            <text:p text:style-name="text.cell.7.left">21</text:p>
          </table:table-cell>
          <table:table-cell table:style-name="table.cell.top.pleft.pright">
            <text:p text:style-name="text.cell.7.left">Welke vervolgstappen liggen er in het vooruitzicht? Kan de Kamer worden geïnformeerd over de uitkomsten van het bestuurlijk overleg dat tenminste één keer per jaar tussen beide landen plaatsvindt om de voortgang van de spoorse afspraken te bespreken? Wat is de Nederlandse inzet hierbij? En worden regionale partners, zoals de gemeente Eindhoven, hierbij betrokken?</text:p>
          </table:table-cell>
        </table:table-row>
        <table:table-row>
          <table:table-cell table:style-name="table.cell.top">
            <text:p text:style-name="text.cell.7.left">22</text:p>
          </table:table-cell>
          <table:table-cell table:style-name="table.cell.top.pleft.pright">
            <text:p text:style-name="text.cell.7.left">Wat betekent de passage «Ondertekenaars spreken af om de samenwerking tussen het Ministerie van Infrastructuur en Waterstaat en de Federale overheidsdienst voor Mobiliteit en Vervoer op meerdere spoordossiers te intensiveren en te versnellen door deze meer vanuit een integrale en brede blik te benaderen» concreet?</text:p>
          </table:table-cell>
        </table:table-row>
        <table:table-row>
          <table:table-cell table:style-name="table.cell.top">
            <text:p text:style-name="text.cell.7.left">23</text:p>
          </table:table-cell>
          <table:table-cell table:style-name="table.cell.top.pleft.pright">
            <text:p text:style-name="text.cell.7.left">Wat is de kabinetsinzet voor het aanvullend en concreet afsprakenkader dat rond de zomer van 2026 gereed zou moeten zijn?</text:p>
          </table:table-cell>
        </table:table-row>
        <table:table-row>
          <table:table-cell table:style-name="table.cell.top">
            <text:p text:style-name="text.cell.7.left">24</text:p>
          </table:table-cell>
          <table:table-cell table:style-name="table.cell.top.pleft.pright">
            <text:p text:style-name="text.cell.7.left">Kan er een stand van zaken worden gegeven over hoe de afspraken uit de Thalassa Top in 2022 inmiddels ter hand zijn genomen?</text:p>
          </table:table-cell>
        </table:table-row>
        <table:table-row>
          <table:table-cell table:style-name="table.cell.top">
            <text:p text:style-name="text.cell.7.left">25</text:p>
          </table:table-cell>
          <table:table-cell table:style-name="table.cell.top.pleft.pright">
            <text:p text:style-name="text.cell.7.left">Wat is uw inzet voor het verbeteren van de coördinatie en de uitrol van het European Rail Traffic Management System (ERTMS)?</text:p>
          </table:table-cell>
        </table:table-row>
        <table:table-row>
          <table:table-cell table:style-name="table.cell.top">
            <text:p text:style-name="text.cell.7.left">26</text:p>
          </table:table-cell>
          <table:table-cell table:style-name="table.cell.top.pleft.pright">
            <text:p text:style-name="text.cell.7.left">Wat is uw inzet voor de capaciteitsuitbreiding voor personenvervoer per trein en verbetering van de bestaande verbindingen tussen België en Noord-Brabant (Antwerpen–Roosendaal, Amsterdam–Brussel, enz.)?</text:p>
          </table:table-cell>
        </table:table-row>
        <table:table-row>
          <table:table-cell table:style-name="table.cell.top">
            <text:p text:style-name="text.cell.7.left">27</text:p>
          </table:table-cell>
          <table:table-cell table:style-name="table.cell.top.pleft.pright">
            <text:p text:style-name="text.cell.7.left">Wat is uw inzet voor de verbetering van de bestaande grensoverschrijdende verbindingen tussen België en de Nederlandse provincie Limburg (Drielandentrein, Weert–Hamont, enz.) en over de mogelijkheden voor de herinrichting van momenteel niet-functionele verbindingen, zoals Hasselt–Maastricht?</text:p>
          </table:table-cell>
        </table:table-row>
        <table:table-row>
          <table:table-cell table:style-name="table.cell.top">
            <text:p text:style-name="text.cell.7.left">28</text:p>
          </table:table-cell>
          <table:table-cell table:style-name="table.cell.top.pleft.pright">
            <text:p text:style-name="text.cell.7.left">Wat is uw inzet voor het opstarten van reflecties en/of studies met betrekking tot de ontwikkeling van verbindingen tussen België en de Nederlandse provincie Noord-Brabant (Brainport-Brussel)?</text:p>
          </table:table-cell>
        </table:table-row>
        <table:table-row>
          <table:table-cell table:style-name="table.cell.top">
            <text:p text:style-name="text.cell.7.left">29</text:p>
          </table:table-cell>
          <table:table-cell table:style-name="table.cell.top.pleft.pright">
            <text:p text:style-name="text.cell.7.left">Wat is uw inzet bij de afspraak over het aan beide zijden van de grens werken aan het oplossen van de knelpunten die een belemmering vormen voor de ontwikkeling van lokale grensoverschrijdende netwerken? En welke knelpunten ziet u nu?</text:p>
          </table:table-cell>
        </table:table-row>
        <table:table-row>
          <table:table-cell table:style-name="table.cell.top">
            <text:p text:style-name="text.cell.7.left">30</text:p>
          </table:table-cell>
          <table:table-cell table:style-name="table.cell.top.pleft.pright">
            <text:p text:style-name="text.cell.7.left">Wat is uw inzet bij het, in lijn met de afspraken van het pentagonale ministersoverleg van juni 2023, uitwerken van de nodige stappen ten behoeve van de ontwikkeling van een verbinding tussen de haven van Antwerpen en het Duitse Ruhrgebied (3RX)?</text:p>
          </table:table-cell>
        </table:table-row>
        <table:table-row>
          <table:table-cell table:style-name="table.cell.top">
            <text:p text:style-name="text.cell.7.left">31</text:p>
          </table:table-cell>
          <table:table-cell table:style-name="table.cell.top.pleft.pright">
            <text:p text:style-name="text.cell.7.left">Wat is uw inzet bij het zetten van concrete stappen om het spoorgoederenvervoer tussen de havens van Gent en Terneuzen structureel te verbeteren? En ziet u hierbij ook mogelijkheden voor passagierstreinen?</text:p>
          </table:table-cell>
        </table:table-row>
        <table:table-row>
          <table:table-cell table:style-name="table.cell.top">
            <text:p text:style-name="text.cell.7.left">32</text:p>
          </table:table-cell>
          <table:table-cell table:style-name="table.cell.top.pleft.pright">
            <text:p text:style-name="text.cell.7.left">Wat is uw inzet bij het vergroten van de weerbaarheid en van de capaciteit voor grensoverschrijdende militaire mobiliteit?</text:p>
          </table:table-cell>
        </table:table-row>
        <table:table-row>
          <table:table-cell table:style-name="table.cell.top">
            <text:p text:style-name="text.cell.7.left">33</text:p>
          </table:table-cell>
          <table:table-cell table:style-name="table.cell.top.pleft.pright">
            <text:p text:style-name="text.cell.7.left">Wat is uw inzet bij het vergroten van de efficiëntie van het vervoer per spoor (bijvoorbeeld via autonoom vervoer)?</text:p>
          </table:table-cell>
        </table:table-row>
        <table:table-row>
          <table:table-cell table:style-name="table.cell.top">
            <text:p text:style-name="text.cell.7.left">34</text:p>
          </table:table-cell>
          <table:table-cell table:style-name="table.cell.top.pleft.pright">
            <text:p text:style-name="text.cell.7.left">Wat is uw inzet voor de coördinatie van de strategische richtsnoeren ten aanzien van capaciteitsverdeling conform de nieuwe EU-verordening capacite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de afspraken met België over spoordossiers (Kamerstuk 29984-1276)</dc:title>
    <meta:user-defined meta:name="OVERHEIDop.ParlID/DC.identifier">nds-tk-2026D1441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27</meta:user-defined>
    <meta:user-defined meta:name="DC.title">Lijst van vragen inzake de afspraken met België over spoordossiers (Kamerstuk 29984-1276)</meta:user-defined>
    <meta:user-defined meta:name="OVERHEIDop.publicationIssue">2026D14413</meta:user-defined>
    <meta:user-defined meta:name="DCTERMS.W3CDTF/DCTERMS.available">2026-03-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Spoor</meta:user-defined>
    <meta:user-defined meta:name="OVERHEIDop.versieInformatie"/>
  </office:meta>
</office:document-meta>
</file>