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6D13483</text:p>
        </draw:text-box>
      </draw:frame>
      <text:p text:style-name="ifm_p_font.bold_size.12.26pt_indent.-58.5mm_ifm">2026D13483<text:tab/>LIJST VAN VRAGEN</text:p>
      <text:p text:style-name="ifm_p_mt.3.76mm_ifm">De vaste commissie voor Buitenlandse Handel en Ontwikkelingssamenwerking heeft een aantal vragen voorgelegd aan de Minister van Buitenlandse Handel en Ontwikkelingssamenwerking inzake de <text:span text:style-name="ifm_span_font.bold_ifm">Beleidsreactie Periodieke Rapportage artikel 4 «Vrede, Veiligheid en Duurzame ontwikkeling» (Kamerstuk </text:span><text:span text:style-name="ifm_span_font.bold_ifm">34 124, nr. 35</text:span><text:span text:style-name="ifm_span_font.bold_ifm">)</text:span>.</text:p>
      <text:p text:style-name="ifm_p_mt.3.76mm_ifm">De fungerend Voorzitter van de commissie,</text:p>
      <text:p text:style-name="ifm_p_ifm">Becker</text:p>
      <text:p text:style-name="ifm_p_mt.3.76mm_ifm">De griffier van de commissie,</text:p>
      <text:p text:style-name="ifm_p_ifm">Preng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concrete maatregelen zijn naar aanleiding van de evaluatie voorzien om lokalisering te verbeteren? Hoe gaat u in artikel 4 meer aandacht geven aan het versterken van nationale en lokale overheidsstructuren?</text:p>
          </table:table-cell>
        </table:table-row>
        <table:table-row>
          <table:table-cell table:style-name="table.cell.top">
            <text:p text:style-name="text.cell.7.left">2</text:p>
          </table:table-cell>
          <table:table-cell table:style-name="table.cell.top.pleft.pright">
            <text:p text:style-name="text.cell.7.left">De directie Internationaal Onderzoek en Beleidsevaluatie (IOB) concludeert dat de humanitair-ontwikkeling-vredes-nexus nog onvoldoende beleidsmatig is uitgewerkt. Worden de geschetste belemmeringen herkend?</text:p>
          </table:table-cell>
        </table:table-row>
        <table:table-row>
          <table:table-cell table:style-name="table.cell.top">
            <text:p text:style-name="text.cell.7.left">3</text:p>
          </table:table-cell>
          <table:table-cell table:style-name="table.cell.top.pleft.pright">
            <text:p text:style-name="text.cell.7.left">Kunt u toelichten welke maatregelen worden genomen om de interne coherentie binnen uw ministerie te verbeteren, in het bijzonder met betrekking tot de geconstateerde verkokering en thematische financieringsstructuur?</text:p>
          </table:table-cell>
        </table:table-row>
        <table:table-row>
          <table:table-cell table:style-name="table.cell.top">
            <text:p text:style-name="text.cell.7.left">4</text:p>
          </table:table-cell>
          <table:table-cell table:style-name="table.cell.top.pleft.pright">
            <text:p text:style-name="text.cell.7.left">Welke stappen worden gezet om overlap en duplicatie van projecten en programma’s, zoals geconstateerd in de evaluatie, te verminderen?</text:p>
          </table:table-cell>
        </table:table-row>
        <table:table-row>
          <table:table-cell table:style-name="table.cell.top">
            <text:p text:style-name="text.cell.7.left">5</text:p>
          </table:table-cell>
          <table:table-cell table:style-name="table.cell.top.pleft.pright">
            <text:p text:style-name="text.cell.7.left">De IOB concludeert dat de doelstelling met betrekking tot de 3D benadering maar in beperkte mate wordt gerealiseerd. Op welke wijze gaat het ministerie in toekomstige missies de samenhang en coördinatie tussen diplomatieke, militaire en ontwikkelingsinspanningen versterken, en welke concrete maatregelen worden daarvoor voorzi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Beleidsreactie Periodieke Rapportage BHO artikel 4 (Kamerstuk 34124-35)</dc:title>
    <meta:user-defined meta:name="OVERHEIDop.ParlID/DC.identifier">nds-tk-2026D13483</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3-24</meta:user-defined>
    <meta:user-defined meta:name="DC.title">Lijst van vragen over de Beleidsreactie Periodieke Rapportage BHO artikel 4 (Kamerstuk 34124-35)</meta:user-defined>
    <meta:user-defined meta:name="OVERHEIDop.publicationIssue">2026D13483</meta:user-defined>
    <meta:user-defined meta:name="DCTERMS.W3CDTF/DCTERMS.available">2026-03-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Financiën | Begroting</meta:user-defined>
    <meta:user-defined meta:name="OVERHEIDop.versieInformatie"/>
  </office:meta>
</office:document-meta>
</file>