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104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6D09531</text:p>
        </draw:text-box>
      </draw:frame>
      <text:p text:style-name="ifm_p_font.bold_size.12.26pt_indent.-58.5mm_ifm">2026D09531<text:tab/>INBRENG VERSLAG VAN EEN SCHRIFTELIJK OVERLEG</text:p>
      <text:p text:style-name="ifm_p_mt.3.76mm_ifm">Binnen de vaste commissie voor Defensie hebben de onderstaande fracties de behoefte vragen en opmerkingen voor te leggen aan de Minister van Defensie over de informele Raad Buitenlandse Zaken Defensie van 11 en 12 maart 2026.</text:p>
      <text:p text:style-name="ifm_p_mt.3.76mm_ifm">De fungerend voorzitter van de commissie,</text:p>
      <text:p text:style-name="ifm_p_ifm">Paternotte</text:p>
      <text:p text:style-name="ifm_p_mt.3.76mm_ifm">De adjunct-griffier van de commissie,</text:p>
      <text:p text:style-name="ifm_p_ifm">Coco Martin</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row>
        <table:table-row>
          <table:table-cell table:style-name="table.cell.top">
            <text:p text:style-name="text.cell.7.left"/>
          </table:table-cell>
          <table:table-cell table:style-name="table.cell.top.pleft.pright">
            <text:p text:style-name="text.cell.7.left">Vragen en opmerkingen van de leden van de Groep Markuszower</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de Minister</text:span></text:p>
          </table:table-cell>
        </table:table-row>
        <table:table-row>
          <table:table-cell table:style-name="table.cell.top">
            <text:p text:style-name="text.cell.7.left"><text:span text:style-name="ifm_span_font.bold_ifm">III</text:span></text:p>
          </table:table-cell>
          <table:table-cell table:style-name="table.cell.top.pleft.pright">
            <text:p text:style-name="text.cell.7.left"><text:span text:style-name="ifm_span_font.bold_ifm">Volledige agenda</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geannoteerde agenda voor de Informele Raad Buitenlandse Zaken Defensie van 11 en 12 maart 2026. Voorts vragen deze leden of de Minister tijdens deze bijeenkomst ook de voortgang zal bespreken van het internationale onderzoek naar het opblazen van de Nord Stream-pijpleidingen. Kan de Minister aangeven wat op dit moment de stand van zaken is van dit onderzoek? Is de Minister bereid in Europees verband te pleiten voor volledige transparantie over de uitkomsten en voor het delen van relevante informatie met de Kamer?</text:p>
      <text:p text:style-name="ifm_p_ifm">Tot slot vragen deze leden of de Minister bereid is de Kamer na afloop van de Informele Raad Buitenlandse Zaken Defensie expliciet te informeren over de inzet van Nederland op bovengenoemde punten en over de reacties van andere lidstaten daarop.</text:p>
      <text:h text:style-name="ifm_p_font.bold_mt.3.76mm_page.keep-with-next_ifm" text:outline-level="2">Vragen en opmerkingen van de leden van de Groep Markuszower</text:h>
      <text:p text:style-name="ifm_p_mt.3.76mm_ifm">De leden van de Groep Markuszower hebben kennisgenomen van de stukken voor de Informele Raad Buitenlandse Zaken Defensie van 11 en 12 maart 2026 en hebben naar aanleiding hiervan enkele vragen.</text:p>
      <text:p text:style-name="ifm_p_mt.3.76mm_ifm">De leden van de Groep Markuszower vragen op welke wijze de Minister zal zorgdragen voor meer orders voor de Nederlandse defensie-industrie.</text:p>
      <text:h text:style-name="ifm_p_font.italic_mt.3.76mm_page.keep-with-next_ifm" text:outline-level="2">Russische schaduwvloot</text:h>
      <text:p text:style-name="ifm_p_mt.3.76mm_ifm">De leden van de Groep Markuszower kijkt met grote zorg naar de toename van de Russische schaduwvloot. Niet alleen omdat dit de Russische oorlogskas spekt, maar ook omdat het een bedreiging vormt voor onze (onderwater)infrastructuur. Is de Minister van plan om schepen van de schaduwvloot in beslag te nemen, zoals de Verenigde Staten en België dat hebben gedaan?</text:p>
      <text:h text:style-name="ifm_p_font.italic_mt.3.76mm_page.keep-with-next_ifm" text:outline-level="2">EU-leningen voor Oekraïne</text:h>
      <text:p text:style-name="ifm_p_mt.3.76mm_ifm">De leden van de Groep Markuszower lezen in de beantwoording van eerdere vragen dat de secretaris-generaal van de Noord-Atlantische Verdragsorganisatie (NAVO), de heer Rutte, heeft aangegeven dat sinds afgelopen zomer 75 procent van alle gebruikte raketten voor Patriotsystemen en 90 procent van de gebruikte munitie voor overige luchtverdedigingssystemen via het Prioritised Ukraine Requirements List (PURL)-mechanisme is geleverd. Kan de 60 miljard euro militaire steun ook worden besteed aan PURL-pakketten? Bestaat er voor landen als Frankrijk de mogelijkheid om aankopen te blokkeren of vertragen?</text:p>
      <text:p text:style-name="ifm_p_mt.3.76mm_ifm">De leden van de Groep Markuszower lezen hoe de Ukraine Support Loan (USL) Oekraïne in 2026 en 2027 financieel zal ondersteunen. Welke concrete financieringsinstrumenten overweegt de Europese Unie (EU) in het volgende Meerjarig Financieel Kader (MFK) (2028–2034) voor steun aan Oekraïne?</text:p>
      <text:p text:style-name="ifm_p_mt.3.76mm_ifm">De leden van de Groep Markuszower vragen of de Minister verwacht dat de leningen zullen leiden tot grote bestellingen bij Nederlandse defensieproducenten. Zo ja, in welke sectoren of bij welke typen defensieproducten verwacht de Minister deze bestellingen? Verwacht de Minister dat de 30 miljard euro begrotingssteun (deels) zal worden gebruikt om voormalige leningen af te lossen, mede gelet op de eerdere schuldenproblematiek van Oekraïne?</text:p>
      <text:h text:style-name="ifm_p_font.italic_mt.3.76mm_page.keep-with-next_ifm" text:outline-level="2">Priority Capability Areas (PCA’s)</text:h>
      <text:p text:style-name="ifm_p_mt.3.76mm_ifm">De leden van de Groep Markuszower lezen dat deze maand de PCA «Missile and ammunition» van start gaat. Deze leden vinden dit een positieve ontwikkeling, aangezien zij van mening zijn dat Nederland achterloopt met de ontwikkeling en aanschaf van deep strike-capaciteiten. Deelt de Minister deze mening? Deze leden vragen wat de Minister als een concreet en meetbaar eindresultaat van deze PCA «Missile and ammunition» beschouwt en binnen welke termijn de Minister verwacht dat dit gerealiseerd wordt.</text:p>
      <text:h text:style-name="ifm_p_font.italic_mt.3.76mm_page.keep-with-next_ifm" text:outline-level="2">Militaire Mobiliteitspakket</text:h>
      <text:p text:style-name="ifm_p_mt.3.76mm_ifm">De leden van Groep Markuszower lezen dat de Europese Commissie (EC) van plan is om in het nieuwe MFK 17,65 miljard euro uit te geven aan de Connecting Europe Facility, primair gericht op de door de lidstaten geïdentificeerde «500 hotspotprojecten», waarvoor ook met de NAVO wordt geconsulteerd. Welke projecten ziet de Minister graag gefinancierd worden binnen Nederland?</text:p>
      <text:p text:style-name="ifm_p_ifm">Hoeveel procent van de 17,65 miljard euro verwacht de Minister dat er in Nederland zal worden uitgegeven?</text:p>
      <text:p text:style-name="ifm_p_mt.3.76mm_ifm">De leden van de Groep Markuszower lezen dat de Europese financiering onder het nieuwe MFK waarschijnlijk niet toereikend zal zijn om alle transportinfrastructuur te laten voldoen aan de militaire vereisten. In die gevallen zal de financiering uit de rijksbegroting moeten komen. Biedt de MFK-financiering (via Connecting Europe Facility (CEF) militaire mobiliteit) voor alle projecten een vaste procentuele dekking, of verschilt dit per project? Zo ja, hoeveel procent denkt de Minister dat de gemiddelde EU-dekking zal zijn voor de 500 hotspotprojecten en wat zijn de belangrijkste factoren die de dekking per project beïnvloeden?</text:p>
      <text:h text:style-name="ifm_p_font.bold_mt.3.76mm_page.keep-with-next_ifm" text:outline-level="2">Vragen en opmerkingen van de leden van de BBB-fractie</text:h>
      <text:p text:style-name="ifm_p_mt.3.76mm_ifm">De leden van de BBB-fractie hebben kennisgenomen van de geannoteerde agenda en hebben enkele vragen.</text:p>
      <text:p text:style-name="ifm_p_mt.3.76mm_ifm">De leden van de BBB-fractie vragen hoe het kabinet het aangaan van een garantstelling van circa 6 miljard euro voor de EU-lening aan Oekraïne rechtvaardigt, wetende dat de terugbetaling afhankelijk is van onzekere Russische herstelbetalingen. Welke concrete gevolgen heeft het als Oekraïne uiteindelijk niet aan de terugbetalingsverplichting kan voldoen? Hoe definieert het kabinet het strategische einddoel van de militaire steun aan Oekraïne? Is dat herstel van de territoriale integriteit binnen de internationaal erkende grenzen, een onderhandelingspositie, of langdurige afschrikking van Rusland? Welke concrete criteria hanteert het kabinet om het succes of falen van het huidige steunbeleid te beoordelen? In 2026 is er in het coalitieakkoord geen extra geld gereserveerd voor militaire steun aan Oekraïne, terwijl het kabinet de steun «onverminderd» wil voortzetten. Wordt hierdoor niet opnieuw een ongedekt beroep gedaan op toekomstige begrotingen of het Defensiematerieelbegrotingsfonds?</text:p>
      <text:p text:style-name="ifm_p_mt.3.76mm_ifm">De leden van de BBB-fractie vragen ten aanzien van het European Military Mobility Enhanced Response System (EMERS) (noodmechanisme) waarom Nederland zou instemmen met een systeem waarbij de EU-Raad, op initiatief van de EC, buitengewone maatregelen kan opleggen voor onze infrastructuur. In hoeverre tast dit onze nationale zeggenschap over vitale transportroutes aan? Deze leden vragen ook hoe het voorgestelde EMERS zich tot bestaande nationale crisisbevoegdheden verhoudt? Kan Nederland een besluit blokkeren indien het nationale veiligheidsbelangen schaadt? Hoewel het kabinet streeft naar 50 procent inkoop bij de Europese/Nederlandse industrie, blijkt dat Oekraïne met de EU-lening ook in derde landen mag inkopen als de EU niet snel genoeg levert. Hoe voorkomt de Minister dat Nederlands belastinggeld de Amerikaanse of Britse defensie-industrie spekt, terwijl onze eigen EU midden- en kleinbedrijf (mkb)-toeleveranciers in de kou staan?</text:p>
      <text:h text:style-name="ifm_p_font.bold_mt.5.08mm_page.keep-with-next_ifm" text:outline-level="2">II<text:s/>Antwoord/Reactie van de Minister</text:h>
      <text:h text:style-name="ifm_p_font.bold_mt.5.08mm_page.keep-with-next_ifm" text:outline-level="2">III<text:s/>Volledige agenda</text:h>
      <text:p text:style-name="ifm_p_mt.4.23mm_indent.-5mm_mleft.5mm_ifm">○<text:tab/>Geannoteerde agenda informele Raad Buitenlandse Zaken Defensie van 11 en 12 maart</text:p>
      <text:p text:style-name="ifm_p_indent.-5mm_mleft.5mm_ifm">○<text:tab/>Verslag Raad Buitenlandse Zaken Defensie van 11 en 12 februari.</text:p>
      <text:p text:style-name="ifm_p_indent.-5mm_mleft.5mm_ifm">○<text:tab/>Antwoorden op vragen commissie over de geannoteerde agenda Raad Buitenlandse Zaken Defensie, Bijeenkomst NAVO-ministers van Defensie en Ukraine Defence Contact Group van 11 en 12 februari 2026 (Kamerstuk 21 501-28-296)</text:p>
      <text:p text:style-name="ifm_p_indent.-5mm_mleft.5mm_ifm">○<text:tab/>Fiche: Pakket Militaire Mobi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voor de informele RBZ-Defensie van 11-12 maart 2026 (Kamerstuk 21501-28-298)</dc:title>
    <meta:user-defined meta:name="OVERHEIDop.ParlID/DC.identifier">nds-tk-2026D09531</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3-03</meta:user-defined>
    <meta:user-defined meta:name="DC.title">Inbreng verslag van een schriftelijk overleg over de geannoteerde agenda voor de informele RBZ-Defensie van 11-12 maart 2026 (Kamerstuk 21501-28-298)</meta:user-defined>
    <meta:user-defined meta:name="OVERHEIDop.publicationIssue">2026D09531</meta:user-defined>
    <meta:user-defined meta:name="DCTERMS.W3CDTF/DCTERMS.available">2026-03-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