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6D07533</text:p>
        </draw:text-box>
      </draw:frame>
      <text:p text:style-name="ifm_p_font.bold_size.12.26pt_indent.-58.5mm_ifm">2026D07533<text:tab/>LIJST VAN VRAGEN</text:p>
      <text:p text:style-name="ifm_p_mt.3.76mm_ifm">De vaste commissie voor Financiën heeft een aantal vragen voorgelegd aan de Minister van Financiën over het op 30 januari 2026 aan de Kamer aangeboden Coalitieakkoord 2026–2030 «Aan de slag» met de daarbij behorende budgettaire tabel (Kamerstuk 36 848, nr. 31).</text:p>
      <text:p text:style-name="ifm_p_mt.3.76mm_ifm">De fungerend voorzitter van de commissie,</text:p>
      <text:p text:style-name="ifm_p_ifm">Van der Lee</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worden toegelicht waar de 125 miljoen euro in 2026 en 150 miljoen euro structureel voor de aanpak van armoede en problematische schulden precies naartoe gaat?</text:p>
          </table:table-cell>
        </table:table-row>
        <table:table-row>
          <table:table-cell table:style-name="table.cell.top">
            <text:p text:style-name="text.cell.7.left">2</text:p>
          </table:table-cell>
          <table:table-cell table:style-name="table.cell.top.pleft.pright">
            <text:p text:style-name="text.cell.7.left">Hoeveel middelen worden er gereserveerd voor de integratie van nieuwkomers, waaronder Meedoenbalies en het eerder starten met taallessen, en waar is dit terug te vinden in de budgettaire bijlagen?</text:p>
          </table:table-cell>
        </table:table-row>
        <table:table-row>
          <table:table-cell table:style-name="table.cell.top">
            <text:p text:style-name="text.cell.7.left">3</text:p>
          </table:table-cell>
          <table:table-cell table:style-name="table.cell.top.pleft.pright">
            <text:p text:style-name="text.cell.7.left">Staat de 1,6 miljard euro extra korting op de EU-afdrachten nog in de begroting?</text:p>
          </table:table-cell>
        </table:table-row>
        <table:table-row>
          <table:table-cell table:style-name="table.cell.top">
            <text:p text:style-name="text.cell.7.left">4</text:p>
          </table:table-cell>
          <table:table-cell table:style-name="table.cell.top.pleft.pright">
            <text:p text:style-name="text.cell.7.left">Klopt het dat de taakstelling op het postennet van kabinet-Schoof slechts voor ongeveer de helft wordt teruggedraaid door het kabinet-Jetten?</text:p>
          </table:table-cell>
        </table:table-row>
        <table:table-row>
          <table:table-cell table:style-name="table.cell.top">
            <text:p text:style-name="text.cell.7.left">5</text:p>
          </table:table-cell>
          <table:table-cell table:style-name="table.cell.top.pleft.pright">
            <text:p text:style-name="text.cell.7.left">Is het kabinet voornemens om de aangekondigde sluiting van diplomatieke posten voort te zetten of is de sluiting van diplomatieke posten voor 2026 opgeschort?</text:p>
          </table:table-cell>
        </table:table-row>
        <table:table-row>
          <table:table-cell table:style-name="table.cell.top">
            <text:p text:style-name="text.cell.7.left">6</text:p>
          </table:table-cell>
          <table:table-cell table:style-name="table.cell.top.pleft.pright">
            <text:p text:style-name="text.cell.7.left">Kan de volledige reeks van gereserveerde militaire en niet-militaire steun aan Oekraïne voor de gehele regeerperiode in een tabel worden weergegeven?</text:p>
          </table:table-cell>
        </table:table-row>
        <table:table-row>
          <table:table-cell table:style-name="table.cell.top">
            <text:p text:style-name="text.cell.7.left">7</text:p>
          </table:table-cell>
          <table:table-cell table:style-name="table.cell.top.pleft.pright">
            <text:p text:style-name="text.cell.7.left">Klopt het dat het kabinet niet voornemens is om te intensiveren op artikel 1 Versterkte internationale rechtsorde en artikel 2 Veiligheid en stabiliteit van de begroting van het Ministerie van Buitenlandse Zaken?</text:p>
          </table:table-cell>
        </table:table-row>
        <table:table-row>
          <table:table-cell table:style-name="table.cell.top">
            <text:p text:style-name="text.cell.7.left">8</text:p>
          </table:table-cell>
          <table:table-cell table:style-name="table.cell.top.pleft.pright">
            <text:p text:style-name="text.cell.7.left">Hoe ontwikkelt de ODA-prestatie van Nederland zich als percentage van het BNI tot en met 2030?</text:p>
          </table:table-cell>
        </table:table-row>
        <table:table-row>
          <table:table-cell table:style-name="table.cell.top">
            <text:p text:style-name="text.cell.7.left">9</text:p>
          </table:table-cell>
          <table:table-cell table:style-name="table.cell.top.pleft.pright">
            <text:p text:style-name="text.cell.7.left">Herstelt deze financiële bijlage de koppeling van het ODA-budget aan de OESO-norm van het BNI zoals gevraagd door moties in de Eerste en Tweede Kamer? Zo ja, kan uitgelegd worden hoe? Hoe verhoudt dat zich tot de berekening van de Algemene Rekenkamer van 19 juni 2025 dat een herstel van de koppeling zo’n 400 miljoen euro per jaar zou vereisen, terwijl deze financiële bijlage 257 miljoen euro per jaar toevoegt?</text:p>
          </table:table-cell>
        </table:table-row>
        <table:table-row>
          <table:table-cell table:style-name="table.cell.top">
            <text:p text:style-name="text.cell.7.left">10</text:p>
          </table:table-cell>
          <table:table-cell table:style-name="table.cell.top.pleft.pright">
            <text:p text:style-name="text.cell.7.left">Welk effect heeft de keuze om in 2027 419 miljoen euro aan niet-militaire hulp aan Oekraïne uit het budget voor ontwikkelingssamenwerking te betalen op andere programma’s? Ten koste van welke budgetten op deze begroting gaat dit? Wat voor effect heeft dit op de ODA-prestatie? Wat voor langjarige effecten heeft het als het kabinet dit in 2027 doet? Betekent dit dat de intensivering van ontwikkelingssamenwerking daardoor pas in 2028 ingaat? Zo nee, kan een specifieke berekening voor jaar 2027 worden gegeven?</text:p>
          </table:table-cell>
        </table:table-row>
        <table:table-row>
          <table:table-cell table:style-name="table.cell.top">
            <text:p text:style-name="text.cell.7.left">11</text:p>
          </table:table-cell>
          <table:table-cell table:style-name="table.cell.top.pleft.pright">
            <text:p text:style-name="text.cell.7.left">Klopt het dat in de financiële bijlage wordt gesproken over een maximering van 10 procent van de uitgaven voor eerstejaarsopvang gefinancierd vanuit het ODA-budget? In antwoorden op feitelijke vragen over de Najaarsnota in september 2025 is aangegeven dat in 2027 42% van de asielkosten uit het ODA-budget betaald zouden worden. Hoeveel levert het volgens de meest recente ramingen op als dit percentage naar 10% daalt? Kunt u hetzelfde aangeven voor de jaren tot en met 2030?</text:p>
          </table:table-cell>
        </table:table-row>
        <table:table-row>
          <table:table-cell table:style-name="table.cell.top">
            <text:p text:style-name="text.cell.7.left">12</text:p>
          </table:table-cell>
          <table:table-cell table:style-name="table.cell.top.pleft.pright">
            <text:p text:style-name="text.cell.7.left">Op welke manier worden wijzigingen in de sociale zekerheid zichtbaar in de inkomensplaatjes, waaronder de gebruikelijke boxplots, voorbeeldhuishoudens (zoals op pagina 186 van de SZW begroting) en puntenwolken? Klopt het dat wijzigingen in de sociale zekerheid hierin niet zichtbaar worden?</text:p>
          </table:table-cell>
        </table:table-row>
        <table:table-row>
          <table:table-cell table:style-name="table.cell.top">
            <text:p text:style-name="text.cell.7.left">13</text:p>
          </table:table-cell>
          <table:table-cell table:style-name="table.cell.top.pleft.pright">
            <text:p text:style-name="text.cell.7.left">Kan een overzicht worden gegeven van de asielramingen van de afgelopen twee jaar? Hoe verhoudt de raming in de financiële bijlage (regel 67) zich tot de vorige asielraming?</text:p>
          </table:table-cell>
        </table:table-row>
        <table:table-row>
          <table:table-cell table:style-name="table.cell.top">
            <text:p text:style-name="text.cell.7.left">14</text:p>
          </table:table-cell>
          <table:table-cell table:style-name="table.cell.top.pleft.pright">
            <text:p text:style-name="text.cell.7.left">Kan een berekening worden gegeven hoe de ODA-toerekening eerstejaarsopvang tot stand is gekomen? Kan daarbij ook het verschil worden uitgelegd met de vorige financiële bijlage van het hoofdlijnenakkoord?</text:p>
          </table:table-cell>
        </table:table-row>
        <table:table-row>
          <table:table-cell table:style-name="table.cell.top">
            <text:p text:style-name="text.cell.7.left">15</text:p>
          </table:table-cell>
          <table:table-cell table:style-name="table.cell.top.pleft.pright">
            <text:p text:style-name="text.cell.7.left">Kan in een overzicht van 2027 tot 2030 worden weergegeven wat effectief wordt bezuinigd op ODA? Kan hierbij de ingeboekte bezuinigingen van het vorige kabinet als basis worden genomen en daar de maatregelen van de financiële bijlage bij worden opgeteld?</text:p>
          </table:table-cell>
        </table:table-row>
        <table:table-row>
          <table:table-cell table:style-name="table.cell.top">
            <text:p text:style-name="text.cell.7.left">16</text:p>
          </table:table-cell>
          <table:table-cell table:style-name="table.cell.top.pleft.pright">
            <text:p text:style-name="text.cell.7.left">Kan worden aangegeven waaraan de intensiveringen in ontwikkelingssamenwerking van 257 miljoen euro wordt besteed? Is daar al een onderverdeling gemaakt? Zo ja, welke? Waarom worden in het coalitieakkoord (blz. 35) ook andere thema’s genoemd dan de 5 thema’s in de financiële bijlage?</text:p>
          </table:table-cell>
        </table:table-row>
        <table:table-row>
          <table:table-cell table:style-name="table.cell.top">
            <text:p text:style-name="text.cell.7.left">17</text:p>
          </table:table-cell>
          <table:table-cell table:style-name="table.cell.top.pleft.pright">
            <text:p text:style-name="text.cell.7.left">Kunt u de inkomenseffecten doorrekenen van iemand in de WIA met een IVA-uitkering ter hoogte van het maximum dagloon? Kunt u hierbij los betrekken wat de gevolgen zijn van de maatregel om de IVA af te schaffen, het maximale dagloon te verlagen en de tegemoetkoming arbeidsongeschikten af te schaffen? Kunt u hierbij ook de stapeling van deze gevolgen in beeld brengen? Wilt u dit uitdrukken in zowel bruto- als nettobedragen?</text:p>
          </table:table-cell>
        </table:table-row>
        <table:table-row>
          <table:table-cell table:style-name="table.cell.top">
            <text:p text:style-name="text.cell.7.left">18</text:p>
          </table:table-cell>
          <table:table-cell table:style-name="table.cell.top.pleft.pright">
            <text:p text:style-name="text.cell.7.left">Kan worden toegelicht waar de 50 miljoen euro in 2026 en 150 miljoen euro structureel voor jeugd en school precies heengaat?</text:p>
          </table:table-cell>
        </table:table-row>
        <table:table-row>
          <table:table-cell table:style-name="table.cell.top">
            <text:p text:style-name="text.cell.7.left">19</text:p>
          </table:table-cell>
          <table:table-cell table:style-name="table.cell.top.pleft.pright">
            <text:p text:style-name="text.cell.7.left">Welke kosten zijn gemoeid met het gratis aanbieden van schoolfruit voor alle scholen in het primair en voortgezet onderwijs?</text:p>
          </table:table-cell>
        </table:table-row>
        <table:table-row>
          <table:table-cell table:style-name="table.cell.top">
            <text:p text:style-name="text.cell.7.left">20</text:p>
          </table:table-cell>
          <table:table-cell table:style-name="table.cell.top.pleft.pright">
            <text:p text:style-name="text.cell.7.left">Kan nader worden toegelicht waar het gemeenschapsfonds voor is bedoeld?</text:p>
          </table:table-cell>
        </table:table-row>
        <table:table-row>
          <table:table-cell table:style-name="table.cell.top">
            <text:p text:style-name="text.cell.7.left">21</text:p>
          </table:table-cell>
          <table:table-cell table:style-name="table.cell.top.pleft.pright">
            <text:p text:style-name="text.cell.7.left">Is het budget van 35 miljoen euro voor medische preventie volledig toereikend voor het uitbreiden van de wijkgerichte aanpak?</text:p>
          </table:table-cell>
        </table:table-row>
        <table:table-row>
          <table:table-cell table:style-name="table.cell.top">
            <text:p text:style-name="text.cell.7.left">22</text:p>
          </table:table-cell>
          <table:table-cell table:style-name="table.cell.top.pleft.pright">
            <text:p text:style-name="text.cell.7.left">Hoeveel kost het om de wijkgerichte aanpak vaccinaties uit te breiden naar het hele land?</text:p>
          </table:table-cell>
        </table:table-row>
        <table:table-row>
          <table:table-cell table:style-name="table.cell.top">
            <text:p text:style-name="text.cell.7.left">23</text:p>
          </table:table-cell>
          <table:table-cell table:style-name="table.cell.top.pleft.pright">
            <text:p text:style-name="text.cell.7.left">Met het afschaffen van de tegemoetkoming arbeidsongeschikten (i.v.m. lager eigen risico) is 308 miljoen euro structureel bespaard, in hoeverre compenseert de 42 miljoen euro extra met de nieuwe envelop voor chronisch zieken de stijging van het eigen risico door zowel de indexering als de verhoging van 60 euro?</text:p>
          </table:table-cell>
        </table:table-row>
        <table:table-row>
          <table:table-cell table:style-name="table.cell.top">
            <text:p text:style-name="text.cell.7.left">24</text:p>
          </table:table-cell>
          <table:table-cell table:style-name="table.cell.top.pleft.pright">
            <text:p text:style-name="text.cell.7.left">Is de tegemoetkoming chronisch zieken een compensatiemaatregel voor het afschaffen van de tegemoetkoming arbeidsongeschikten?</text:p>
          </table:table-cell>
        </table:table-row>
        <table:table-row>
          <table:table-cell table:style-name="table.cell.top">
            <text:p text:style-name="text.cell.7.left">25</text:p>
          </table:table-cell>
          <table:table-cell table:style-name="table.cell.top.pleft.pright">
            <text:p text:style-name="text.cell.7.left">Wat zijn de voorwaarden om aanspraak te mogen doen op de tegemoetkoming zorgkosten chronisch zieken?</text:p>
          </table:table-cell>
        </table:table-row>
        <table:table-row>
          <table:table-cell table:style-name="table.cell.top">
            <text:p text:style-name="text.cell.7.left">26</text:p>
          </table:table-cell>
          <table:table-cell table:style-name="table.cell.top.pleft.pright">
            <text:p text:style-name="text.cell.7.left">Hoeveel mensen mogen aanspraak doen op de tegemoetkoming chronisch zieken?</text:p>
          </table:table-cell>
        </table:table-row>
        <table:table-row>
          <table:table-cell table:style-name="table.cell.top">
            <text:p text:style-name="text.cell.7.left">27</text:p>
          </table:table-cell>
          <table:table-cell table:style-name="table.cell.top.pleft.pright">
            <text:p text:style-name="text.cell.7.left">Met hoeveel nemen de gemiddelde zorgkosten toe van iemand die chronisch ziek is, het eigen risico opmaakt, een aantal zelfzorgmedicijnen gebruikt, aanspraak maakt op huishoudelijke hulp en wijkverpleging door de plannen uit het coalitieakkoord?</text:p>
          </table:table-cell>
        </table:table-row>
        <table:table-row>
          <table:table-cell table:style-name="table.cell.top">
            <text:p text:style-name="text.cell.7.left">28</text:p>
          </table:table-cell>
          <table:table-cell table:style-name="table.cell.top.pleft.pright">
            <text:p text:style-name="text.cell.7.left">Hoe verhoudt zich de ombuiging «selectie geneesmiddelen uit het basispakket en strakker pakketbeheer» tot de eerdere besparing uit de voorjaarsnota op zelfzorgmedicijnen van 70 miljoen euro?</text:p>
          </table:table-cell>
        </table:table-row>
        <table:table-row>
          <table:table-cell table:style-name="table.cell.top">
            <text:p text:style-name="text.cell.7.left">29</text:p>
          </table:table-cell>
          <table:table-cell table:style-name="table.cell.top.pleft.pright">
            <text:p text:style-name="text.cell.7.left">Welke zelfzorgmedicijnen moeten er allemaal uit het basispakket worden gehaald om de ombuiging «selectie geneesmiddelen uit het basispakket en strakker pakketbeheer» van 150 miljoen euro te garanderen?</text:p>
          </table:table-cell>
        </table:table-row>
        <table:table-row>
          <table:table-cell table:style-name="table.cell.top">
            <text:p text:style-name="text.cell.7.left">30</text:p>
          </table:table-cell>
          <table:table-cell table:style-name="table.cell.top.pleft.pright">
            <text:p text:style-name="text.cell.7.left">Hoeveel extra zorgmijders worden er verwacht door de verhoging van het eigen risico?</text:p>
          </table:table-cell>
        </table:table-row>
        <table:table-row>
          <table:table-cell table:style-name="table.cell.top">
            <text:p text:style-name="text.cell.7.left">31</text:p>
          </table:table-cell>
          <table:table-cell table:style-name="table.cell.top.pleft.pright">
            <text:p text:style-name="text.cell.7.left">Welk deel van de bezuiniging op pandemische paraatheid door het kabinet-Schoof wordt teruggedraaid op basis van het coalitieakkoord?</text:p>
          </table:table-cell>
        </table:table-row>
        <table:table-row>
          <table:table-cell table:style-name="table.cell.top">
            <text:p text:style-name="text.cell.7.left">32</text:p>
          </table:table-cell>
          <table:table-cell table:style-name="table.cell.top.pleft.pright">
            <text:p text:style-name="text.cell.7.left">Hoe komt de ombuiging van de tranchering van het eigen risico tot stand?</text:p>
          </table:table-cell>
        </table:table-row>
        <table:table-row>
          <table:table-cell table:style-name="table.cell.top">
            <text:p text:style-name="text.cell.7.left">33</text:p>
          </table:table-cell>
          <table:table-cell table:style-name="table.cell.top.pleft.pright">
            <text:p text:style-name="text.cell.7.left">Waaruit blijkt dat de tranchering van het eigen risico tot een ombuiging leidt en niet tot een intensivering omdat de drempel tot zorg wordt verlaagd?</text:p>
          </table:table-cell>
        </table:table-row>
        <table:table-row>
          <table:table-cell table:style-name="table.cell.top">
            <text:p text:style-name="text.cell.7.left">34</text:p>
          </table:table-cell>
          <table:table-cell table:style-name="table.cell.top.pleft.pright">
            <text:p text:style-name="text.cell.7.left">Hoe is het bedrag van 548 miljoen euro ombuiging op passende zorg concreet tot stand gekomen?</text:p>
          </table:table-cell>
        </table:table-row>
        <table:table-row>
          <table:table-cell table:style-name="table.cell.top">
            <text:p text:style-name="text.cell.7.left">35</text:p>
          </table:table-cell>
          <table:table-cell table:style-name="table.cell.top.pleft.pright">
            <text:p text:style-name="text.cell.7.left">Kan per maatregel onder passende zorg uitgesplitst worden hoe en hoeveel de maatregel bespaart?</text:p>
          </table:table-cell>
        </table:table-row>
        <table:table-row>
          <table:table-cell table:style-name="table.cell.top">
            <text:p text:style-name="text.cell.7.left">36</text:p>
          </table:table-cell>
          <table:table-cell table:style-name="table.cell.top.pleft.pright">
            <text:p text:style-name="text.cell.7.left">Hoeveel minder mensen hebben recht op zorgtoeslag als gevolg van de invoering van het verlagen van de vermogensgrenzen zorgtoeslag naar box 3?</text:p>
          </table:table-cell>
        </table:table-row>
        <table:table-row>
          <table:table-cell table:style-name="table.cell.top">
            <text:p text:style-name="text.cell.7.left">37</text:p>
          </table:table-cell>
          <table:table-cell table:style-name="table.cell.top.pleft.pright">
            <text:p text:style-name="text.cell.7.left">Wat is de gemiddelde aftrek specifieke zorgkosten?</text:p>
          </table:table-cell>
        </table:table-row>
        <table:table-row>
          <table:table-cell table:style-name="table.cell.top">
            <text:p text:style-name="text.cell.7.left">38</text:p>
          </table:table-cell>
          <table:table-cell table:style-name="table.cell.top.pleft.pright">
            <text:p text:style-name="text.cell.7.left">Wat is de mediaan aftrek specifieke zorgkosten?</text:p>
          </table:table-cell>
        </table:table-row>
        <table:table-row>
          <table:table-cell table:style-name="table.cell.top">
            <text:p text:style-name="text.cell.7.left">39</text:p>
          </table:table-cell>
          <table:table-cell table:style-name="table.cell.top.pleft.pright">
            <text:p text:style-name="text.cell.7.left">Hoeveel minder medisch-specialisten worden er over vijf, tien en twintig jaar verwacht als gevolg van de ombuiging op vervolgopleidingen medisch-specialisten?</text:p>
          </table:table-cell>
        </table:table-row>
        <table:table-row>
          <table:table-cell table:style-name="table.cell.top">
            <text:p text:style-name="text.cell.7.left">40</text:p>
          </table:table-cell>
          <table:table-cell table:style-name="table.cell.top.pleft.pright">
            <text:p text:style-name="text.cell.7.left">Wat zijn de gevolgen voor de toekomstige beschikbaarheid van medisch-specialistische zorg in regionale ziekenhuizen als gevolg van de ombuiging op vervolgopleidingen medisch-specialisten?</text:p>
          </table:table-cell>
        </table:table-row>
        <table:table-row>
          <table:table-cell table:style-name="table.cell.top">
            <text:p text:style-name="text.cell.7.left">41</text:p>
          </table:table-cell>
          <table:table-cell table:style-name="table.cell.top.pleft.pright">
            <text:p text:style-name="text.cell.7.left">Wat is het verwachte verplichte eigen risico in 2027, 2028, 2029, 2030 als gevolg van de verhoging van het eigen risico en indexering?</text:p>
          </table:table-cell>
        </table:table-row>
        <table:table-row>
          <table:table-cell table:style-name="table.cell.top">
            <text:p text:style-name="text.cell.7.left">42</text:p>
          </table:table-cell>
          <table:table-cell table:style-name="table.cell.top.pleft.pright">
            <text:p text:style-name="text.cell.7.left">Bij het inrichten van een vangnet van 350 miljoen euro, ter compensatie van het schrappen van de huishoudelijke hulp uit de Wmo, hoeveel euro zou er per persoon beschikbaar zijn?</text:p>
          </table:table-cell>
        </table:table-row>
        <table:table-row>
          <table:table-cell table:style-name="table.cell.top">
            <text:p text:style-name="text.cell.7.left">43</text:p>
          </table:table-cell>
          <table:table-cell table:style-name="table.cell.top.pleft.pright">
            <text:p text:style-name="text.cell.7.left">Hoeveel mensen die momenteel aanspraak maken op de Wmo zouden gebruik kunnen maken van het vangnet van 350 miljoen euro?</text:p>
          </table:table-cell>
        </table:table-row>
        <table:table-row>
          <table:table-cell table:style-name="table.cell.top">
            <text:p text:style-name="text.cell.7.left">44</text:p>
          </table:table-cell>
          <table:table-cell table:style-name="table.cell.top.pleft.pright">
            <text:p text:style-name="text.cell.7.left">Hoeveel mensen maken er momenteel gebruik van de Wmo, uitgesplitst per categorie voorzieningen waar zij gebruik van maken?</text:p>
          </table:table-cell>
        </table:table-row>
        <table:table-row>
          <table:table-cell table:style-name="table.cell.top">
            <text:p text:style-name="text.cell.7.left">45</text:p>
          </table:table-cell>
          <table:table-cell table:style-name="table.cell.top.pleft.pright">
            <text:p text:style-name="text.cell.7.left">Hoeveel mensen zullen er naar verwachting in 2030 gebruik maken van de Wmo, uitgesplitst per categorie voorzieningen waar zij gebruik van maken?</text:p>
          </table:table-cell>
        </table:table-row>
        <table:table-row>
          <table:table-cell table:style-name="table.cell.top">
            <text:p text:style-name="text.cell.7.left">46</text:p>
          </table:table-cell>
          <table:table-cell table:style-name="table.cell.top.pleft.pright">
            <text:p text:style-name="text.cell.7.left">Welk gevolg zal het schrappen van de huishoudelijke hulp uit de Wmo hebben op de maandelijkse lasten van gebruikers van de Wmo, in het bijzonder mensen met een beperking?</text:p>
          </table:table-cell>
        </table:table-row>
        <table:table-row>
          <table:table-cell table:style-name="table.cell.top">
            <text:p text:style-name="text.cell.7.left">47</text:p>
          </table:table-cell>
          <table:table-cell table:style-name="table.cell.top.pleft.pright">
            <text:p text:style-name="text.cell.7.left">Per wanneer zou het bestuurlijk akkoord Wlz uiterlijk ingevoerd moeten worden, gelet op het feit dat vanaf 2027 de maatregel al wordt ingeboekt?</text:p>
          </table:table-cell>
        </table:table-row>
        <table:table-row>
          <table:table-cell table:style-name="table.cell.top">
            <text:p text:style-name="text.cell.7.left">48</text:p>
          </table:table-cell>
          <table:table-cell table:style-name="table.cell.top.pleft.pright">
            <text:p text:style-name="text.cell.7.left">Per wanneer zou het bestuurlijk akkoord Wlz uiterlijk naar de Kamer verzonden moeten worden, gelet op het feit dat vanaf 2027 de maatregel al wordt ingeboekt?</text:p>
          </table:table-cell>
        </table:table-row>
        <table:table-row>
          <table:table-cell table:style-name="table.cell.top">
            <text:p text:style-name="text.cell.7.left">49</text:p>
          </table:table-cell>
          <table:table-cell table:style-name="table.cell.top.pleft.pright">
            <text:p text:style-name="text.cell.7.left">Hoeveel mensen met een beperking of chronische ziekte maken momenteel (naar schatting) gebruik van ongecontracteerde zorg?</text:p>
          </table:table-cell>
        </table:table-row>
        <table:table-row>
          <table:table-cell table:style-name="table.cell.top">
            <text:p text:style-name="text.cell.7.left">50</text:p>
          </table:table-cell>
          <table:table-cell table:style-name="table.cell.top.pleft.pright">
            <text:p text:style-name="text.cell.7.left">Zal het huidige Nationaal Actieprogramma Aanpak Seksueel Grensoverschrijdend Gedrag en Seksueel Geweld opgenomen worden in het toekomstige plan Stop Geweld Tegen Vrouwen? Hoe hoog zal de eigen bijdrage wijkverpleging (gemiddeld) zijn en per wanneer zal de eigen bijdrage ingevoerd worden? Zal het afschaffen van de huishoudelijke hulp uit de Wmo gepaard gaan met het huidige wetsvoorstel voor het afschaffen van het abonnementstarief?</text:p>
          </table:table-cell>
        </table:table-row>
        <table:table-row>
          <table:table-cell table:style-name="table.cell.top">
            <text:p text:style-name="text.cell.7.left">51</text:p>
          </table:table-cell>
          <table:table-cell table:style-name="table.cell.top.pleft.pright">
            <text:p text:style-name="text.cell.7.left">Welke onderdelen van het Regenboogakkoord zullen via wetsvoorstellen geïmplementeerd moeten worden?</text:p>
          </table:table-cell>
        </table:table-row>
        <table:table-row>
          <table:table-cell table:style-name="table.cell.top">
            <text:p text:style-name="text.cell.7.left">52</text:p>
          </table:table-cell>
          <table:table-cell table:style-name="table.cell.top.pleft.pright">
            <text:p text:style-name="text.cell.7.left">Hoeveel zou het naar schatting kosten indien er een brede consultatie onder vrouwen uitgevoerd zou moeten worden in het kader van de Nationale Strategie Vrouwengezondheid? Kan hierbij ook de onderbouwing geleverd worden?</text:p>
          </table:table-cell>
        </table:table-row>
        <table:table-row>
          <table:table-cell table:style-name="table.cell.top">
            <text:p text:style-name="text.cell.7.left">53</text:p>
          </table:table-cell>
          <table:table-cell table:style-name="table.cell.top.pleft.pright">
            <text:p text:style-name="text.cell.7.left">Krijgen publieke omroepen de vrije hand bij de besteding van de besteding van de 50 miljoen euro die vanaf 2027 wordt geïnvesteerd? Zo nee, waar gaan die gelden dan werkelijk naar toe?</text:p>
          </table:table-cell>
        </table:table-row>
        <table:table-row>
          <table:table-cell table:style-name="table.cell.top">
            <text:p text:style-name="text.cell.7.left">54</text:p>
          </table:table-cell>
          <table:table-cell table:style-name="table.cell.top.pleft.pright">
            <text:p text:style-name="text.cell.7.left">Wat is de netto-intensivering of korting op het budget voor ontwikkelingssamenwerking als zowel de intensivering op het budget, de bijdrage aan Oekraïne en de 10% toerekening voor eerstejaarsopvang worden meegenomen?</text:p>
          </table:table-cell>
        </table:table-row>
        <table:table-row>
          <table:table-cell table:style-name="table.cell.top">
            <text:p text:style-name="text.cell.7.left">55</text:p>
          </table:table-cell>
          <table:table-cell table:style-name="table.cell.top.pleft.pright">
            <text:p text:style-name="text.cell.7.left">Wat is de totale benodigde investering in de onderhoud en aanleg van infrastructuur tot 2030? Hoe verhoudt zich dit tot tweemaal 750 miljoen euro voor infrastructuur?</text:p>
          </table:table-cell>
        </table:table-row>
        <table:table-row>
          <table:table-cell table:style-name="table.cell.top">
            <text:p text:style-name="text.cell.7.left">56</text:p>
          </table:table-cell>
          <table:table-cell table:style-name="table.cell.top.pleft.pright">
            <text:p text:style-name="text.cell.7.left">Wordt het hele pakket «Doen» uit Interdepartementaal beleidsonderzoek naar de Wet werk en inkomen naar arbeidsvermogen (WIA) overgenomen? Welke onderdelen of fiches niet? Kun u in uw beantwoording zo specifiek mogelijk zijn?</text:p>
          </table:table-cell>
        </table:table-row>
        <table:table-row>
          <table:table-cell table:style-name="table.cell.top">
            <text:p text:style-name="text.cell.7.left">57</text:p>
          </table:table-cell>
          <table:table-cell table:style-name="table.cell.top.pleft.pright">
            <text:p text:style-name="text.cell.7.left">Hoe lang moet je werken om in de voorgenomen plannen volledig recht te hebben op twaalf maanden WW?</text:p>
          </table:table-cell>
        </table:table-row>
        <table:table-row>
          <table:table-cell table:style-name="table.cell.top">
            <text:p text:style-name="text.cell.7.left">58</text:p>
          </table:table-cell>
          <table:table-cell table:style-name="table.cell.top.pleft.pright">
            <text:p text:style-name="text.cell.7.left">Tussen 2000 en 2024 stegen de lonen gemiddeld 0,5% sneller dan het cao-loon. Wettelijk is de stijging van de aow-uitkering via het minimumloon gekoppeld aan de stijging van het cao-loon, maar in de ramingen wordt deze gekoppeld aan de gemiddelde loonstijging. Als de verhouding tussen de cao-loonstijging en de gemiddelde loonstijging gelijk blijft, hoeveel lager vallen de geraamde AOW-kosten dan uit?</text:p>
          </table:table-cell>
        </table:table-row>
        <table:table-row>
          <table:table-cell table:style-name="table.cell.top">
            <text:p text:style-name="text.cell.7.left">59</text:p>
          </table:table-cell>
          <table:table-cell table:style-name="table.cell.top.pleft.pright">
            <text:p text:style-name="text.cell.7.left">Wanneer stokt de investeringscapaciteit van woningbouwcorporaties met de toegezegde middelen in het akkoord? Hoeveel woningen kunnen extra worden gebouwd als de corporaties een vrijstelling krijgen voor de VPB?</text:p>
          </table:table-cell>
        </table:table-row>
        <table:table-row>
          <table:table-cell table:style-name="table.cell.top">
            <text:p text:style-name="text.cell.7.left">60</text:p>
          </table:table-cell>
          <table:table-cell table:style-name="table.cell.top.pleft.pright">
            <text:p text:style-name="text.cell.7.left">Hoe wordt omgegaan met de dalende opbouwpercentages van de AOW-rechten in de ramingen van de AOW-kosten? In andere woorden, wordt in de ramingen rekening gehouden met het feit dat steeds meer mensen een onvolledige AOW krijgen?</text:p>
          </table:table-cell>
        </table:table-row>
        <table:table-row>
          <table:table-cell table:style-name="table.cell.top">
            <text:p text:style-name="text.cell.7.left">61</text:p>
          </table:table-cell>
          <table:table-cell table:style-name="table.cell.top.pleft.pright">
            <text:p text:style-name="text.cell.7.left">Hoe worden de extra uitgaven aan Oekraïne van 3 miljard euro per jaar precies gedekt? Kunt u een overzicht geven van alle Nederlandse, bilaterale uitgaven aan steun voor Oekraïne (uitgesplitst per jaar), zowel militair, niet-militair als voor de opvang van ontheemden?</text:p>
          </table:table-cell>
        </table:table-row>
        <table:table-row>
          <table:table-cell table:style-name="table.cell.top">
            <text:p text:style-name="text.cell.7.left">62</text:p>
          </table:table-cell>
          <table:table-cell table:style-name="table.cell.top.pleft.pright">
            <text:p text:style-name="text.cell.7.left">Kunt u de systematiek achter de vrijheidsbijdrage en dus achter het beperkt toepassen van de tabelcorrectiefactor in de inkomstenbelasting nader toelichten? Kunt u per inkomensgroep in zowel absolute als relatieve cijfers aangeven hoeveel burgers erop achteruit gaan per jaar? Hoeveel houden burgers in verschillende inkomensgroepen zowel bruto als netto minder over per jaar op hun loonstrook als gevolg van deze maatregel?</text:p>
          </table:table-cell>
        </table:table-row>
        <table:table-row>
          <table:table-cell table:style-name="table.cell.top">
            <text:p text:style-name="text.cell.7.left">63</text:p>
          </table:table-cell>
          <table:table-cell table:style-name="table.cell.top.pleft.pright">
            <text:p text:style-name="text.cell.7.left">Kunt u in zowel absolute als relatieve cijfers aangeven hoeveel bedrijven per jaar achteruitgaan als gevolg van het verhogen van de aof-premie?</text:p>
          </table:table-cell>
        </table:table-row>
        <table:table-row>
          <table:table-cell table:style-name="table.cell.top">
            <text:p text:style-name="text.cell.7.left">64</text:p>
          </table:table-cell>
          <table:table-cell table:style-name="table.cell.top.pleft.pright">
            <text:p text:style-name="text.cell.7.left">Het kabinet verhoogt het eigen risico met 75 euro per 2027. Welk effect heeft deze verhoging op de zorgpremie? Welke compenserende lastenverzwaring betekent dit voor burgers en bedrijven? Wat betekent dit voor de koopkracht van de verschillende inkomensgroepen?</text:p>
          </table:table-cell>
        </table:table-row>
        <table:table-row>
          <table:table-cell table:style-name="table.cell.top">
            <text:p text:style-name="text.cell.7.left">65</text:p>
          </table:table-cell>
          <table:table-cell table:style-name="table.cell.top.pleft.pright">
            <text:p text:style-name="text.cell.7.left">Hoeveel miljard bezuinigt dit kabinet in totaal per jaar (2027–2035) op de zorg en hoeveel miljard bezuinigt dit kabinet in totaal per jaar (2027–2035) op sociale zekerheid?</text:p>
          </table:table-cell>
        </table:table-row>
        <table:table-row>
          <table:table-cell table:style-name="table.cell.top">
            <text:p text:style-name="text.cell.7.left">66</text:p>
          </table:table-cell>
          <table:table-cell table:style-name="table.cell.top.pleft.pright">
            <text:p text:style-name="text.cell.7.left">Op welke wijze wordt het basispakket in de zorg precies versoberd? Wat voor lastenverzwaring betekent dit voor burgers? Welke zelfzorggeneesmiddelen worden uit het basispakket gehaald?</text:p>
          </table:table-cell>
        </table:table-row>
        <table:table-row>
          <table:table-cell table:style-name="table.cell.top">
            <text:p text:style-name="text.cell.7.left">67</text:p>
          </table:table-cell>
          <table:table-cell table:style-name="table.cell.top.pleft.pright">
            <text:p text:style-name="text.cell.7.left">Welke financiële gevolgen heeft het verhogen van het vaste bedrag en het verlagen van het variabele bedrag voor de kindregeling? Wat zijn hiervan de financiële consequenties voor gezinnen met kinderen (per inkomensgroep en bij verschillende gezinssamenstelling) in zowel absolute als relatieve zin? Hoeveel euro gaan gezinnen met kleine kinderen er per jaar als gevolg van deze maatregel op vooruit of achteruit?</text:p>
          </table:table-cell>
        </table:table-row>
        <table:table-row>
          <table:table-cell table:style-name="table.cell.top">
            <text:p text:style-name="text.cell.7.left">68</text:p>
          </table:table-cell>
          <table:table-cell table:style-name="table.cell.top.pleft.pright">
            <text:p text:style-name="text.cell.7.left">Wat is de raming van het tekort en de schuld voor de jaren in de kabinetsperiode? In hoeverre komt dit overeen met het geadviseerde tekort door de Studiegroep Begrotingsruimte?</text:p>
          </table:table-cell>
        </table:table-row>
        <table:table-row>
          <table:table-cell table:style-name="table.cell.top">
            <text:p text:style-name="text.cell.7.left">69</text:p>
          </table:table-cell>
          <table:table-cell table:style-name="table.cell.top.pleft.pright">
            <text:p text:style-name="text.cell.7.left">Wat voor gevolgen heeft het afschaffen van de IVA-uitkering? Wat gebeurt er met nieuwe gevallen die normaal gesproken aanspraak zouden maken op een IVA-uitkering?</text:p>
          </table:table-cell>
        </table:table-row>
        <table:table-row>
          <table:table-cell table:style-name="table.cell.top">
            <text:p text:style-name="text.cell.7.left">70</text:p>
          </table:table-cell>
          <table:table-cell table:style-name="table.cell.top.pleft.pright">
            <text:p text:style-name="text.cell.7.left">Bij het verlagen van het maximum dagloon met 20% wordt de koppeling met het maximum premieloon behouden, wat resulteert in lagere premie-inkomsten. Welke lastenverzwaring wil het kabinet als gevolg hiervan doorvoeren? Met hoeveel stijgen de lasten voor burgers (verschillende inkomensgroepen) en bedrijven?</text:p>
          </table:table-cell>
        </table:table-row>
        <table:table-row>
          <table:table-cell table:style-name="table.cell.top">
            <text:p text:style-name="text.cell.7.left">71</text:p>
          </table:table-cell>
          <table:table-cell table:style-name="table.cell.top.pleft.pright">
            <text:p text:style-name="text.cell.7.left">Met hoeveel stijgt de AOW-leeftijd als gevolg van de 1-op1-koppeling aan levensverwachting in de periode 2033 tot en met 2050? Wat wordt naar verwachting de AOW-leeftijd van iemand die nu 20 jaar respectievelijk 25, 30, 35 en 40 jaar oud is?</text:p>
          </table:table-cell>
        </table:table-row>
        <table:table-row>
          <table:table-cell table:style-name="table.cell.top">
            <text:p text:style-name="text.cell.7.left">72</text:p>
          </table:table-cell>
          <table:table-cell table:style-name="table.cell.top.pleft.pright">
            <text:p text:style-name="text.cell.7.left">Met hoeveel zullen de prijzen van producten stijgen als gevolg van de invoering van de suikertaks? Welke producten (typen) worden hierdoor geraakt (gaarne een opsomming). Wat betekent deze maatregel voor de inflatie?</text:p>
          </table:table-cell>
        </table:table-row>
        <table:table-row>
          <table:table-cell table:style-name="table.cell.top">
            <text:p text:style-name="text.cell.7.left">73</text:p>
          </table:table-cell>
          <table:table-cell table:style-name="table.cell.top.pleft.pright">
            <text:p text:style-name="text.cell.7.left">Kunt u per inkomensgroep aangeven wat de koopkracht zal zijn per jaar? Hoeveel gaan deze inkomensgroepen erop voor- of achteruit in euro's?</text:p>
          </table:table-cell>
        </table:table-row>
        <table:table-row>
          <table:table-cell table:style-name="table.cell.top">
            <text:p text:style-name="text.cell.7.left">74</text:p>
          </table:table-cell>
          <table:table-cell table:style-name="table.cell.top.pleft.pright">
            <text:p text:style-name="text.cell.7.left">Blijft de begroting met de nieuwe kabinetsplannen binnen de Europese afspraak over het tekort tot 2035?</text:p>
          </table:table-cell>
        </table:table-row>
        <table:table-row>
          <table:table-cell table:style-name="table.cell.top">
            <text:p text:style-name="text.cell.7.left">75</text:p>
          </table:table-cell>
          <table:table-cell table:style-name="table.cell.top.pleft.pright">
            <text:p text:style-name="text.cell.7.left">Wat verandert er in de begrotingsregels t.a.v. investeringen? Zijn investeringen relevant voor het EMU-saldo?</text:p>
          </table:table-cell>
        </table:table-row>
        <table:table-row>
          <table:table-cell table:style-name="table.cell.top">
            <text:p text:style-name="text.cell.7.left">76</text:p>
          </table:table-cell>
          <table:table-cell table:style-name="table.cell.top.pleft.pright">
            <text:p text:style-name="text.cell.7.left">Klopt het dat de toename van de WIA nu al voor een groot gedeelte komt door de stijging van de AOW-leeftijd?</text:p>
          </table:table-cell>
        </table:table-row>
        <table:table-row>
          <table:table-cell table:style-name="table.cell.top">
            <text:p text:style-name="text.cell.7.left">77</text:p>
          </table:table-cell>
          <table:table-cell table:style-name="table.cell.top.pleft.pright">
            <text:p text:style-name="text.cell.7.left">Kunt u een totaaloverzicht maken van het landbouwinvesteringspakket t/m 2035 en komt dit budget in een stikstoffonds met een 100% eindejaarsmarge?</text:p>
          </table:table-cell>
        </table:table-row>
        <table:table-row>
          <table:table-cell table:style-name="table.cell.top">
            <text:p text:style-name="text.cell.7.left">78</text:p>
          </table:table-cell>
          <table:table-cell table:style-name="table.cell.top.pleft.pright">
            <text:p text:style-name="text.cell.7.left">Kunt u een totaaloverzicht geven van het uitvoeren afspraken Aanvullende Zorg en welzijnsakkoord t/m 2035?</text:p>
          </table:table-cell>
        </table:table-row>
        <table:table-row>
          <table:table-cell table:style-name="table.cell.top">
            <text:p text:style-name="text.cell.7.left">79</text:p>
          </table:table-cell>
          <table:table-cell table:style-name="table.cell.top.pleft.pright">
            <text:p text:style-name="text.cell.7.left">Is de aanpassing van de Transgenderwet meegenomen in de begroting? Zo ja, hoe?</text:p>
          </table:table-cell>
        </table:table-row>
        <table:table-row>
          <table:table-cell table:style-name="table.cell.top">
            <text:p text:style-name="text.cell.7.left">80</text:p>
          </table:table-cell>
          <table:table-cell table:style-name="table.cell.top.pleft.pright">
            <text:p text:style-name="text.cell.7.left">In het coalitieakkoord staat dat dit kabinet het regenboogakkoord neemt als basis en wil uitvoeren. Welke middelen maakt het kabinet vrij voor een wettelijk transitieverlof voor transgender personen en voor Roze in Blauw?</text:p>
          </table:table-cell>
        </table:table-row>
        <table:table-row>
          <table:table-cell table:style-name="table.cell.top">
            <text:p text:style-name="text.cell.7.left">81</text:p>
          </table:table-cell>
          <table:table-cell table:style-name="table.cell.top.pleft.pright">
            <text:p text:style-name="text.cell.7.left">Wat is het budget de komende jaren met betrekking tot dierenwelzijn in vergelijking tot de afgelopen jaren?</text:p>
          </table:table-cell>
        </table:table-row>
        <table:table-row>
          <table:table-cell table:style-name="table.cell.top">
            <text:p text:style-name="text.cell.7.left">82</text:p>
          </table:table-cell>
          <table:table-cell table:style-name="table.cell.top.pleft.pright">
            <text:p text:style-name="text.cell.7.left">Wat is het budget de komende jaren met betrekking tot biologische landbouw in vergelijking tot de afgelopen jaren?</text:p>
          </table:table-cell>
        </table:table-row>
        <table:table-row>
          <table:table-cell table:style-name="table.cell.top">
            <text:p text:style-name="text.cell.7.left">83</text:p>
          </table:table-cell>
          <table:table-cell table:style-name="table.cell.top.pleft.pright">
            <text:p text:style-name="text.cell.7.left">Wat is het budget de komende jaren met betrekking tot klimaat in vergelijking tot de afgelopen jaren?</text:p>
          </table:table-cell>
        </table:table-row>
        <table:table-row>
          <table:table-cell table:style-name="table.cell.top">
            <text:p text:style-name="text.cell.7.left">84</text:p>
          </table:table-cell>
          <table:table-cell table:style-name="table.cell.top.pleft.pright">
            <text:p text:style-name="text.cell.7.left">Wat is het budget de komende jaren met betrekking tot versterking tot het VTH-stelsel in vergelijking tot de afgelopen jaren?</text:p>
          </table:table-cell>
        </table:table-row>
        <table:table-row>
          <table:table-cell table:style-name="table.cell.top">
            <text:p text:style-name="text.cell.7.left">85</text:p>
          </table:table-cell>
          <table:table-cell table:style-name="table.cell.top.pleft.pright">
            <text:p text:style-name="text.cell.7.left">Wat is het budget de komende jaren voor de ILT in vergelijking tot de afgelopen jaren?</text:p>
          </table:table-cell>
        </table:table-row>
        <table:table-row>
          <table:table-cell table:style-name="table.cell.top">
            <text:p text:style-name="text.cell.7.left">86</text:p>
          </table:table-cell>
          <table:table-cell table:style-name="table.cell.top.pleft.pright">
            <text:p text:style-name="text.cell.7.left">Wat is het budget de komende jaren voor de NVWA in vergelijking tot de afgelopen jaren?</text:p>
          </table:table-cell>
        </table:table-row>
        <table:table-row>
          <table:table-cell table:style-name="table.cell.top">
            <text:p text:style-name="text.cell.7.left">87</text:p>
          </table:table-cell>
          <table:table-cell table:style-name="table.cell.top.pleft.pright">
            <text:p text:style-name="text.cell.7.left">Wat is het budget de komende jaren voor waterkwaliteitsverbetering in vergelijking tot de afgelopen jaren?</text:p>
          </table:table-cell>
        </table:table-row>
        <table:table-row>
          <table:table-cell table:style-name="table.cell.top">
            <text:p text:style-name="text.cell.7.left">88</text:p>
          </table:table-cell>
          <table:table-cell table:style-name="table.cell.top.pleft.pright">
            <text:p text:style-name="text.cell.7.left">Wat is het budget de komende jaren voor dierenwelzijn/natuur in vergelijking tot de afgelopen jaren?</text:p>
          </table:table-cell>
        </table:table-row>
        <table:table-row>
          <table:table-cell table:style-name="table.cell.top">
            <text:p text:style-name="text.cell.7.left">89</text:p>
          </table:table-cell>
          <table:table-cell table:style-name="table.cell.top.pleft.pright">
            <text:p text:style-name="text.cell.7.left">Hoe wil het kabinet duurzaam en verantwoord ondernemerschap stimuleren en gaat het hiervoor samenwerken met maatschappelijke en bedrijfsorganisaties met kennis en legitimiteit op het gebied van verantwoord en duurzaam ondernemerschap?</text:p>
          </table:table-cell>
        </table:table-row>
        <table:table-row>
          <table:table-cell table:style-name="table.cell.top">
            <text:p text:style-name="text.cell.7.left">90</text:p>
          </table:table-cell>
          <table:table-cell table:style-name="table.cell.top.pleft.pright">
            <text:p text:style-name="text.cell.7.left">Kan worden geschetst aan hoeveel kostenreductie er wordt gedacht voor bedrijven die duurzaam willen ondernemen en via welke instrumenten dit gebeurt?</text:p>
          </table:table-cell>
        </table:table-row>
        <table:table-row>
          <table:table-cell table:style-name="table.cell.top">
            <text:p text:style-name="text.cell.7.left">91</text:p>
          </table:table-cell>
          <table:table-cell table:style-name="table.cell.top.pleft.pright">
            <text:p text:style-name="text.cell.7.left">Wordt extra budget vrijgemaakt voor de transitie naar een circulaire economie?</text:p>
          </table:table-cell>
        </table:table-row>
        <table:table-row>
          <table:table-cell table:style-name="table.cell.top">
            <text:p text:style-name="text.cell.7.left">92</text:p>
          </table:table-cell>
          <table:table-cell table:style-name="table.cell.top.pleft.pright">
            <text:p text:style-name="text.cell.7.left">Hoeveel gaan de beleidsmatige lasten op arbeid/inkomen de komende kabinetsperiode stijgen (inclusief basispad)?</text:p>
          </table:table-cell>
        </table:table-row>
        <table:table-row>
          <table:table-cell table:style-name="table.cell.top">
            <text:p text:style-name="text.cell.7.left">93</text:p>
          </table:table-cell>
          <table:table-cell table:style-name="table.cell.top.pleft.pright">
            <text:p text:style-name="text.cell.7.left">Hoeveel gaan de beleidsmatige lasten op vermogen/winst de komende kabinetsperiode stijgen (inclusief basispad)?</text:p>
          </table:table-cell>
        </table:table-row>
        <table:table-row>
          <table:table-cell table:style-name="table.cell.top">
            <text:p text:style-name="text.cell.7.left">94</text:p>
          </table:table-cell>
          <table:table-cell table:style-name="table.cell.top.pleft.pright">
            <text:p text:style-name="text.cell.7.left">Hoeveel CO<text:span text:style-name="ifm_span_font.subscript_ifm">2</text:span>-reductie wil dit kabinet bereiken in 2030? Hoeveel CO<text:span text:style-name="ifm_span_font.subscript_ifm">2</text:span>-reductie gaat dit kabinet bereiken in 2030 op basis van de aangekondigde plannen in het coalitieakkoord?</text:p>
          </table:table-cell>
        </table:table-row>
        <table:table-row>
          <table:table-cell table:style-name="table.cell.top">
            <text:p text:style-name="text.cell.7.left">95</text:p>
          </table:table-cell>
          <table:table-cell table:style-name="table.cell.top.pleft.pright">
            <text:p text:style-name="text.cell.7.left">Hoeveel armoedereductie wil dit kabinet bereiken in 2030? Hoeveel armoedereductie gaat dit kabinet bereiken in 2030 op basis van de aangekondigde plannen in het coalitieakkoord?</text:p>
          </table:table-cell>
        </table:table-row>
        <table:table-row>
          <table:table-cell table:style-name="table.cell.top">
            <text:p text:style-name="text.cell.7.left">96</text:p>
          </table:table-cell>
          <table:table-cell table:style-name="table.cell.top.pleft.pright">
            <text:p text:style-name="text.cell.7.left">Hoeveel stikstofreductie wil het kabinet bereiken in 2030? Hoeveel stikstofreductie gaat het kabinet bereiken in 2030 op basis van de aangekondigde plannen in het coalitieakkoord?</text:p>
          </table:table-cell>
        </table:table-row>
        <table:table-row>
          <table:table-cell table:style-name="table.cell.top">
            <text:p text:style-name="text.cell.7.left">97</text:p>
          </table:table-cell>
          <table:table-cell table:style-name="table.cell.top.pleft.pright">
            <text:p text:style-name="text.cell.7.left">Kunt u de volledige budgettaire reeksen delen van alle maatregelen die in 2030 nog niet het structurele niveau hebben bereikt?</text:p>
          </table:table-cell>
        </table:table-row>
        <table:table-row>
          <table:table-cell table:style-name="table.cell.top">
            <text:p text:style-name="text.cell.7.left">98</text:p>
          </table:table-cell>
          <table:table-cell table:style-name="table.cell.top.pleft.pright">
            <text:p text:style-name="text.cell.7.left">Hoeveel geld is er nodig vanuit de overheid en vanuit het bedrijfsleven om de 3%-doelstelling voor R&amp;D te behalen in 2030? Op welk percentage komt het kabinet in 2030 op basis van dit coalitieakkoord?</text:p>
          </table:table-cell>
        </table:table-row>
        <table:table-row>
          <table:table-cell table:style-name="table.cell.top">
            <text:p text:style-name="text.cell.7.left">99</text:p>
          </table:table-cell>
          <table:table-cell table:style-name="table.cell.top.pleft.pright">
            <text:p text:style-name="text.cell.7.left">In hoeverre wordt de vermogensongelijkheid in Nederland de komende jaren vergroot of verkleind door dit coalitieakkoord? Kunt u dit cijfermatig onderbouwen?</text:p>
          </table:table-cell>
        </table:table-row>
        <table:table-row>
          <table:table-cell table:style-name="table.cell.top">
            <text:p text:style-name="text.cell.7.left">100</text:p>
          </table:table-cell>
          <table:table-cell table:style-name="table.cell.top.pleft.pright">
            <text:p text:style-name="text.cell.7.left">Is er wel of geen structureel geld voor maatregel 8 in de budgettaire tabel?</text:p>
          </table:table-cell>
        </table:table-row>
        <table:table-row>
          <table:table-cell table:style-name="table.cell.top">
            <text:p text:style-name="text.cell.7.left">101</text:p>
          </table:table-cell>
          <table:table-cell table:style-name="table.cell.top.pleft.pright">
            <text:p text:style-name="text.cell.7.left">Hoeveel euro's gaat de gemiddelde Nederlander erop achteruit door dit coalitieakkoord (exclusief basispad)?</text:p>
          </table:table-cell>
        </table:table-row>
        <table:table-row>
          <table:table-cell table:style-name="table.cell.top">
            <text:p text:style-name="text.cell.7.left">102</text:p>
          </table:table-cell>
          <table:table-cell table:style-name="table.cell.top.pleft.pright">
            <text:p text:style-name="text.cell.7.left">Gaat de budgettaire derving van 145 miljoen euro per jaar door het oordeel van de Hoge Raad (rente bij winstbelasting) gedekt worden binnen het domein vermogen/winst of wordt de rekening bij werkende mensen gelegd?</text:p>
          </table:table-cell>
        </table:table-row>
        <table:table-row>
          <table:table-cell table:style-name="table.cell.top">
            <text:p text:style-name="text.cell.7.left">103</text:p>
          </table:table-cell>
          <table:table-cell table:style-name="table.cell.top.pleft.pright">
            <text:p text:style-name="text.cell.7.left">Klopt het dat de bezuinigingen op de WW kunnen leiden tot 900 euro per maand lagere uitkeringen (aldus de berekeningen van de vakbond)?</text:p>
          </table:table-cell>
        </table:table-row>
        <table:table-row>
          <table:table-cell table:style-name="table.cell.top">
            <text:p text:style-name="text.cell.7.left">104</text:p>
          </table:table-cell>
          <table:table-cell table:style-name="table.cell.top.pleft.pright">
            <text:p text:style-name="text.cell.7.left">Welke onderwijsbezuinigingen van het kabinet-Schoof blijven in de boeken staan en welke worden daadwerkelijk teruggedraaid?</text:p>
          </table:table-cell>
        </table:table-row>
        <table:table-row>
          <table:table-cell table:style-name="table.cell.top">
            <text:p text:style-name="text.cell.7.left">105</text:p>
          </table:table-cell>
          <table:table-cell table:style-name="table.cell.top.pleft.pright">
            <text:p text:style-name="text.cell.7.left">Welke exacte CO<text:span text:style-name="ifm_span_font.subscript_ifm">2</text:span>-reductiedoelen Nederland in 2030, 2040 en 2050 worden nagestreefd onder dit akkoord, en hoe verhouden deze zich tot de Klimaatwet en de nieuwste KEV-ramingen?</text:p>
          </table:table-cell>
        </table:table-row>
        <table:table-row>
          <table:table-cell table:style-name="table.cell.top">
            <text:p text:style-name="text.cell.7.left">106</text:p>
          </table:table-cell>
          <table:table-cell table:style-name="table.cell.top.pleft.pright">
            <text:p text:style-name="text.cell.7.left">Hoeveel van het aangekondigde budget voor landbouw, natuur en stikstof wordt ingezet voor maatregelen die ook substantieel bijdragen aan klimaatmitigatie (bijvoorbeeld veenweide, extensivering, natuurherstel)?</text:p>
          </table:table-cell>
        </table:table-row>
        <table:table-row>
          <table:table-cell table:style-name="table.cell.top">
            <text:p text:style-name="text.cell.7.left">107</text:p>
          </table:table-cell>
          <table:table-cell table:style-name="table.cell.top.pleft.pright">
            <text:p text:style-name="text.cell.7.left">Op welke manier zullen Aruba, Curaçao, Sint-Maarten en Caribisch Nederland betrokken worden bij het vormgeven van het klimaatbeleid, gezien hun hoge kwetsbaarheid voor klimaatverandering?</text:p>
          </table:table-cell>
        </table:table-row>
        <table:table-row>
          <table:table-cell table:style-name="table.cell.top">
            <text:p text:style-name="text.cell.7.left">108</text:p>
          </table:table-cell>
          <table:table-cell table:style-name="table.cell.top.pleft.pright">
            <text:p text:style-name="text.cell.7.left">Wat is het effect op Gemeente- en Provinciefonds van de maatregelen in de budgettaire tabel?</text:p>
          </table:table-cell>
        </table:table-row>
        <table:table-row>
          <table:table-cell table:style-name="table.cell.top">
            <text:p text:style-name="text.cell.7.left">109</text:p>
          </table:table-cell>
          <table:table-cell table:style-name="table.cell.top.pleft.pright">
            <text:p text:style-name="text.cell.7.left">Zijn de maatregelen die taken van decentrale overheden raken, zoals bijvoorbeeld het afschaffen van de huishoudelijke hulp in de Wmo, met hen besproken gedurende de formatie? Zo nee, waarom niet – mede gelet op art. 7 van de Code Interbestuurlijke Verhoudingen en het recente advies van de Studiegroep over dit onderwerp?</text:p>
          </table:table-cell>
        </table:table-row>
        <table:table-row>
          <table:table-cell table:style-name="table.cell.top">
            <text:p text:style-name="text.cell.7.left">110</text:p>
          </table:table-cell>
          <table:table-cell table:style-name="table.cell.top.pleft.pright">
            <text:p text:style-name="text.cell.7.left">Uit het coalitieakkoord volgt dat huishoudelijke hulp als maatwerkvoorziening binnen de WMO 2015 wordt geschrapt vanaf 1 januari 2029 (maatregel 44), maar in de toelichting is vermeld dat mensen die de hulp niet zelf kunnen regelen wel nog hulp vanuit de gemeenten ontvangen. Hoe zal die hulp via gemeenten geregeld worden? Is dat via de bijzondere bijstand, nog steeds via de WMO of via een andere vorm?</text:p>
          </table:table-cell>
        </table:table-row>
        <table:table-row>
          <table:table-cell table:style-name="table.cell.top">
            <text:p text:style-name="text.cell.7.left">111</text:p>
          </table:table-cell>
          <table:table-cell table:style-name="table.cell.top.pleft.pright">
            <text:p text:style-name="text.cell.7.left">Als de huishoudelijke hulp wordt geschrapt, op welke grond dienen gemeenten dan compensatie te bieden aan huishoudens die zelf de kosten niet kunnen dragen?</text:p>
          </table:table-cell>
        </table:table-row>
        <table:table-row>
          <table:table-cell table:style-name="table.cell.top">
            <text:p text:style-name="text.cell.7.left">112</text:p>
          </table:table-cell>
          <table:table-cell table:style-name="table.cell.top.pleft.pright">
            <text:p text:style-name="text.cell.7.left">Uit het coalitieakkoord blijkt dat wordt verwacht dat het schrappen van huishoudelijke hulp 435 miljoen euro structureel wordt bespaard. Waarop is dat bedrag gebaseerd? Op het Houdbaarheidsonderzoek WMO 2025, waarin uitgegaan wordt van een besparing van 400 mln. Inclusief weglekeffecten en compensatiegelden? Of op de Ombuigingenlijst 2025, waarin uitgegaan wordt van 460 mln.? Of baseert men zich op andere onderzoeken?</text:p>
          </table:table-cell>
        </table:table-row>
        <table:table-row>
          <table:table-cell table:style-name="table.cell.top">
            <text:p text:style-name="text.cell.7.left">113</text:p>
          </table:table-cell>
          <table:table-cell table:style-name="table.cell.top.pleft.pright">
            <text:p text:style-name="text.cell.7.left">Hoeveel wordt er nu landelijk in totaal uitgegeven aan huishoudelijke hulp?</text:p>
          </table:table-cell>
        </table:table-row>
        <table:table-row>
          <table:table-cell table:style-name="table.cell.top">
            <text:p text:style-name="text.cell.7.left">114</text:p>
          </table:table-cell>
          <table:table-cell table:style-name="table.cell.top.pleft.pright">
            <text:p text:style-name="text.cell.7.left">Hoeveel mensen maken er nu landelijk gebruik van huishoudelijke hulp?</text:p>
          </table:table-cell>
        </table:table-row>
        <table:table-row>
          <table:table-cell table:style-name="table.cell.top">
            <text:p text:style-name="text.cell.7.left">115</text:p>
          </table:table-cell>
          <table:table-cell table:style-name="table.cell.top.pleft.pright">
            <text:p text:style-name="text.cell.7.left">Uit de budgettaire tabel blijkt niet dat de besparing via maatregel 44 invloed heeft op de uitkering van het gemeentefonds? Is dat juist?</text:p>
          </table:table-cell>
        </table:table-row>
        <table:table-row>
          <table:table-cell table:style-name="table.cell.top">
            <text:p text:style-name="text.cell.7.left">116</text:p>
          </table:table-cell>
          <table:table-cell table:style-name="table.cell.top.pleft.pright">
            <text:p text:style-name="text.cell.7.left">In hoeverre wordt rekening gehouden met ««weglekeffecten» «bij het schrappen van huishoudelijke hulp? Het Houdbaarheidsonderzoek WMO 2025 (p. 127) gaat uit van het weglekken naar begeleiding (3,5%), wijkverpleging (19,6%) en verpleeghuiszorg (6,3%). Daarnaast is het goed mogelijk dat inwoners zelf hulp gaan betalen en daardoor in financiële problemen komen, wat extra druk legt op armoede- en schuldenregelingen bij gemeenten. Hoe wordt hiermee rekening gehouden in de budgettaire tabel?</text:p>
          </table:table-cell>
        </table:table-row>
        <table:table-row>
          <table:table-cell table:style-name="table.cell.top">
            <text:p text:style-name="text.cell.7.left">117</text:p>
          </table:table-cell>
          <table:table-cell table:style-name="table.cell.top.pleft.pright">
            <text:p text:style-name="text.cell.7.left">Hoe wordt de interactie gezien tussen het schrappen van de huishoudelijke hulp (maatregel 44) en maatregel 42? En hoe verhouden deze bezuinigingen zich tot het bestuurlijk akkoord Wlz/Scheiden wonen en zorg?</text:p>
          </table:table-cell>
        </table:table-row>
        <table:table-row>
          <table:table-cell table:style-name="table.cell.top">
            <text:p text:style-name="text.cell.7.left">118</text:p>
          </table:table-cell>
          <table:table-cell table:style-name="table.cell.top.pleft.pright">
            <text:p text:style-name="text.cell.7.left">Hoe verhoudt zich de besparing van maatregel 44 op huishoudelijke hulp tot de besparing die al ingeboekt is voor het afschaffen van het abonnementstarief?</text:p>
          </table:table-cell>
        </table:table-row>
        <table:table-row>
          <table:table-cell table:style-name="table.cell.top">
            <text:p text:style-name="text.cell.7.left">119</text:p>
          </table:table-cell>
          <table:table-cell table:style-name="table.cell.top.pleft.pright">
            <text:p text:style-name="text.cell.7.left">Klopt het dat er geen intensivering in de budgettaire bijlage is opgenomen voor de kosten van jeugdzorg?</text:p>
          </table:table-cell>
        </table:table-row>
        <table:table-row>
          <table:table-cell table:style-name="table.cell.top">
            <text:p text:style-name="text.cell.7.left">120</text:p>
          </table:table-cell>
          <table:table-cell table:style-name="table.cell.top.pleft.pright">
            <text:p text:style-name="text.cell.7.left">Betekent het terugdraaien van de bezuinigingen op onderwijs ook dat de korting op de SPUK Onderwijsachterstanden wordt teruggedraaid?</text:p>
          </table:table-cell>
        </table:table-row>
        <table:table-row>
          <table:table-cell table:style-name="table.cell.top">
            <text:p text:style-name="text.cell.7.left">121</text:p>
          </table:table-cell>
          <table:table-cell table:style-name="table.cell.top.pleft.pright">
            <text:p text:style-name="text.cell.7.left">Wat is de reden dat de middelen voor het NPLV alleen voor 2029 en 2030 worden ingeboekt, terwijl in de begeleidende tekst staat dat de middelen structureel tot 2035 beschikbaar zijn?</text:p>
          </table:table-cell>
        </table:table-row>
        <table:table-row>
          <table:table-cell table:style-name="table.cell.top">
            <text:p text:style-name="text.cell.7.left">122</text:p>
          </table:table-cell>
          <table:table-cell table:style-name="table.cell.top.pleft.pright">
            <text:p text:style-name="text.cell.7.left">Welke prioritaire infrastructuurprojecten worden bedoeld en waar is de twee keer 750 miljoen euro op gebaseerd?</text:p>
          </table:table-cell>
        </table:table-row>
        <table:table-row>
          <table:table-cell table:style-name="table.cell.top">
            <text:p text:style-name="text.cell.7.left">123</text:p>
          </table:table-cell>
          <table:table-cell table:style-name="table.cell.top.pleft.pright">
            <text:p text:style-name="text.cell.7.left">Staat de taakstellende korting op de BDU-middelen voor openbaar vervoer na 2027 nog steeds in de boeken? Zo ja, wat betekent dit voor het OV in en rond de grote steden?</text:p>
          </table:table-cell>
        </table:table-row>
        <table:table-row>
          <table:table-cell table:style-name="table.cell.top">
            <text:p text:style-name="text.cell.7.left">124</text:p>
          </table:table-cell>
          <table:table-cell table:style-name="table.cell.top.pleft.pright">
            <text:p text:style-name="text.cell.7.left">Wat is het te verwachten effect op de woningbouw door woningbouwcorporaties van het bedrag behorende bij de post investeringscapaciteit woningbouwcorporaties (vpb) (nr. 10)? Hoeveel extra woningen kunnen hiermee naar verwachting worden gebouwd?</text:p>
          </table:table-cell>
        </table:table-row>
        <table:table-row>
          <table:table-cell table:style-name="table.cell.top">
            <text:p text:style-name="text.cell.7.left">125</text:p>
          </table:table-cell>
          <table:table-cell table:style-name="table.cell.top.pleft.pright">
            <text:p text:style-name="text.cell.7.left">Kunnen de investeringen van 1,5 miljard euro structureel voor het onderwijs worden uitgesplitst?</text:p>
          </table:table-cell>
        </table:table-row>
        <table:table-row>
          <table:table-cell table:style-name="table.cell.top">
            <text:p text:style-name="text.cell.7.left">126</text:p>
          </table:table-cell>
          <table:table-cell table:style-name="table.cell.top.pleft.pright">
            <text:p text:style-name="text.cell.7.left">Waar is de vier keer 50 miljoen euro voor het gemeenschapsfonds op gebaseerd? Hoe wordt dit bedrag over gemeenten verdeeld?</text:p>
          </table:table-cell>
        </table:table-row>
        <table:table-row>
          <table:table-cell table:style-name="table.cell.top">
            <text:p text:style-name="text.cell.7.left">127</text:p>
          </table:table-cell>
          <table:table-cell table:style-name="table.cell.top.pleft.pright">
            <text:p text:style-name="text.cell.7.left">Uit welk potje wordt de transitie naar dierwaardige veehouderij gefinancierd en hoeveel budget is beschikbaar?</text:p>
          </table:table-cell>
        </table:table-row>
        <table:table-row>
          <table:table-cell table:style-name="table.cell.top">
            <text:p text:style-name="text.cell.7.left">128</text:p>
          </table:table-cell>
          <table:table-cell table:style-name="table.cell.top.pleft.pright">
            <text:p text:style-name="text.cell.7.left">Waar is het bedrag voor de subsidietaakstelling van 189 miljoen euro precies op gebaseerd? Hoe wordt de taakstelling precies verdeeld over de bestaande subsidies? En welke subsidies betreft het precies?</text:p>
          </table:table-cell>
        </table:table-row>
        <table:table-row>
          <table:table-cell table:style-name="table.cell.top">
            <text:p text:style-name="text.cell.7.left">129</text:p>
          </table:table-cell>
          <table:table-cell table:style-name="table.cell.top.pleft.pright">
            <text:p text:style-name="text.cell.7.left">Waar zijn de bedragen bij de post vernieuwing rijksdienst/slagvaardige overheid precies op gebaseerd? Hoe verhouden deze getallen zich tot de taakstelling van het kabinet-Schoof op de Rijksdienst?</text:p>
          </table:table-cell>
        </table:table-row>
        <table:table-row>
          <table:table-cell table:style-name="table.cell.top">
            <text:p text:style-name="text.cell.7.left">130</text:p>
          </table:table-cell>
          <table:table-cell table:style-name="table.cell.top.pleft.pright">
            <text:p text:style-name="text.cell.7.left">Waar zijn de bedragen bij de post efficiencytaakstelling (nr. 61) precies op gebaseerd? Hoe verhouden deze getallen zich tot de taakstelling van het kabinet-Schoof op de Rijksdienst?</text:p>
          </table:table-cell>
        </table:table-row>
        <table:table-row>
          <table:table-cell table:style-name="table.cell.top">
            <text:p text:style-name="text.cell.7.left">131</text:p>
          </table:table-cell>
          <table:table-cell table:style-name="table.cell.top.pleft.pright">
            <text:p text:style-name="text.cell.7.left">Kan worden toegelicht hoe de post vernieuwing van de rijksdienst/slagvaardige overheid (62) zich precies verhoudt tot de post efficiencytaakstelling (61)? Kan hierbij (met voorbeelden) worden toegelicht wat precies onder beide posten moet worden verstaan?</text:p>
          </table:table-cell>
        </table:table-row>
        <table:table-row>
          <table:table-cell table:style-name="table.cell.top">
            <text:p text:style-name="text.cell.7.left">132</text:p>
          </table:table-cell>
          <table:table-cell table:style-name="table.cell.top.pleft.pright">
            <text:p text:style-name="text.cell.7.left">Welke vorm krijgt de Nederlandse Digitale Dienst? Op welke termijn wordt de Kamer geïnformeerd over de vorm van deze nieuwe dienst?</text:p>
          </table:table-cell>
        </table:table-row>
        <table:table-row>
          <table:table-cell table:style-name="table.cell.top">
            <text:p text:style-name="text.cell.7.left">133</text:p>
          </table:table-cell>
          <table:table-cell table:style-name="table.cell.top.pleft.pright">
            <text:p text:style-name="text.cell.7.left">Welke budgettaire voordelen heeft het samenvoegen van ICT-expertise binnen één Digitale Dienst? Is dit berekend?</text:p>
          </table:table-cell>
        </table:table-row>
        <table:table-row>
          <table:table-cell table:style-name="table.cell.top">
            <text:p text:style-name="text.cell.7.left">134</text:p>
          </table:table-cell>
          <table:table-cell table:style-name="table.cell.top.pleft.pright">
            <text:p text:style-name="text.cell.7.left">Wat is de geraamde financiële impact van het schrappen en vereenvoudigen van jaarlijks minimaal 500 regels op rijksinkomsten en uitvoeringskosten?</text:p>
          </table:table-cell>
        </table:table-row>
        <table:table-row>
          <table:table-cell table:style-name="table.cell.top">
            <text:p text:style-name="text.cell.7.left">135</text:p>
          </table:table-cell>
          <table:table-cell table:style-name="table.cell.top.pleft.pright">
            <text:p text:style-name="text.cell.7.left">Is voor het opstellen en realiseren van targets per ministerie voor regeldrukreductie aanvullende capaciteit of budget geraamd en hoe verhoudt dit zich tot de generieke taakstelling op de rijksdienst?</text:p>
          </table:table-cell>
        </table:table-row>
        <table:table-row>
          <table:table-cell table:style-name="table.cell.top">
            <text:p text:style-name="text.cell.7.left">136</text:p>
          </table:table-cell>
          <table:table-cell table:style-name="table.cell.top.pleft.pright">
            <text:p text:style-name="text.cell.7.left">Welke middelen zijn gereserveerd voor de oprichting van de digitale dienst en het aantrekken van IT-talent, en hoe verhouden deze zich tot de generieke taakstelling op de rijksdienst? Kunt u daarbij ook het huidige aandeel externe inhuur aangeven?</text:p>
          </table:table-cell>
        </table:table-row>
        <table:table-row>
          <table:table-cell table:style-name="table.cell.top">
            <text:p text:style-name="text.cell.7.left">137</text:p>
          </table:table-cell>
          <table:table-cell table:style-name="table.cell.top.pleft.pright">
            <text:p text:style-name="text.cell.7.left">Welke middelen zijn gereserveerd om de «verantwoorde inzet van data en AI binnen de overheid» mogelijk te maken?</text:p>
          </table:table-cell>
        </table:table-row>
        <table:table-row>
          <table:table-cell table:style-name="table.cell.top">
            <text:p text:style-name="text.cell.7.left">138</text:p>
          </table:table-cell>
          <table:table-cell table:style-name="table.cell.top.pleft.pright">
            <text:p text:style-name="text.cell.7.left">Wat is de netto structurele besparing of intensivering die voortvloeit uit het terugbrengen van externe inhuur naar 10%, rekening houdend met hogere vaste personeelskosten en mogelijke aanpassingen van de Wet normering topinkomens?</text:p>
          </table:table-cell>
        </table:table-row>
        <table:table-row>
          <table:table-cell table:style-name="table.cell.top">
            <text:p text:style-name="text.cell.7.left">139</text:p>
          </table:table-cell>
          <table:table-cell table:style-name="table.cell.top.pleft.pright">
            <text:p text:style-name="text.cell.7.left">Hebben taakstelling 61 (efficiencytaakstelling) en taakstelling 62 (additionele taakstelling vernieuwing rijksdienst) gevolgen voor rijksbrede ICT- en digitaliseringsbudgetten, waaronder beheer, vernieuwing en cybersecurity gezien deze niet staan vermeld onder de uitzonderingen?</text:p>
          </table:table-cell>
        </table:table-row>
        <table:table-row>
          <table:table-cell table:style-name="table.cell.top">
            <text:p text:style-name="text.cell.7.left">140</text:p>
          </table:table-cell>
          <table:table-cell table:style-name="table.cell.top.pleft.pright">
            <text:p text:style-name="text.cell.7.left">Wat zijn de geraamde kosten van de oprichting en exploitatie van een landelijke antidiscriminatievoorziening met fysieke loketten?</text:p>
          </table:table-cell>
        </table:table-row>
        <table:table-row>
          <table:table-cell table:style-name="table.cell.top">
            <text:p text:style-name="text.cell.7.left">141</text:p>
          </table:table-cell>
          <table:table-cell table:style-name="table.cell.top.pleft.pright">
            <text:p text:style-name="text.cell.7.left">Welke middelen zijn gereserveerd voor de versterking van politienetwerken zoals Roze in Blauw en het Joods Politienetwerk?</text:p>
          </table:table-cell>
        </table:table-row>
        <table:table-row>
          <table:table-cell table:style-name="table.cell.top">
            <text:p text:style-name="text.cell.7.left">142</text:p>
          </table:table-cell>
          <table:table-cell table:style-name="table.cell.top.pleft.pright">
            <text:p text:style-name="text.cell.7.left">Wat is de financiële omvang van de aparte begroting voor de rechtspraak en vanaf welk jaar wordt deze ingevoerd?</text:p>
          </table:table-cell>
        </table:table-row>
        <table:table-row>
          <table:table-cell table:style-name="table.cell.top">
            <text:p text:style-name="text.cell.7.left">143</text:p>
          </table:table-cell>
          <table:table-cell table:style-name="table.cell.top.pleft.pright">
            <text:p text:style-name="text.cell.7.left">Hoeveel middelen worden structureel overgeheveld naar de aparte begroting voor de rechtspraak?</text:p>
          </table:table-cell>
        </table:table-row>
        <table:table-row>
          <table:table-cell table:style-name="table.cell.top">
            <text:p text:style-name="text.cell.7.left">144</text:p>
          </table:table-cell>
          <table:table-cell table:style-name="table.cell.top.pleft.pright">
            <text:p text:style-name="text.cell.7.left">Wordt bij de instelling van een aparte begroting voor de rechtspraak ook extra budget toegevoegd of betreft het uitsluitend een administratieve herschikking?</text:p>
          </table:table-cell>
        </table:table-row>
        <table:table-row>
          <table:table-cell table:style-name="table.cell.top">
            <text:p text:style-name="text.cell.7.left">145</text:p>
          </table:table-cell>
          <table:table-cell table:style-name="table.cell.top.pleft.pright">
            <text:p text:style-name="text.cell.7.left">Kunt u uitsplitsen naar welke onderdelen van de politie de extra gereserveerde middelen gaan en hoeveel geld er per onderdeel wordt uitgegeven?</text:p>
          </table:table-cell>
        </table:table-row>
        <table:table-row>
          <table:table-cell table:style-name="table.cell.top">
            <text:p text:style-name="text.cell.7.left">146</text:p>
          </table:table-cell>
          <table:table-cell table:style-name="table.cell.top.pleft.pright">
            <text:p text:style-name="text.cell.7.left">Op basis van welke indicatoren kan worden geconcludeerd dat de programma’s Nationaal Programma Leefbaarheid en Veiligheid en Preventie met Gezag succesvol zijn?</text:p>
          </table:table-cell>
        </table:table-row>
        <table:table-row>
          <table:table-cell table:style-name="table.cell.top">
            <text:p text:style-name="text.cell.7.left">147</text:p>
          </table:table-cell>
          <table:table-cell table:style-name="table.cell.top.pleft.pright">
            <text:p text:style-name="text.cell.7.left">Op pagina 11 staat dat er meer gedaan gaat worden aan verwarde personen. Tegelijkertijd staat er dat de ggz moet hervormen en wordt onder kopje 42 van de financiële tabel gesproken over mogelijke extra financiering van de ggz. Wat is er financieel nodig om de ggz en/of andere partners te ondersteunen bij de hulp aan verwarde personen en hoe verhoudt dit zich tot de vrijgemaakte middelen?</text:p>
          </table:table-cell>
        </table:table-row>
        <table:table-row>
          <table:table-cell table:style-name="table.cell.top">
            <text:p text:style-name="text.cell.7.left">148</text:p>
          </table:table-cell>
          <table:table-cell table:style-name="table.cell.top.pleft.pright">
            <text:p text:style-name="text.cell.7.left">Wat zijn de geraamde opbrengsten van het aangekondigde boetesysteem voor clubs bij inzet van politie in en om het stadion?</text:p>
          </table:table-cell>
        </table:table-row>
        <table:table-row>
          <table:table-cell table:style-name="table.cell.top">
            <text:p text:style-name="text.cell.7.left">149</text:p>
          </table:table-cell>
          <table:table-cell table:style-name="table.cell.top.pleft.pright">
            <text:p text:style-name="text.cell.7.left">Welke middelen zijn geraamd voor investeringskosten, waaronder nieuwbouw, verbouw en extra personeel die samenhangen met de uitbreiding van de celcapaciteit?</text:p>
          </table:table-cell>
        </table:table-row>
        <table:table-row>
          <table:table-cell table:style-name="table.cell.top">
            <text:p text:style-name="text.cell.7.left">150</text:p>
          </table:table-cell>
          <table:table-cell table:style-name="table.cell.top.pleft.pright">
            <text:p text:style-name="text.cell.7.left">Klopt het dat in de budgettaire bijlage geen afzonderlijke middelen zijn opgenomen voor uitbreiding van de celcapaciteit maar alleen voor het beschikbaar houden van cellencapaciteit?</text:p>
          </table:table-cell>
        </table:table-row>
        <table:table-row>
          <table:table-cell table:style-name="table.cell.top">
            <text:p text:style-name="text.cell.7.left">151</text:p>
          </table:table-cell>
          <table:table-cell table:style-name="table.cell.top.pleft.pright">
            <text:p text:style-name="text.cell.7.left">Hoeveel extra capaciteit wordt met dit geld gerealiseerd en hoeveel daarvan is bestemd voor renovaties?</text:p>
          </table:table-cell>
        </table:table-row>
        <table:table-row>
          <table:table-cell table:style-name="table.cell.top">
            <text:p text:style-name="text.cell.7.left">152</text:p>
          </table:table-cell>
          <table:table-cell table:style-name="table.cell.top.pleft.pright">
            <text:p text:style-name="text.cell.7.left">Hoe verhouden de gereserveerde bedragen voor DJI zich tot de geraamde capaciteitsvraag?</text:p>
          </table:table-cell>
        </table:table-row>
        <table:table-row>
          <table:table-cell table:style-name="table.cell.top">
            <text:p text:style-name="text.cell.7.left">153</text:p>
          </table:table-cell>
          <table:table-cell table:style-name="table.cell.top.pleft.pright">
            <text:p text:style-name="text.cell.7.left">Is er op basis van de toegewezen middelen voor DJI een nieuwe raming of een gewijzigd afbouwpad voor het eerder vrijlaten van veroordeelden?</text:p>
          </table:table-cell>
        </table:table-row>
        <table:table-row>
          <table:table-cell table:style-name="table.cell.top">
            <text:p text:style-name="text.cell.7.left">154</text:p>
          </table:table-cell>
          <table:table-cell table:style-name="table.cell.top.pleft.pright">
            <text:p text:style-name="text.cell.7.left">Is de verlaging van de griffierechten in de budgettaire bijlage verwerkt als structurele derving en, zo ja, welk bedrag betreft dit?</text:p>
          </table:table-cell>
        </table:table-row>
        <table:table-row>
          <table:table-cell table:style-name="table.cell.top">
            <text:p text:style-name="text.cell.7.left">155</text:p>
          </table:table-cell>
          <table:table-cell table:style-name="table.cell.top.pleft.pright">
            <text:p text:style-name="text.cell.7.left">Wat is het tijdpad voor een eventuele wetswijziging om een eigen bijdrage in de forensische zorg te realiseren?</text:p>
          </table:table-cell>
        </table:table-row>
        <table:table-row>
          <table:table-cell table:style-name="table.cell.top">
            <text:p text:style-name="text.cell.7.left">156</text:p>
          </table:table-cell>
          <table:table-cell table:style-name="table.cell.top.pleft.pright">
            <text:p text:style-name="text.cell.7.left">Hoe is het kabinet van plan de 10 miljoen euro voor femicide te besteden?</text:p>
          </table:table-cell>
        </table:table-row>
        <table:table-row>
          <table:table-cell table:style-name="table.cell.top">
            <text:p text:style-name="text.cell.7.left">157</text:p>
          </table:table-cell>
          <table:table-cell table:style-name="table.cell.top.pleft.pright">
            <text:p text:style-name="text.cell.7.left">Welke middelen zijn gereserveerd voor uitbreiding van defensieve en offensieve cybercapaciteiten (incl. actieve cyberverdedigingsmaatregelen) en de benodigde digitale infrastructuur?</text:p>
          </table:table-cell>
        </table:table-row>
        <table:table-row>
          <table:table-cell table:style-name="table.cell.top">
            <text:p text:style-name="text.cell.7.left">158</text:p>
          </table:table-cell>
          <table:table-cell table:style-name="table.cell.top.pleft.pright">
            <text:p text:style-name="text.cell.7.left">Hoe verhouden de stikstofdoelen uit het coalitieakkoord zich tot de uitspraak in de Greenpeace-zaak? Ligt Nederland hiermee op koers om aan de uitspraak in deze zaak te voldoen?</text:p>
          </table:table-cell>
        </table:table-row>
        <table:table-row>
          <table:table-cell table:style-name="table.cell.top">
            <text:p text:style-name="text.cell.7.left">159</text:p>
          </table:table-cell>
          <table:table-cell table:style-name="table.cell.top.pleft.pright">
            <text:p text:style-name="text.cell.7.left">Wat is het geraamde effect op de btw-opbrengsten van wijzigingen in nettarieven als gevolg van de voorgestelde tariefprikkels?</text:p>
          </table:table-cell>
        </table:table-row>
        <table:table-row>
          <table:table-cell table:style-name="table.cell.top">
            <text:p text:style-name="text.cell.7.left">160</text:p>
          </table:table-cell>
          <table:table-cell table:style-name="table.cell.top.pleft.pright">
            <text:p text:style-name="text.cell.7.left">Wat is de volledige meerjarige uitgavenreeks tot en met 2050 voor alle onderdelen onder het cluster Energie en Klimaat (maatregelen 14 tot en met 18) in de budgettaire tabel, inclusief de doorloop na 2035?</text:p>
          </table:table-cell>
        </table:table-row>
        <table:table-row>
          <table:table-cell table:style-name="table.cell.top">
            <text:p text:style-name="text.cell.7.left">161</text:p>
          </table:table-cell>
          <table:table-cell table:style-name="table.cell.top.pleft.pright">
            <text:p text:style-name="text.cell.7.left">Wat zijn de cumulatieve uitgaven tot en met 2050 die voortvloeien uit de maatregelen 14 tot en met 18 onder Energie en Klimaat in de budgettaire tabel?</text:p>
          </table:table-cell>
        </table:table-row>
        <table:table-row>
          <table:table-cell table:style-name="table.cell.top">
            <text:p text:style-name="text.cell.7.left">162</text:p>
          </table:table-cell>
          <table:table-cell table:style-name="table.cell.top.pleft.pright">
            <text:p text:style-name="text.cell.7.left">Welke middelen zijn gereserveerd voor de voorgestelde Crisiswet Netcongestie en versnelling van net-uitbreidingsprocedures?</text:p>
          </table:table-cell>
        </table:table-row>
        <table:table-row>
          <table:table-cell table:style-name="table.cell.top">
            <text:p text:style-name="text.cell.7.left">163</text:p>
          </table:table-cell>
          <table:table-cell table:style-name="table.cell.top.pleft.pright">
            <text:p text:style-name="text.cell.7.left">Hoe worden Contracts for Difference voor wind op zee budgettair verwerk?</text:p>
          </table:table-cell>
        </table:table-row>
        <table:table-row>
          <table:table-cell table:style-name="table.cell.top">
            <text:p text:style-name="text.cell.7.left">164</text:p>
          </table:table-cell>
          <table:table-cell table:style-name="table.cell.top.pleft.pright">
            <text:p text:style-name="text.cell.7.left">Welke middelen zijn er tot 2035 gereserveerd voor productie en levering van groene waterstof en groen gas?</text:p>
          </table:table-cell>
        </table:table-row>
        <table:table-row>
          <table:table-cell table:style-name="table.cell.top">
            <text:p text:style-name="text.cell.7.left">165</text:p>
          </table:table-cell>
          <table:table-cell table:style-name="table.cell.top.pleft.pright">
            <text:p text:style-name="text.cell.7.left">Welke middelen zijn er gereserveerd voor het «versterken nucleaire cluster», het versnellen van het SMR-programma en het doorwerken aan ten minste vier nieuwe kerncentrales?</text:p>
          </table:table-cell>
        </table:table-row>
        <table:table-row>
          <table:table-cell table:style-name="table.cell.top">
            <text:p text:style-name="text.cell.7.left">166</text:p>
          </table:table-cell>
          <table:table-cell table:style-name="table.cell.top.pleft.pright">
            <text:p text:style-name="text.cell.7.left">In het regeerakkoord staat: «We versterken het Nationaal Programma Circulaire Economie, aan wat voor soort versterking wordt gedacht?</text:p>
          </table:table-cell>
        </table:table-row>
        <table:table-row>
          <table:table-cell table:style-name="table.cell.top">
            <text:p text:style-name="text.cell.7.left">167</text:p>
          </table:table-cell>
          <table:table-cell table:style-name="table.cell.top.pleft.pright">
            <text:p text:style-name="text.cell.7.left">Hoe ziet het kabinet de rol van de circulaire hefboom (motie van het lid Wingelaar c.s. over wettelijke borging van de circulaire hefboom; Kamerstuk 32 852 nr. 387) in het opschalen van de duurzame en circulaire maakindustrie?</text:p>
          </table:table-cell>
        </table:table-row>
        <table:table-row>
          <table:table-cell table:style-name="table.cell.top">
            <text:p text:style-name="text.cell.7.left">168</text:p>
          </table:table-cell>
          <table:table-cell table:style-name="table.cell.top.pleft.pright">
            <text:p text:style-name="text.cell.7.left">Welke ruimte voor extra gaswinning laten «alle bestaande sectorakkoorden» toe? Welke nieuwe vergunningen zijn onder deze akkoorden mogelijk?</text:p>
          </table:table-cell>
        </table:table-row>
        <table:table-row>
          <table:table-cell table:style-name="table.cell.top">
            <text:p text:style-name="text.cell.7.left">169</text:p>
          </table:table-cell>
          <table:table-cell table:style-name="table.cell.top.pleft.pright">
            <text:p text:style-name="text.cell.7.left">Waar is de financiering voor het Noodfonds Energie in de financiële tabel terug te vinden? Hoeveel geld wordt hier jaarlijks voor vrijgemaakt, en hoeveel huishoudens kunnen hiermee worden geholpen, en binnen welke financiële range?</text:p>
          </table:table-cell>
        </table:table-row>
        <table:table-row>
          <table:table-cell table:style-name="table.cell.top">
            <text:p text:style-name="text.cell.7.left">170</text:p>
          </table:table-cell>
          <table:table-cell table:style-name="table.cell.top.pleft.pright">
            <text:p text:style-name="text.cell.7.left">Betekent «binnen de huidige financiële kaders» dat geen aanvullende middelen worden vrijgemaakt voor het overnemen van private warmtebedrijven? Welke bestaande middelen worden hiervoor ingezet?</text:p>
          </table:table-cell>
        </table:table-row>
        <table:table-row>
          <table:table-cell table:style-name="table.cell.top">
            <text:p text:style-name="text.cell.7.left">171</text:p>
          </table:table-cell>
          <table:table-cell table:style-name="table.cell.top.pleft.pright">
            <text:p text:style-name="text.cell.7.left">Zijn de kosten van de stimulering en normering van hybride warmtepompen vanaf 2029 volledig verwerkt in de budgettaire bijlage en, zo ja, welk bedrag betreft dit?</text:p>
          </table:table-cell>
        </table:table-row>
        <table:table-row>
          <table:table-cell table:style-name="table.cell.top">
            <text:p text:style-name="text.cell.7.left">172</text:p>
          </table:table-cell>
          <table:table-cell table:style-name="table.cell.top.pleft.pright">
            <text:p text:style-name="text.cell.7.left">Is in de budgettaire bijlage rekening gehouden met hogere uitgaven voor het noodfonds energie bij versnelling van de energietransitie? Welk bedrag is hiervoor gereserveerd?</text:p>
          </table:table-cell>
        </table:table-row>
        <table:table-row>
          <table:table-cell table:style-name="table.cell.top">
            <text:p text:style-name="text.cell.7.left">173</text:p>
          </table:table-cell>
          <table:table-cell table:style-name="table.cell.top.pleft.pright">
            <text:p text:style-name="text.cell.7.left">Welke middelen zijn er gereserveerd voor de normering en stimulering van hybride, slimme warmtepompen per 2029, en welke subsidieregelingen horen daarbij?</text:p>
          </table:table-cell>
        </table:table-row>
        <table:table-row>
          <table:table-cell table:style-name="table.cell.top">
            <text:p text:style-name="text.cell.7.left">174</text:p>
          </table:table-cell>
          <table:table-cell table:style-name="table.cell.top.pleft.pright">
            <text:p text:style-name="text.cell.7.left">Hoe wordt de capaciteitsmarkt budgettair verwerkt?</text:p>
          </table:table-cell>
        </table:table-row>
        <table:table-row>
          <table:table-cell table:style-name="table.cell.top">
            <text:p text:style-name="text.cell.7.left">175</text:p>
          </table:table-cell>
          <table:table-cell table:style-name="table.cell.top.pleft.pright">
            <text:p text:style-name="text.cell.7.left">Welke middelen zijn er gereserveerd voor het Nationaal Isolatie Offensief, kunt u dit uitsplitsen naar het beoogde aantal woningen en de gemiddelde rijksbijdrage per woning aangeven?</text:p>
          </table:table-cell>
        </table:table-row>
        <table:table-row>
          <table:table-cell table:style-name="table.cell.top">
            <text:p text:style-name="text.cell.7.left">176</text:p>
          </table:table-cell>
          <table:table-cell table:style-name="table.cell.top.pleft.pright">
            <text:p text:style-name="text.cell.7.left">Kunt u aangeven wat de budgettaire opbrengstderving is van het afschaffen van de nationale CO<text:span text:style-name="ifm_span_font.subscript_ifm">2</text:span>-heffing, inclusief de verwerking hiervan in het inkomstenbeeld en eventuele compensatie elders in het pakket?</text:p>
          </table:table-cell>
        </table:table-row>
        <table:table-row>
          <table:table-cell table:style-name="table.cell.top">
            <text:p text:style-name="text.cell.7.left">177</text:p>
          </table:table-cell>
          <table:table-cell table:style-name="table.cell.top.pleft.pright">
            <text:p text:style-name="text.cell.7.left">Kunt u een limitatieve lijst geven van de «financiële prikkels voor fossiele brandstoffen» die worden afgebouwd, met per maatregel de geraamde budgettaire opbrengst/derving?</text:p>
          </table:table-cell>
        </table:table-row>
        <table:table-row>
          <table:table-cell table:style-name="table.cell.top">
            <text:p text:style-name="text.cell.7.left">178</text:p>
          </table:table-cell>
          <table:table-cell table:style-name="table.cell.top.pleft.pright">
            <text:p text:style-name="text.cell.7.left">Welke middelen zijn op dit moment vrijgemaakt voor de doelen op het terrein van Klimaat &amp; Groene Groei? Zijn deze vrijgemaakte middelen voldoende om de huidige doelen te halen of wordt verwacht dat er in de komende jaren nog middelen aan toegevoegd moeten worden en zo ja: welke orde van grootte en wanneer?</text:p>
          </table:table-cell>
        </table:table-row>
        <table:table-row>
          <table:table-cell table:style-name="table.cell.top">
            <text:p text:style-name="text.cell.7.left">179</text:p>
          </table:table-cell>
          <table:table-cell table:style-name="table.cell.top.pleft.pright">
            <text:p text:style-name="text.cell.7.left">Welke middelen worden vrijgemaakt voor het versterken van het Nationaal Programma Circulaire Economie en het stellen van (sectorale) circulaire doelen?</text:p>
          </table:table-cell>
        </table:table-row>
        <table:table-row>
          <table:table-cell table:style-name="table.cell.top">
            <text:p text:style-name="text.cell.7.left">180</text:p>
          </table:table-cell>
          <table:table-cell table:style-name="table.cell.top.pleft.pright">
            <text:p text:style-name="text.cell.7.left">Op welke manier wordt elektrisch rijden fiscaal voordelig gehouden? Hoeveel middelen zijn hiervoor gereserveerd?</text:p>
          </table:table-cell>
        </table:table-row>
        <table:table-row>
          <table:table-cell table:style-name="table.cell.top">
            <text:p text:style-name="text.cell.7.left">181</text:p>
          </table:table-cell>
          <table:table-cell table:style-name="table.cell.top.pleft.pright">
            <text:p text:style-name="text.cell.7.left">Welke middelen zijn gereserveerd voor laadinfrastructuur?</text:p>
          </table:table-cell>
        </table:table-row>
        <table:table-row>
          <table:table-cell table:style-name="table.cell.top">
            <text:p text:style-name="text.cell.7.left">182</text:p>
          </table:table-cell>
          <table:table-cell table:style-name="table.cell.top.pleft.pright">
            <text:p text:style-name="text.cell.7.left">Hoeveel geld gaat er naar het noodfonds energie per jaar, tot het einde van dit fonds?</text:p>
          </table:table-cell>
        </table:table-row>
        <table:table-row>
          <table:table-cell table:style-name="table.cell.top">
            <text:p text:style-name="text.cell.7.left">183</text:p>
          </table:table-cell>
          <table:table-cell table:style-name="table.cell.top.pleft.pright">
            <text:p text:style-name="text.cell.7.left">Welke middelen zijn beschikbaar voor negatieve emissies/koolstofverwijdering (onderzoek, pilots, opschaling)?</text:p>
          </table:table-cell>
        </table:table-row>
        <table:table-row>
          <table:table-cell table:style-name="table.cell.top">
            <text:p text:style-name="text.cell.7.left">184</text:p>
          </table:table-cell>
          <table:table-cell table:style-name="table.cell.top.pleft.pright">
            <text:p text:style-name="text.cell.7.left">Welke middelen worden gereserveerd voor het kenniscluster Carbon Management?</text:p>
          </table:table-cell>
        </table:table-row>
        <table:table-row>
          <table:table-cell table:style-name="table.cell.top">
            <text:p text:style-name="text.cell.7.left">185</text:p>
          </table:table-cell>
          <table:table-cell table:style-name="table.cell.top.pleft.pright">
            <text:p text:style-name="text.cell.7.left">Hoeveel publieke middelen/garanties zijn gemoeid met het doorzetten en uitbreiden van maatwerkafspraken voor verduurzaming?</text:p>
          </table:table-cell>
        </table:table-row>
        <table:table-row>
          <table:table-cell table:style-name="table.cell.top">
            <text:p text:style-name="text.cell.7.left">186</text:p>
          </table:table-cell>
          <table:table-cell table:style-name="table.cell.top.pleft.pright">
            <text:p text:style-name="text.cell.7.left">Wat is de financiële omvang van het «Pakket voor Groene Groei»?</text:p>
          </table:table-cell>
        </table:table-row>
        <table:table-row>
          <table:table-cell table:style-name="table.cell.top">
            <text:p text:style-name="text.cell.7.left">187</text:p>
          </table:table-cell>
          <table:table-cell table:style-name="table.cell.top.pleft.pright">
            <text:p text:style-name="text.cell.7.left">Kunt u toelichten hoe de kapitaalstorting/het kernkapitaal voor de Nationale Investeringsinstelling (3 tot 5 miljard euro) budgettair wordt verwerkt?</text:p>
          </table:table-cell>
        </table:table-row>
        <table:table-row>
          <table:table-cell table:style-name="table.cell.top">
            <text:p text:style-name="text.cell.7.left">188</text:p>
          </table:table-cell>
          <table:table-cell table:style-name="table.cell.top.pleft.pright">
            <text:p text:style-name="text.cell.7.left">Wanneer wordt de tegemoetkoming arbeidsongeschikte afgeschaft?</text:p>
          </table:table-cell>
        </table:table-row>
        <table:table-row>
          <table:table-cell table:style-name="table.cell.top">
            <text:p text:style-name="text.cell.7.left">189</text:p>
          </table:table-cell>
          <table:table-cell table:style-name="table.cell.top.pleft.pright">
            <text:p text:style-name="text.cell.7.left">Is bij de geraamde opbrengst van de taakstellende verhoging van de arbeidsongeschiktheidsfonds-premie rekening gehouden met doorwerking in cao-lonen en arbeidskosten van het rijk?</text:p>
          </table:table-cell>
        </table:table-row>
        <table:table-row>
          <table:table-cell table:style-name="table.cell.top">
            <text:p text:style-name="text.cell.7.left">190</text:p>
          </table:table-cell>
          <table:table-cell table:style-name="table.cell.top.pleft.pright">
            <text:p text:style-name="text.cell.7.left">Bij wie slaat de taakstellende verhoging van de arbeidsongeschiktheidsfonds-premie uiteindelijk neer: bij werkgevers, bij werknemers of bij beiden?</text:p>
          </table:table-cell>
        </table:table-row>
        <table:table-row>
          <table:table-cell table:style-name="table.cell.top">
            <text:p text:style-name="text.cell.7.left">191</text:p>
          </table:table-cell>
          <table:table-cell table:style-name="table.cell.top.pleft.pright">
            <text:p text:style-name="text.cell.7.left">Kunt u aangeven met hoeveel procentpunt(en) het lage en hoge aof-tarief worden verhoogd onder de vrijheidsbijdrage voor bedrijven, welke loonsomgrondslag is gebruikt en welke opbrengst per tariefschijf wordt geraamd (2027 en structureel)?</text:p>
          </table:table-cell>
        </table:table-row>
        <table:table-row>
          <table:table-cell table:style-name="table.cell.top">
            <text:p text:style-name="text.cell.7.left">192</text:p>
          </table:table-cell>
          <table:table-cell table:style-name="table.cell.top.pleft.pright">
            <text:p text:style-name="text.cell.7.left">Per wanneer wordt het nieuwe box 3-stelsel doorontwikkeld naar een vermogenswinstsystematiek? Wat zijn de geraamde uitvoeringskosten en budgettaire gevolgen van de overgang naar een vermogenswinstsystematiek? Waarom zijn de kosten van deze doorontwikkeling niet opgenomen in de budgettaire bijlage?</text:p>
          </table:table-cell>
        </table:table-row>
        <table:table-row>
          <table:table-cell table:style-name="table.cell.top">
            <text:p text:style-name="text.cell.7.left">193</text:p>
          </table:table-cell>
          <table:table-cell table:style-name="table.cell.top.pleft.pright">
            <text:p text:style-name="text.cell.7.left">Hoeveel middelen worden er vrijgemaakt door uitbreiding van de WBSO voor AI en technologie?</text:p>
          </table:table-cell>
        </table:table-row>
        <table:table-row>
          <table:table-cell table:style-name="table.cell.top">
            <text:p text:style-name="text.cell.7.left">194</text:p>
          </table:table-cell>
          <table:table-cell table:style-name="table.cell.top.pleft.pright">
            <text:p text:style-name="text.cell.7.left">Kunt u de budgettaire vertaling geven van het werken «conform het Nationaal AI-Deltaplan» aan een AI-Rekenkrachtplan en het wegnemen van structurele barrières (ruimte, energie, vergunningen) voor digitale (AI-)infrastructuur?</text:p>
          </table:table-cell>
        </table:table-row>
        <table:table-row>
          <table:table-cell table:style-name="table.cell.top">
            <text:p text:style-name="text.cell.7.left">195</text:p>
          </table:table-cell>
          <table:table-cell table:style-name="table.cell.top.pleft.pright">
            <text:p text:style-name="text.cell.7.left">Klopt het dat in de budgettaire bijlage geen rekening is gehouden met hogere of lagere Nederlandse EU-afdrachten in het kader van het nieuwe Meerjarig Financieel Kader?</text:p>
          </table:table-cell>
        </table:table-row>
        <table:table-row>
          <table:table-cell table:style-name="table.cell.top">
            <text:p text:style-name="text.cell.7.left">196</text:p>
          </table:table-cell>
          <table:table-cell table:style-name="table.cell.top.pleft.pright">
            <text:p text:style-name="text.cell.7.left">Kunt u de totale rentelasten en risico’s in kaart brengen van alle gemeenschappelijke Europese leningen waarvoor Nederland naar rato van zijn economie garant staat, inclusief het Europees Defensiefonds en het SAFE-instrument?</text:p>
          </table:table-cell>
        </table:table-row>
        <table:table-row>
          <table:table-cell table:style-name="table.cell.top">
            <text:p text:style-name="text.cell.7.left">197</text:p>
          </table:table-cell>
          <table:table-cell table:style-name="table.cell.top.pleft.pright">
            <text:p text:style-name="text.cell.7.left">Kunt u nader toelichten welke inzet u voor ogen heeft met betrekking tot de hervorming van het stelsel van loondoorbetaling bij ziekte en wat met betrekking tot die hervorming bedoeld wordt met «binnen de financiële kaders»?</text:p>
          </table:table-cell>
        </table:table-row>
        <table:table-row>
          <table:table-cell table:style-name="table.cell.top">
            <text:p text:style-name="text.cell.7.left">198</text:p>
          </table:table-cell>
          <table:table-cell table:style-name="table.cell.top.pleft.pright">
            <text:p text:style-name="text.cell.7.left">Wat betekent de zin «Zo bieden we meer ruimte voor de menselijke maat in het afspiegelingsbeginsel bij ontslagprocedures waarbij persoonlijke omstandigheden meer meegewogen kunnen worden»?</text:p>
          </table:table-cell>
        </table:table-row>
        <table:table-row>
          <table:table-cell table:style-name="table.cell.top">
            <text:p text:style-name="text.cell.7.left">199</text:p>
          </table:table-cell>
          <table:table-cell table:style-name="table.cell.top.pleft.pright">
            <text:p text:style-name="text.cell.7.left">In passages van het coalitieakkoord (pagina 43) en van de budgettaire bijlage daarbij (punt 55) worden verschillende zaken benoemd met betrekking tot het hervormen van de transitievergoeding. Kunt u een compleet overzicht geven van de nu al bekende maatregelen die het kabinet hierin wilt treffen, inclusief bijbehorende budgettaire gevolgen, en de zaken waarover het gesprek nog zal worden aangegaan?</text:p>
          </table:table-cell>
        </table:table-row>
        <table:table-row>
          <table:table-cell table:style-name="table.cell.top">
            <text:p text:style-name="text.cell.7.left">200</text:p>
          </table:table-cell>
          <table:table-cell table:style-name="table.cell.top.pleft.pright">
            <text:p text:style-name="text.cell.7.left">Kunt u meer in brede zin nader duiden wat onder punt 57 van de budgettaire bijlage concreet bedoeld wordt met de aankondiging dat het kabinet met sociale partners in gesprek gaat over de invulling en uitwerking van deze maatregelen over WW, transitievergoeding en van werk naar werk binnen de financiële kaders? Wat is de (financiële) speelruimte binnen deze gesprekken?</text:p>
          </table:table-cell>
        </table:table-row>
        <table:table-row>
          <table:table-cell table:style-name="table.cell.top">
            <text:p text:style-name="text.cell.7.left">201</text:p>
          </table:table-cell>
          <table:table-cell table:style-name="table.cell.top.pleft.pright">
            <text:p text:style-name="text.cell.7.left">Wat zijn de gevolgen van een 1-op-1 koppeling van de AOW-leeftijd op de instroom in de WIA?</text:p>
          </table:table-cell>
        </table:table-row>
        <table:table-row>
          <table:table-cell table:style-name="table.cell.top">
            <text:p text:style-name="text.cell.7.left">202</text:p>
          </table:table-cell>
          <table:table-cell table:style-name="table.cell.top.pleft.pright">
            <text:p text:style-name="text.cell.7.left">Wat zijn de gevolgen van een 1-op-1 koppeling van de AOW-leeftijd op de sterfte?</text:p>
          </table:table-cell>
        </table:table-row>
        <table:table-row>
          <table:table-cell table:style-name="table.cell.top">
            <text:p text:style-name="text.cell.7.left">203</text:p>
          </table:table-cell>
          <table:table-cell table:style-name="table.cell.top.pleft.pright">
            <text:p text:style-name="text.cell.7.left">Hoeveel werkenden halen naar verwachting de AOW-leeftijd niet door de voorgenomen stijging? Kunt u dit willen uitsplitsen naar inkomenskwintielen en opleidingsniveau?</text:p>
          </table:table-cell>
        </table:table-row>
        <table:table-row>
          <table:table-cell table:style-name="table.cell.top">
            <text:p text:style-name="text.cell.7.left">204</text:p>
          </table:table-cell>
          <table:table-cell table:style-name="table.cell.top.pleft.pright">
            <text:p text:style-name="text.cell.7.left">Wat voor impact heeft de 1-op-1 koppeling van de AOW-leeftijd op het aantal arbeidsongeschikten, uitgesplitst naar leeftijd en het hebben van een zwaar beroep?</text:p>
          </table:table-cell>
        </table:table-row>
        <table:table-row>
          <table:table-cell table:style-name="table.cell.top">
            <text:p text:style-name="text.cell.7.left">205</text:p>
          </table:table-cell>
          <table:table-cell table:style-name="table.cell.top.pleft.pright">
            <text:p text:style-name="text.cell.7.left">Kunt u zowel wat betreft de beoogde hervormingen met betrekking tot de AOW als wat betreft het bevriezen van de aftoppingsgrens voor pensioenen zo gedetailleerd mogelijk weergeven hoe de implementatie van deze maatregelen is voorzien (inclusief budgettaire effecten)?</text:p>
          </table:table-cell>
        </table:table-row>
        <table:table-row>
          <table:table-cell table:style-name="table.cell.top">
            <text:p text:style-name="text.cell.7.left">206</text:p>
          </table:table-cell>
          <table:table-cell table:style-name="table.cell.top.pleft.pright">
            <text:p text:style-name="text.cell.7.left">Kunt u dit tevens doen ten aanzien van de beoogde hervormingen in de WIA?</text:p>
          </table:table-cell>
        </table:table-row>
        <table:table-row>
          <table:table-cell table:style-name="table.cell.top">
            <text:p text:style-name="text.cell.7.left">207</text:p>
          </table:table-cell>
          <table:table-cell table:style-name="table.cell.top.pleft.pright">
            <text:p text:style-name="text.cell.7.left">Kunt u de meest recente kostenraming en het voorziene moment van invoering van de bijna gratis kinderopvang voor werkende ouders geven?</text:p>
          </table:table-cell>
        </table:table-row>
        <table:table-row>
          <table:table-cell table:style-name="table.cell.top">
            <text:p text:style-name="text.cell.7.left">208</text:p>
          </table:table-cell>
          <table:table-cell table:style-name="table.cell.top.pleft.pright">
            <text:p text:style-name="text.cell.7.left">Wat zijn de beoogde budgettaire effecten van de genoemde hervormingen binnen de Participatiewet?</text:p>
          </table:table-cell>
        </table:table-row>
        <table:table-row>
          <table:table-cell table:style-name="table.cell.top">
            <text:p text:style-name="text.cell.7.left">209</text:p>
          </table:table-cell>
          <table:table-cell table:style-name="table.cell.top.pleft.pright">
            <text:p text:style-name="text.cell.7.left">Kunt u alle voorziene/geraamde kosten rond het in stand houden van de Spreidingswet specificeren?</text:p>
          </table:table-cell>
        </table:table-row>
        <table:table-row>
          <table:table-cell table:style-name="table.cell.top">
            <text:p text:style-name="text.cell.7.left">210</text:p>
          </table:table-cell>
          <table:table-cell table:style-name="table.cell.top.pleft.pright">
            <text:p text:style-name="text.cell.7.left">Heeft u bij de ramingsbijstelling van de asielbegroting of bij andere asielgerelateerde zaken in deze stukken (direct of indirect) gerekend met cijfers met betrekking tot de spreidingswet die nog niet officieel zijn vastgesteld of gedeeld met de Kamer (bijvoorbeeld de (concept)capaciteitsraming voor de tweede cyclus)? Zo ja, kunt u deze cijfers aan de Kamer verstrekken?</text:p>
          </table:table-cell>
        </table:table-row>
        <table:table-row>
          <table:table-cell table:style-name="table.cell.top">
            <text:p text:style-name="text.cell.7.left">211</text:p>
          </table:table-cell>
          <table:table-cell table:style-name="table.cell.top.pleft.pright">
            <text:p text:style-name="text.cell.7.left">Wat houdt de hervorming van de brede brugklassubsidie in?</text:p>
          </table:table-cell>
        </table:table-row>
        <table:table-row>
          <table:table-cell table:style-name="table.cell.top">
            <text:p text:style-name="text.cell.7.left">212</text:p>
          </table:table-cell>
          <table:table-cell table:style-name="table.cell.top.pleft.pright">
            <text:p text:style-name="text.cell.7.left">Met hoeveel euro gaat uitwonende beurs omhoog?</text:p>
          </table:table-cell>
        </table:table-row>
        <table:table-row>
          <table:table-cell table:style-name="table.cell.top">
            <text:p text:style-name="text.cell.7.left">213</text:p>
          </table:table-cell>
          <table:table-cell table:style-name="table.cell.top.pleft.pright">
            <text:p text:style-name="text.cell.7.left">Wat betekent het «verbeteren van de financiële positie van bbl-studenten» concreet?</text:p>
          </table:table-cell>
        </table:table-row>
        <table:table-row>
          <table:table-cell table:style-name="table.cell.top">
            <text:p text:style-name="text.cell.7.left">214</text:p>
          </table:table-cell>
          <table:table-cell table:style-name="table.cell.top.pleft.pright">
            <text:p text:style-name="text.cell.7.left">Welke budgettaire consequenties worden voorzien voor de plannen voor digitalisering en ICT?</text:p>
          </table:table-cell>
        </table:table-row>
        <table:table-row>
          <table:table-cell table:style-name="table.cell.top">
            <text:p text:style-name="text.cell.7.left">215</text:p>
          </table:table-cell>
          <table:table-cell table:style-name="table.cell.top.pleft.pright">
            <text:p text:style-name="text.cell.7.left">Welke aanvullende middelen worden geïnvesteerd in sleuteltechnologieën zoals AI en uit welke budgetten wordt dit gefinancierd?</text:p>
          </table:table-cell>
        </table:table-row>
        <table:table-row>
          <table:table-cell table:style-name="table.cell.top">
            <text:p text:style-name="text.cell.7.left">216</text:p>
          </table:table-cell>
          <table:table-cell table:style-name="table.cell.top.pleft.pright">
            <text:p text:style-name="text.cell.7.left">Is in de formatie uitgevraagd wat de voor- en nadelen zijn van een nieuw op te richten Ministerie van Digitale Zaken? Kunnen deze voorbereidende fiches worden nagezonden?</text:p>
          </table:table-cell>
        </table:table-row>
        <table:table-row>
          <table:table-cell table:style-name="table.cell.top">
            <text:p text:style-name="text.cell.7.left">217</text:p>
          </table:table-cell>
          <table:table-cell table:style-name="table.cell.top.pleft.pright">
            <text:p text:style-name="text.cell.7.left">Wat zijn de financiële gevolgen van het nieuw op te richten salarispad voor IT-specialisten? Hoeveel ICT-functies worden hiermee opgewaardeerd?</text:p>
          </table:table-cell>
        </table:table-row>
        <table:table-row>
          <table:table-cell table:style-name="table.cell.top">
            <text:p text:style-name="text.cell.7.left">218</text:p>
          </table:table-cell>
          <table:table-cell table:style-name="table.cell.top.pleft.pright">
            <text:p text:style-name="text.cell.7.left">Welke onderdelen van het Ministerie van Binnenlandse Zaken en Koninkrijksrelaties zullen overgeheveld worden naar het Ministerie van Economische Zaken in de nieuwe verdeling? Hoe is deze afweging gemaakt? Welke budgettaire gevolgen heeft dit?</text:p>
          </table:table-cell>
        </table:table-row>
        <table:table-row>
          <table:table-cell table:style-name="table.cell.top">
            <text:p text:style-name="text.cell.7.left">219</text:p>
          </table:table-cell>
          <table:table-cell table:style-name="table.cell.top.pleft.pright">
            <text:p text:style-name="text.cell.7.left">Kunt u de budgettaire uitwerking geven van «digitale autonomie» als uitgangspunt voor de overheid, inclusief de kosten voor afbouw strategische afhankelijkheden in cloud/data/cruciale systemen (migratie, exitkosten, contractaanpassingen)?</text:p>
          </table:table-cell>
        </table:table-row>
        <table:table-row>
          <table:table-cell table:style-name="table.cell.top">
            <text:p text:style-name="text.cell.7.left">220</text:p>
          </table:table-cell>
          <table:table-cell table:style-name="table.cell.top.pleft.pright">
            <text:p text:style-name="text.cell.7.left">Kunt u toelichten wat er in de stukken onder «nationale aanpak voor digitale infrastructuur» valt en in een tabel aangeven welke rijksmiddelen daarvoor zijn gereserveerd?</text:p>
          </table:table-cell>
        </table:table-row>
        <table:table-row>
          <table:table-cell table:style-name="table.cell.top">
            <text:p text:style-name="text.cell.7.left">221</text:p>
          </table:table-cell>
          <table:table-cell table:style-name="table.cell.top.pleft.pright">
            <text:p text:style-name="text.cell.7.left">Kunt u de budgettaire uitwerking geven van «actieve voorbereiding op grootschalige digitale aanvallen», uitgesplitst naar (i) oefenprogramma’s overheid/mkb/vitale sectoren, (ii) stimulering ethische hackers, en (iii) infrastructuur/organisatie voor snelle dreigingsinformatie-uitwisseling?</text:p>
          </table:table-cell>
        </table:table-row>
        <table:table-row>
          <table:table-cell table:style-name="table.cell.top">
            <text:p text:style-name="text.cell.7.left">222</text:p>
          </table:table-cell>
          <table:table-cell table:style-name="table.cell.top.pleft.pright">
            <text:p text:style-name="text.cell.7.left">Welke extra middelen worden voorzien om «voldoende ruimte» te geven voor het aantrekken van talent en innovatie t.b.v. digitale handhaving en hoe verhouden deze zich tot structurele taken uit NIS2/cyberbeveiligingswet?</text:p>
          </table:table-cell>
        </table:table-row>
        <table:table-row>
          <table:table-cell table:style-name="table.cell.top">
            <text:p text:style-name="text.cell.7.left">223</text:p>
          </table:table-cell>
          <table:table-cell table:style-name="table.cell.top.pleft.pright">
            <text:p text:style-name="text.cell.7.left">Welke middelen zijn geraamd voor strenger toezicht op grote online platforms (transparantie over algoritmes/inkomsten, moderatie illegale content, verbod op specifieke algoritmes en uitvoering van verwijderbevelen binnen één uur)?</text:p>
          </table:table-cell>
        </table:table-row>
        <table:table-row>
          <table:table-cell table:style-name="table.cell.top">
            <text:p text:style-name="text.cell.7.left">224</text:p>
          </table:table-cell>
          <table:table-cell table:style-name="table.cell.top.pleft.pright">
            <text:p text:style-name="text.cell.7.left">Kunt u de budgettaire uitwerking geven van de aanpak van deepfakes, inclusief kosten voor actualiseren wetgeving en het opzetten/exploiteren van een centraal en laagdrempelig meldpunt (personeel, ICT, ondersteuning slachtoffers)?</text:p>
          </table:table-cell>
        </table:table-row>
        <table:table-row>
          <table:table-cell table:style-name="table.cell.top">
            <text:p text:style-name="text.cell.7.left">225</text:p>
          </table:table-cell>
          <table:table-cell table:style-name="table.cell.top.pleft.pright">
            <text:p text:style-name="text.cell.7.left">Welke middelen zijn gereserveerd voor het versterken van de aanpak van online fraude (incl. publiek-private samenwerking, preventie en ondersteuning van slachtoffers bij schadeafhandeling)?</text:p>
          </table:table-cell>
        </table:table-row>
        <table:table-row>
          <table:table-cell table:style-name="table.cell.top">
            <text:p text:style-name="text.cell.7.left">226</text:p>
          </table:table-cell>
          <table:table-cell table:style-name="table.cell.top.pleft.pright">
            <text:p text:style-name="text.cell.7.left">Wat betekent de passage in het coalitieakkoord over infrastructuur en bereikbaarheid onder het eerste bolletje: «Veel bruggen, tunnels, spoorwegen en sluizen naderen het einde van hun levensduur. Om heel Nederland veilig, bereikbaar en economisch sterk te houden zal de onderhoudsopgave de komende jaren voorrang krijgen in het toebedelen van beschikbare middelen. Daarbij benutten we de strategische kansen van dual-use met defensie, en wordt onderhoud waar mogelijk gekoppeld aan verbeteringen in verkeersveiligheid, regionale bereikbaarheid en doorstroming.»</text:p>
            <text:p text:style-name="text.cell.7.left">Betekent dit dat de gelden uitgetrokken voor defensie onder punt 1 van de budgettaire tabel (Investering in NAVO-norm defensie 2,8% in 2030 en 3,5% in 2035) eventueel ook beschikbaar zijn voor infrastructuurprojecten die van fundamenteel belang zijn voor de activiteiten en inzetbaarheid van defensie?</text:p>
          </table:table-cell>
        </table:table-row>
        <table:table-row>
          <table:table-cell table:style-name="table.cell.top">
            <text:p text:style-name="text.cell.7.left">227</text:p>
          </table:table-cell>
          <table:table-cell table:style-name="table.cell.top.pleft.pright">
            <text:p text:style-name="text.cell.7.left">Valt de bij het vijfde bolletje (onder het kopje infrastructuur en bereikbaarheid) genoemde 1 miljard euro voor investeringen «in andere grote (prioritaire) verkeersprojecten» onder de twee maal 750 miljoen aan prioritaire infrastructuurprojecten zoals opgenomen onder punt 9 van de budgettaire tabel?</text:p>
          </table:table-cell>
        </table:table-row>
        <table:table-row>
          <table:table-cell table:style-name="table.cell.top">
            <text:p text:style-name="text.cell.7.left">228</text:p>
          </table:table-cell>
          <table:table-cell table:style-name="table.cell.top.pleft.pright">
            <text:p text:style-name="text.cell.7.left">Is de tweemaal 750 miljoen euro zoals te vinden onder punt 9 van de tabel voldoende voor het voortzetten van alle van deze 17 projecten?</text:p>
          </table:table-cell>
        </table:table-row>
        <table:table-row>
          <table:table-cell table:style-name="table.cell.top">
            <text:p text:style-name="text.cell.7.left">229</text:p>
          </table:table-cell>
          <table:table-cell table:style-name="table.cell.top.pleft.pright">
            <text:p text:style-name="text.cell.7.left">Uit de budgettaire tabel volgt dat de 500 miljoen euro structureel voor «beheer en onderhoud van infrastructuur en ontsluiting woningbouw» pas vanaf 2036 beschikbaar is. En dat het incidenteel in de jaren 2031–2035 beschikbaar is. Betekent dit dat er gedurende de komende regeerperiode niet meer geïnvesteerd wordt in beheer en onderhoud dan al beschikbaar was, gezien de verder lege regel bij punt 8 van de budgettaire tabel?</text:p>
          </table:table-cell>
        </table:table-row>
        <table:table-row>
          <table:table-cell table:style-name="table.cell.top">
            <text:p text:style-name="text.cell.7.left">230</text:p>
          </table:table-cell>
          <table:table-cell table:style-name="table.cell.top.pleft.pright">
            <text:p text:style-name="text.cell.7.left">Kunt u een overzicht verstrekken van de huidige hoogte van de Nederlandse vliegbelasting en havengelden in vergelijking met andere EU-lidstaten, inclusief een vergelijking met Duitsland?</text:p>
          </table:table-cell>
        </table:table-row>
        <table:table-row>
          <table:table-cell table:style-name="table.cell.top">
            <text:p text:style-name="text.cell.7.left">231</text:p>
          </table:table-cell>
          <table:table-cell table:style-name="table.cell.top.pleft.pright">
            <text:p text:style-name="text.cell.7.left">Welke analyse heeft u gemaakt van de effecten van de huidige nationale vliegbelasting en havengelden op de totale kosten van vliegen vanuit Nederland voor burgers en bedrijven?</text:p>
          </table:table-cell>
        </table:table-row>
        <table:table-row>
          <table:table-cell table:style-name="table.cell.top">
            <text:p text:style-name="text.cell.7.left">232</text:p>
          </table:table-cell>
          <table:table-cell table:style-name="table.cell.top.pleft.pright">
            <text:p text:style-name="text.cell.7.left">Is onderzocht wat de gevolgen zijn van een eventuele Europese geharmoniseerde vliegtaks voor de concurrentiepositie van Nederland ten opzichte van omringende landen?</text:p>
          </table:table-cell>
        </table:table-row>
        <table:table-row>
          <table:table-cell table:style-name="table.cell.top">
            <text:p text:style-name="text.cell.7.left">233</text:p>
          </table:table-cell>
          <table:table-cell table:style-name="table.cell.top.pleft.pright">
            <text:p text:style-name="text.cell.7.left">Kunt u aangeven wat de budgettaire gevolgen zouden zijn van een verlaging van de vliegbelasting tot het huidige niveau van Duitsland?</text:p>
          </table:table-cell>
        </table:table-row>
        <table:table-row>
          <table:table-cell table:style-name="table.cell.top">
            <text:p text:style-name="text.cell.7.left">234</text:p>
          </table:table-cell>
          <table:table-cell table:style-name="table.cell.top.pleft.pright">
            <text:p text:style-name="text.cell.7.left">Kunt u toelichten welke financiële middelen binnen de huidige begroting beschikbaar zijn voor de opschaling van productie en bijmenging van Sustainable Aviation Fuel (SAF)? Indien hiervoor geen specifieke middelen zijn gereserveerd, op welke wijze wordt de uitvoering van de ambitie om de productie en bijmenging van SAF uit te breiden financieel ondersteund?</text:p>
          </table:table-cell>
        </table:table-row>
        <table:table-row>
          <table:table-cell table:style-name="table.cell.top">
            <text:p text:style-name="text.cell.7.left">235</text:p>
          </table:table-cell>
          <table:table-cell table:style-name="table.cell.top.pleft.pright">
            <text:p text:style-name="text.cell.7.left">Op welke manier is invulling gegeven aan de aanbevelingen uit het rapport-Wennink met betrekking tot de stimulering van SAF-productie in Nederland?</text:p>
          </table:table-cell>
        </table:table-row>
        <table:table-row>
          <table:table-cell table:style-name="table.cell.top">
            <text:p text:style-name="text.cell.7.left">236</text:p>
          </table:table-cell>
          <table:table-cell table:style-name="table.cell.top.pleft.pright">
            <text:p text:style-name="text.cell.7.left">Welke instrumenten (bijvoorbeeld fiscale maatregelen, subsidies, garanties of publiek-private samenwerkingen) worden ingezet of overwogen om investeringen in SAF te bevorderen?</text:p>
          </table:table-cell>
        </table:table-row>
        <table:table-row>
          <table:table-cell table:style-name="table.cell.top">
            <text:p text:style-name="text.cell.7.left">237</text:p>
          </table:table-cell>
          <table:table-cell table:style-name="table.cell.top.pleft.pright">
            <text:p text:style-name="text.cell.7.left">Kunt u een overzicht verstrekken van de verwachte financiële consequenties van:</text:p>
            <text:p text:style-name="text.cell.7.left">– het vastleggen van 478.000 vliegbewegingen in het luchthavenverkeersbesluit;</text:p>
            <text:p text:style-name="text.cell.7.left">– de uitvoering van de Balanced Approach-procedure;</text:p>
            <text:p text:style-name="text.cell.7.left">– de beoogde geluidsreductie in de nachtperiode, inclusief de nachtsluiting tussen 00.00 en 05.00 uur; en</text:p>
            <text:p text:style-name="text.cell.7.left">– de reductiedoelstelling voor CO<text:span text:style-name="ifm_span_font.subscript_ifm">2</text:span>-uitstoot in 2030 ten opzichte van 2024?</text:p>
          </table:table-cell>
        </table:table-row>
        <table:table-row>
          <table:table-cell table:style-name="table.cell.top">
            <text:p text:style-name="text.cell.7.left">238</text:p>
          </table:table-cell>
          <table:table-cell table:style-name="table.cell.top.pleft.pright">
            <text:p text:style-name="text.cell.7.left">Welke kosten worden verwacht voor Schiphol, luchtvaartmaatschappijen, de rijksoverheid en eventuele andere betrokken partijen?</text:p>
          </table:table-cell>
        </table:table-row>
        <table:table-row>
          <table:table-cell table:style-name="table.cell.top">
            <text:p text:style-name="text.cell.7.left">239</text:p>
          </table:table-cell>
          <table:table-cell table:style-name="table.cell.top.pleft.pright">
            <text:p text:style-name="text.cell.7.left">Hoe verhouden deze kosten zich tot de gereserveerde middelen, waaronder het omgevingsfonds van 50 miljoen euro?</text:p>
          </table:table-cell>
        </table:table-row>
        <table:table-row>
          <table:table-cell table:style-name="table.cell.top">
            <text:p text:style-name="text.cell.7.left">240</text:p>
          </table:table-cell>
          <table:table-cell table:style-name="table.cell.top.pleft.pright">
            <text:p text:style-name="text.cell.7.left">Wat is de reden dat de financiële consequenties van deze beleidsvoornemens niet afzonderlijk zijn opgenomen in de budgettaire bijlage?</text:p>
          </table:table-cell>
        </table:table-row>
        <table:table-row>
          <table:table-cell table:style-name="table.cell.top">
            <text:p text:style-name="text.cell.7.left">241</text:p>
          </table:table-cell>
          <table:table-cell table:style-name="table.cell.top.pleft.pright">
            <text:p text:style-name="text.cell.7.left">Waaruit blijkt dat het kabinet geen rekening doorschuift naar de toekomst en wat is er nodig om te borgen dat de voorgenomen incidentele middelen op bijvoorbeeld klimaat en energie incidenteel blijven en niet structureel worden?</text:p>
          </table:table-cell>
        </table:table-row>
        <table:table-row>
          <table:table-cell table:style-name="table.cell.top">
            <text:p text:style-name="text.cell.7.left">242</text:p>
          </table:table-cell>
          <table:table-cell table:style-name="table.cell.top.pleft.pright">
            <text:p text:style-name="text.cell.7.left">Wat wordt de handelwijze van het kabinet indien parlementaire besluiten niet in lijn zijn met de begrotingsregels?</text:p>
          </table:table-cell>
        </table:table-row>
        <table:table-row>
          <table:table-cell table:style-name="table.cell.top">
            <text:p text:style-name="text.cell.7.left">243</text:p>
          </table:table-cell>
          <table:table-cell table:style-name="table.cell.top.pleft.pright">
            <text:p text:style-name="text.cell.7.left">Zullen de begrotingsregels zelfstandig als beoordelingskader dienen bij het ontraden van amendementen?</text:p>
          </table:table-cell>
        </table:table-row>
        <table:table-row>
          <table:table-cell table:style-name="table.cell.top">
            <text:p text:style-name="text.cell.7.left">244</text:p>
          </table:table-cell>
          <table:table-cell table:style-name="table.cell.top.pleft.pright">
            <text:p text:style-name="text.cell.7.left">Hoe gaat het kabinet om met parlementaire besluiten die het vooraf vastgestelde uitgaven- of inkomstenkader overschrijden?</text:p>
          </table:table-cell>
        </table:table-row>
        <table:table-row>
          <table:table-cell table:style-name="table.cell.top">
            <text:p text:style-name="text.cell.7.left">245</text:p>
          </table:table-cell>
          <table:table-cell table:style-name="table.cell.top.pleft.pright">
            <text:p text:style-name="text.cell.7.left">Hoe gaat het hoofdbesluitvormingsmoment in het voorjaar er concreet uitzien, hoe en wanneer wordt de Kamer bij de keuzes betrokken en wat betekent dit voor de publicatie van de Miljoenennota en het Belastingplan?</text:p>
          </table:table-cell>
        </table:table-row>
        <table:table-row>
          <table:table-cell table:style-name="table.cell.top">
            <text:p text:style-name="text.cell.7.left">246</text:p>
          </table:table-cell>
          <table:table-cell table:style-name="table.cell.top.pleft.pright">
            <text:p text:style-name="text.cell.7.left">Hoe wordt het budgetrecht van de Kamer geborgd bij de instelling van fondsen?</text:p>
          </table:table-cell>
        </table:table-row>
        <table:table-row>
          <table:table-cell table:style-name="table.cell.top">
            <text:p text:style-name="text.cell.7.left">247</text:p>
          </table:table-cell>
          <table:table-cell table:style-name="table.cell.top.pleft.pright">
            <text:p text:style-name="text.cell.7.left">Welke lessen worden meegenomen van eerdere fondsen bij de instelling van de nieuwe begrotingsfondsen en het opstellen van de bestedingsplannen daarbij?</text:p>
          </table:table-cell>
        </table:table-row>
        <table:table-row>
          <table:table-cell table:style-name="table.cell.top">
            <text:p text:style-name="text.cell.7.left">248</text:p>
          </table:table-cell>
          <table:table-cell table:style-name="table.cell.top.pleft.pright">
            <text:p text:style-name="text.cell.7.left">Hoeveel jaar moet het EMU-saldo zich onder het geadviseerde tekort van de Studiegroep Begrotingsruimte (– 2,0% bbp) bevinden voordat de meevallerformule in werking treedt?</text:p>
          </table:table-cell>
        </table:table-row>
        <table:table-row>
          <table:table-cell table:style-name="table.cell.top">
            <text:p text:style-name="text.cell.7.left">249</text:p>
          </table:table-cell>
          <table:table-cell table:style-name="table.cell.top.pleft.pright">
            <text:p text:style-name="text.cell.7.left">Hoe realistisch acht u het dat het EMU-saldo gedurende deze kabinetsperiode meerjarig onder de grens van – 2,0% bbp komt, zodat de meevallerformule kan worden toegepast?</text:p>
          </table:table-cell>
        </table:table-row>
        <table:table-row>
          <table:table-cell table:style-name="table.cell.top">
            <text:p text:style-name="text.cell.7.left">250</text:p>
          </table:table-cell>
          <table:table-cell table:style-name="table.cell.top.pleft.pright">
            <text:p text:style-name="text.cell.7.left">Hoe wordt de Kamer meegenomen bij de herbestemming van per saldo meevallers en wat is de rol van de Kamer bij deze herbestemming van mede-budgetverantwoordelijke?</text:p>
          </table:table-cell>
        </table:table-row>
        <table:table-row>
          <table:table-cell table:style-name="table.cell.top">
            <text:p text:style-name="text.cell.7.left">251</text:p>
          </table:table-cell>
          <table:table-cell table:style-name="table.cell.top.pleft.pright">
            <text:p text:style-name="text.cell.7.left">Wat is het geraamde effect op de Nederlandse netto-betalingspositie, indien de nationale korting op de EU-afdrachten niet behouden blijft?</text:p>
          </table:table-cell>
        </table:table-row>
        <table:table-row>
          <table:table-cell table:style-name="table.cell.top">
            <text:p text:style-name="text.cell.7.left">252</text:p>
          </table:table-cell>
          <table:table-cell table:style-name="table.cell.top.pleft.pright">
            <text:p text:style-name="text.cell.7.left">Wat is het financiële risico voor Nederland indien lidstaten structureel afwijken van het Stabiliteits- en Groeipact en sancties uitblijven, en hoe wordt dit risico meegenomen in de begrotingsramingen?</text:p>
          </table:table-cell>
        </table:table-row>
        <table:table-row>
          <table:table-cell table:style-name="table.cell.top">
            <text:p text:style-name="text.cell.7.left">253</text:p>
          </table:table-cell>
          <table:table-cell table:style-name="table.cell.top.pleft.pright">
            <text:p text:style-name="text.cell.7.left">Welke maatregelen is Nederland bereid te steunen of te initiëren, indien lidstaten zich niet houden aan de grenswaarden van het Stabiliteits- en Groeipact?</text:p>
          </table:table-cell>
        </table:table-row>
        <table:table-row>
          <table:table-cell table:style-name="table.cell.top">
            <text:p text:style-name="text.cell.7.left">254</text:p>
          </table:table-cell>
          <table:table-cell table:style-name="table.cell.top.pleft.pright">
            <text:p text:style-name="text.cell.7.left">Wat wordt bedoeld met deze zin «De uitvoering van toeslagen onder de Wet structuur uitvoeringsorganisatie werk en inkomen (SUWI) brengen, zodat tussen uitvoeringsinstanties gegevens kunnen worden uitgewisseld en dienstverlening kan worden verbeterd»? Gaat de uitvoering van de toeslagen dan naar UWV? Of alleen verwijzing in de wet zodat gegevens makkelijker uitgewisseld kunnen worden?</text:p>
          </table:table-cell>
        </table:table-row>
        <table:table-row>
          <table:table-cell table:style-name="table.cell.top">
            <text:p text:style-name="text.cell.7.left">255</text:p>
          </table:table-cell>
          <table:table-cell table:style-name="table.cell.top.pleft.pright">
            <text:p text:style-name="text.cell.7.left">Welke middelen zijn geraamd voor het afronden van de modernisering van het ICT-landschap binnen de Belastingdienst en Dienst Toeslagen?</text:p>
          </table:table-cell>
        </table:table-row>
        <table:table-row>
          <table:table-cell table:style-name="table.cell.top">
            <text:p text:style-name="text.cell.7.left">256</text:p>
          </table:table-cell>
          <table:table-cell table:style-name="table.cell.top.pleft.pright">
            <text:p text:style-name="text.cell.7.left">Wat is de projectie van de schuld en het saldo na 2030? Graag hierbij alle jaartallen tot en met 2060 weergeven.</text:p>
          </table:table-cell>
        </table:table-row>
        <table:table-row>
          <table:table-cell table:style-name="table.cell.top">
            <text:p text:style-name="text.cell.7.left">257</text:p>
          </table:table-cell>
          <table:table-cell table:style-name="table.cell.top.pleft.pright">
            <text:p text:style-name="text.cell.7.left">Kan worden toegelicht hoeveel van de beoogde 1 miljard euro (Kamerstuk 26 643, nr. 1435) die nodig is voor de Nederlandse Digitaliseringsstrategie is ingeboekt?</text:p>
          </table:table-cell>
        </table:table-row>
        <table:table-row>
          <table:table-cell table:style-name="table.cell.top">
            <text:p text:style-name="text.cell.7.left">258</text:p>
          </table:table-cell>
          <table:table-cell table:style-name="table.cell.top.pleft.pright">
            <text:p text:style-name="text.cell.7.left">Welk jaar geldt in de budgettaire tabel als structureel niveau voor de gepresenteerde maatregelen?</text:p>
          </table:table-cell>
        </table:table-row>
        <table:table-row>
          <table:table-cell table:style-name="table.cell.top">
            <text:p text:style-name="text.cell.7.left">259</text:p>
          </table:table-cell>
          <table:table-cell table:style-name="table.cell.top.pleft.pright">
            <text:p text:style-name="text.cell.7.left">Waarom is voor de verlenging van de accijnskorting op benzine geen structurele dekking opgenomen?</text:p>
          </table:table-cell>
        </table:table-row>
        <table:table-row>
          <table:table-cell table:style-name="table.cell.top">
            <text:p text:style-name="text.cell.7.left">260</text:p>
          </table:table-cell>
          <table:table-cell table:style-name="table.cell.top.pleft.pright">
            <text:p text:style-name="text.cell.7.left">Wat is het tarief van de suikertaks voor producenten en wat is het geraamde effect daarvan op de prijzen van boodschappen voor consumenten?</text:p>
          </table:table-cell>
        </table:table-row>
        <table:table-row>
          <table:table-cell table:style-name="table.cell.top">
            <text:p text:style-name="text.cell.7.left">261</text:p>
          </table:table-cell>
          <table:table-cell table:style-name="table.cell.top.pleft.pright">
            <text:p text:style-name="text.cell.7.left">Kunt u voor de «envelop tegemoetkoming elektriciteitsprijs bedrijven» aangeven of hier overlap zit met IKC?</text:p>
          </table:table-cell>
        </table:table-row>
        <table:table-row>
          <table:table-cell table:style-name="table.cell.top">
            <text:p text:style-name="text.cell.7.left">262</text:p>
          </table:table-cell>
          <table:table-cell table:style-name="table.cell.top.pleft.pright">
            <text:p text:style-name="text.cell.7.left">Met betrekking tot punt 44: op basis van welke criteria is bij de opbrengstenraming bepaald welke huishoudens geacht worden zelf hun huishoudelijke hulp te kunnen betalen</text:p>
          </table:table-cell>
        </table:table-row>
        <table:table-row>
          <table:table-cell table:style-name="table.cell.top">
            <text:p text:style-name="text.cell.7.left">263</text:p>
          </table:table-cell>
          <table:table-cell table:style-name="table.cell.top.pleft.pright">
            <text:p text:style-name="text.cell.7.left">Is voorzien in aanvullende rijksmiddelen, indien de zorgvraag binnen het vangnet hoger uitvalt dan geraamd, en zo nee, waarom wordt dit risico bij gemeenten belegd?</text:p>
          </table:table-cell>
        </table:table-row>
        <table:table-row>
          <table:table-cell table:style-name="table.cell.top">
            <text:p text:style-name="text.cell.7.left">264</text:p>
          </table:table-cell>
          <table:table-cell table:style-name="table.cell.top.pleft.pright">
            <text:p text:style-name="text.cell.7.left">Hoe verhoudt de voorgenomen verlaging van de beschikbaarheidsbijdrage voor vervolgopleidingen van medisch specialisten zich tot de bestaande en verwachte personeelstekorten in de zorg? Wat is het geraamde effect van deze verlaging op de opleidingscapaciteit per jaar?</text:p>
          </table:table-cell>
        </table:table-row>
        <table:table-row>
          <table:table-cell table:style-name="table.cell.top">
            <text:p text:style-name="text.cell.7.left">265</text:p>
          </table:table-cell>
          <table:table-cell table:style-name="table.cell.top.pleft.pright">
            <text:p text:style-name="text.cell.7.left">Waarop is de reservering van 500 miljoen euro voor het Nationaal Agentschap voor Disruptieve Innovatie gebaseerd?</text:p>
          </table:table-cell>
        </table:table-row>
        <table:table-row>
          <table:table-cell table:style-name="table.cell.top">
            <text:p text:style-name="text.cell.7.left">266</text:p>
          </table:table-cell>
          <table:table-cell table:style-name="table.cell.top.pleft.pright">
            <text:p text:style-name="text.cell.7.left">Op welk tijdspad (wanneer welke tenders en opleveringen; met hoeveel geld en GW per keer) zijn de reeksen Wind op Zee gebaseerd?</text:p>
          </table:table-cell>
        </table:table-row>
        <table:table-row>
          <table:table-cell table:style-name="table.cell.top">
            <text:p text:style-name="text.cell.7.left">267</text:p>
          </table:table-cell>
          <table:table-cell table:style-name="table.cell.top.pleft.pright">
            <text:p text:style-name="text.cell.7.left">Op welke manier wordt het overgangsrecht vormgegeven bij de maatregel WIA: IVA afschaffen (incl. taakherschikking UWV)? Voor welke groepen gaat deze maatregel gelden? Geldt deze maatregel alleen voor nieuwe gevallen of ook voor lopende uitkeringen?</text:p>
          </table:table-cell>
        </table:table-row>
        <table:table-row>
          <table:table-cell table:style-name="table.cell.top">
            <text:p text:style-name="text.cell.7.left">268</text:p>
          </table:table-cell>
          <table:table-cell table:style-name="table.cell.top.pleft.pright">
            <text:p text:style-name="text.cell.7.left">Op welke manier wordt het overgangsrecht vormgegeven bij de maatregel Verlagen maximumdagloon met 20% per 2029? Voor welke groepen gaat deze maatregel gelden? Geldt deze maatregel alleen voor nieuwe gevallen of ook voor lopende uitkeringen?</text:p>
          </table:table-cell>
        </table:table-row>
        <table:table-row>
          <table:table-cell table:style-name="table.cell.top">
            <text:p text:style-name="text.cell.7.left">269</text:p>
          </table:table-cell>
          <table:table-cell table:style-name="table.cell.top.pleft.pright">
            <text:p text:style-name="text.cell.7.left">Wanneer treedt de maatregel «WIA: IVA afschaffen (incl. taakherschikking UWV)» in werking? Wanneer moet de wetgeving hiervoor aangepast worden?</text:p>
          </table:table-cell>
        </table:table-row>
        <table:table-row>
          <table:table-cell table:style-name="table.cell.top">
            <text:p text:style-name="text.cell.7.left">270</text:p>
          </table:table-cell>
          <table:table-cell table:style-name="table.cell.top.pleft.pright">
            <text:p text:style-name="text.cell.7.left">Wanneer moet de wetgeving aangepast worden zodat de maatregel «Verlagen maximumdagloon met 20% per 2029» in 2029 in werking kan treden?</text:p>
          </table:table-cell>
        </table:table-row>
        <table:table-row>
          <table:table-cell table:style-name="table.cell.top">
            <text:p text:style-name="text.cell.7.left">271</text:p>
          </table:table-cell>
          <table:table-cell table:style-name="table.cell.top.pleft.pright">
            <text:p text:style-name="text.cell.7.left">Klopt het dat de maatregel om de IVA af te schaffen uit de budgettaire tabel (nr. 54) correspondeert met fiche 1, 2 en 3 uit het IBO WIA, zowel als het gaat om het budget als het gaat om de vormgeving van de maatregel? Zitten hier ook nog andere fiches uit IBO WIA in?</text:p>
          </table:table-cell>
        </table:table-row>
        <table:table-row>
          <table:table-cell table:style-name="table.cell.top">
            <text:p text:style-name="text.cell.7.left">272</text:p>
          </table:table-cell>
          <table:table-cell table:style-name="table.cell.top.pleft.pright">
            <text:p text:style-name="text.cell.7.left">Wat is het verschil tussen maatregel Vervallen Compensatie Regeling Transitievergoeding (nr. 55) in de budgettaire bijlage en fiche 28 uit de ombuigingslijst 2025?</text:p>
          </table:table-cell>
        </table:table-row>
        <table:table-row>
          <table:table-cell table:style-name="table.cell.top">
            <text:p text:style-name="text.cell.7.left">273</text:p>
          </table:table-cell>
          <table:table-cell table:style-name="table.cell.top.pleft.pright">
            <text:p text:style-name="text.cell.7.left">Zit in het budgettaire beslag van de maatregel Vervallen Compensatie Regeling Transitievergoeding (nr. 55) ook al de wet «Wetsvoorstel voor beperken compensatieregeling transitievergoeding bij ontslag door langdurige arbeidsongeschiktheid»?</text:p>
          </table:table-cell>
        </table:table-row>
        <table:table-row>
          <table:table-cell table:style-name="table.cell.top">
            <text:p text:style-name="text.cell.7.left">274</text:p>
          </table:table-cell>
          <table:table-cell table:style-name="table.cell.top.pleft.pright">
            <text:p text:style-name="text.cell.7.left">Wordt de wet «Wetsvoorstel voor beperken compensatieregeling transitievergoeding bij ontslag door langdurige arbeidsongeschiktheid» aangehouden en gewijzigd zodat maatregel Vervallen Compensatie Regeling Transitievergoeding (nr. 55) in de budgettaire bijlage hierin ook wordt meegenomen? Is hier al besluitvorming over geweest?</text:p>
          </table:table-cell>
        </table:table-row>
        <table:table-row>
          <table:table-cell table:style-name="table.cell.top">
            <text:p text:style-name="text.cell.7.left">275</text:p>
          </table:table-cell>
          <table:table-cell table:style-name="table.cell.top.pleft.pright">
            <text:p text:style-name="text.cell.7.left">Klopt het dat de maatregel Verlagen maximumdagloon met 20% per 2029 (nr. 56) correspondeert met fiche 19 uit het IBO WIA (tweemaal deze hoogte), zowel als het gaat om het budget als om de vormgeving van de maatregel? Wat is het gevolg als dit fiche twee keer zo sterk wordt toegepast?</text:p>
          </table:table-cell>
        </table:table-row>
        <table:table-row>
          <table:table-cell table:style-name="table.cell.top">
            <text:p text:style-name="text.cell.7.left">276</text:p>
          </table:table-cell>
          <table:table-cell table:style-name="table.cell.top.pleft.pright">
            <text:p text:style-name="text.cell.7.left">Klopt het dat de maatregel Verlagen maximumdagloon met 20% per 2029 (nr. 56) zowel gaat om de IVA, WGA, WAO, WW, ZW WAZO, WIEG en WBO uitkeringen? Wat betekent dit concreet voor mensen die deze uitkering ontvangen? Klopt het dat de vergoeding bij verlof daalt?</text:p>
          </table:table-cell>
        </table:table-row>
        <table:table-row>
          <table:table-cell table:style-name="table.cell.top">
            <text:p text:style-name="text.cell.7.left">277</text:p>
          </table:table-cell>
          <table:table-cell table:style-name="table.cell.top.pleft.pright">
            <text:p text:style-name="text.cell.7.left">Op welke manier wordt het overgangsrecht vormgegeven bij de maatregel «Duurverkorting 12 maanden. Aanscherpen referte-eis, vertraagde opbouw, 80% uitkeringshoogte in de eerste twee maanden»? (nr. 57)? Voor welke groepen gaat deze maatregel gelden? Geldt deze maatregel alleen voor nieuwe gevallen of ook voor lopende uitkeringen? Of verschilt dit per onderdeel?</text:p>
          </table:table-cell>
        </table:table-row>
        <table:table-row>
          <table:table-cell table:style-name="table.cell.top">
            <text:p text:style-name="text.cell.7.left">278</text:p>
          </table:table-cell>
          <table:table-cell table:style-name="table.cell.top.pleft.pright">
            <text:p text:style-name="text.cell.7.left">Wanneer treedt de maatregel «Duurverkorting 12 maanden. Aanscherpen referte-eis, vertraagde opbouw, 80% uitkeringshoogte in de eerste twee maanden»? (nr. 57) in werking? Wanneer moet de wetgeving hiervoor aangepast worden?</text:p>
          </table:table-cell>
        </table:table-row>
        <table:table-row>
          <table:table-cell table:style-name="table.cell.top">
            <text:p text:style-name="text.cell.7.left">279</text:p>
          </table:table-cell>
          <table:table-cell table:style-name="table.cell.top.pleft.pright">
            <text:p text:style-name="text.cell.7.left">Klopt het dat de maatregel «Duurverkorting 12 maanden. Aanscherpen referte-eis, vertraagde opbouw, 80% uitkeringshoogte in de eerste twee maanden»? (nr. 57) correspondeert met fiches 5 (met andere uitkeringshoogtes), 6 en 7 uit de ombuigingslijst 2025, zowel als het gaat om het budget als het gaat om de vormgeving van de maatregel?</text:p>
          </table:table-cell>
        </table:table-row>
        <table:table-row>
          <table:table-cell table:style-name="table.cell.top">
            <text:p text:style-name="text.cell.7.left">280</text:p>
          </table:table-cell>
          <table:table-cell table:style-name="table.cell.top.pleft.pright">
            <text:p text:style-name="text.cell.7.left">Kunt u het budgettair beslag van de maatregel «Duurverkorting 12 maanden. Aanscherpen referte-eis, vertraagde opbouw, 80% uitkeringshoogte in de eerste twee maanden» (nr. 57) uitsplitsen naar de verschillende onderdelen (duurverkorting doorwerking WW, duurverkorting doorwerking WGA, aanscherpen referte-eis, vertraagde opbouw, 80% uitkeringshoogte) en daar zo nodig ook een los interactie-effect bij opnemen?</text:p>
          </table:table-cell>
        </table:table-row>
        <table:table-row>
          <table:table-cell table:style-name="table.cell.top">
            <text:p text:style-name="text.cell.7.left">281</text:p>
          </table:table-cell>
          <table:table-cell table:style-name="table.cell.top.pleft.pright">
            <text:p text:style-name="text.cell.7.left">Wat is de definitie van «bedrijven» in «vrijheidsbijdrage voor bedrijven» (nr. 6)?</text:p>
          </table:table-cell>
        </table:table-row>
        <table:table-row>
          <table:table-cell table:style-name="table.cell.top">
            <text:p text:style-name="text.cell.7.left">282</text:p>
          </table:table-cell>
          <table:table-cell table:style-name="table.cell.top.pleft.pright">
            <text:p text:style-name="text.cell.7.left">Klopt het dat de voorgenomen vrijheidsbijdrage voor bedrijven werknemers duurder maakt ten opzichte van ZZP’ers? Hoe groot is dit verschil gemiddeld per werknemer en in totaal?</text:p>
          </table:table-cell>
        </table:table-row>
        <table:table-row>
          <table:table-cell table:style-name="table.cell.top">
            <text:p text:style-name="text.cell.7.left">283</text:p>
          </table:table-cell>
          <table:table-cell table:style-name="table.cell.top.pleft.pright">
            <text:p text:style-name="text.cell.7.left">Klopt het dat het verhogen van de AOF-premie ervoor zorgt dat werknemers met een inkomen onder het maximum premieloon relatief duurder worden t.o.v. werknemers met een inkomen boven het maximum premieloon?</text:p>
          </table:table-cell>
        </table:table-row>
        <table:table-row>
          <table:table-cell table:style-name="table.cell.top">
            <text:p text:style-name="text.cell.7.left">284</text:p>
          </table:table-cell>
          <table:table-cell table:style-name="table.cell.top.pleft.pright">
            <text:p text:style-name="text.cell.7.left">Wat zijn de meest recente cijfers waarmee u rekent ten aanzien van de MPP-raming, de incidentele meerkosten voor crisisnoodopvang en de kosten van het solidariteitsmechanisme?</text:p>
          </table:table-cell>
        </table:table-row>
        <table:table-row>
          <table:table-cell table:style-name="table.cell.top">
            <text:p text:style-name="text.cell.7.left">285</text:p>
          </table:table-cell>
          <table:table-cell table:style-name="table.cell.top.pleft.pright">
            <text:p text:style-name="text.cell.7.left">Welke vormgeving is er voorzien bij maatregel 50 (Versterking van gezinnen)? Is uit te sluiten dat er groepen op achteruit gaan?</text:p>
          </table:table-cell>
        </table:table-row>
        <table:table-row>
          <table:table-cell table:style-name="table.cell.top">
            <text:p text:style-name="text.cell.7.left">286</text:p>
          </table:table-cell>
          <table:table-cell table:style-name="table.cell.top.pleft.pright">
            <text:p text:style-name="text.cell.7.left">Vereist het verlagen van het maximumdagloon een wetswijziging?</text:p>
          </table:table-cell>
        </table:table-row>
        <table:table-row>
          <table:table-cell table:style-name="table.cell.top">
            <text:p text:style-name="text.cell.7.left">287</text:p>
          </table:table-cell>
          <table:table-cell table:style-name="table.cell.top.pleft.pright">
            <text:p text:style-name="text.cell.7.left">Welk aandeel van de re-integratiebudgetten of re-integratiemiddelen bij UWV wordt nu wegbezuinigd?</text:p>
          </table:table-cell>
        </table:table-row>
        <table:table-row>
          <table:table-cell table:style-name="table.cell.top">
            <text:p text:style-name="text.cell.7.left">288</text:p>
          </table:table-cell>
          <table:table-cell table:style-name="table.cell.top.pleft.pright">
            <text:p text:style-name="text.cell.7.left">Waarom is gekozen voor een referte-eis van 42 weken op 52 weken? Wat is de onderbouwing van het getal 42 t.o.v. 43 of 41 of andere getallen?</text:p>
          </table:table-cell>
        </table:table-row>
        <table:table-row>
          <table:table-cell table:style-name="table.cell.top">
            <text:p text:style-name="text.cell.7.left">289</text:p>
          </table:table-cell>
          <table:table-cell table:style-name="table.cell.top.pleft.pright">
            <text:p text:style-name="text.cell.7.left">Is de keuze voor een referte-eis van 42 weken op 52 weken puur gebaseerd op budgetten?</text:p>
          </table:table-cell>
        </table:table-row>
        <table:table-row>
          <table:table-cell table:style-name="table.cell.top">
            <text:p text:style-name="text.cell.7.left">290</text:p>
          </table:table-cell>
          <table:table-cell table:style-name="table.cell.top.pleft.pright">
            <text:p text:style-name="text.cell.7.left">Welke groepen zullen nu niet meer in aanmerking komen voor de WW gezien de nieuwe referte-eis van 42 weken op 52 weken? Kunt u deze groepen omschrijven op basis van verschillende kenmerken, in ieder geval: geslacht, leeftijd, type arbeidscontract en inkomen?</text:p>
          </table:table-cell>
        </table:table-row>
        <table:table-row>
          <table:table-cell table:style-name="table.cell.top">
            <text:p text:style-name="text.cell.7.left">291</text:p>
          </table:table-cell>
          <table:table-cell table:style-name="table.cell.top.pleft.pright">
            <text:p text:style-name="text.cell.7.left">Klopt het dat het verlagen van het maximum dagloon deels de verhoging van de AOF-premie compenseert bij werkgevers met veel medewerkers met lonen boven het maximum premieloon?</text:p>
          </table:table-cell>
        </table:table-row>
        <table:table-row>
          <table:table-cell table:style-name="table.cell.top">
            <text:p text:style-name="text.cell.7.left">292</text:p>
          </table:table-cell>
          <table:table-cell table:style-name="table.cell.top.pleft.pright">
            <text:p text:style-name="text.cell.7.left">Hoeveel daalt de totale werkgeversbijdrage door de voorgenomen verlaging van het maximum dagloon met 20 procent, exclusief voorgenomen veranderingen in premies?</text:p>
          </table:table-cell>
        </table:table-row>
        <table:table-row>
          <table:table-cell table:style-name="table.cell.top">
            <text:p text:style-name="text.cell.7.left">293</text:p>
          </table:table-cell>
          <table:table-cell table:style-name="table.cell.top.pleft.pright">
            <text:p text:style-name="text.cell.7.left">Waar zitten de huishoudens in de gestandaardiseerde inkomensverdeling, die door de verlaging van het max-dagloon een lagere uitkering zouden ontvangen? In welke mate zijn dit middengroepen? In hoeverre zijn dit huurders en in welke mate bezitters van een koopwoning?</text:p>
          </table:table-cell>
        </table:table-row>
        <table:table-row>
          <table:table-cell table:style-name="table.cell.top">
            <text:p text:style-name="text.cell.7.left">294</text:p>
          </table:table-cell>
          <table:table-cell table:style-name="table.cell.top.pleft.pright">
            <text:p text:style-name="text.cell.7.left">In hoeverre zorgen de bezuinigingen op de WW dat de stabiliserende werking van deze uitkeringen bij economische schokken verminderd is?</text:p>
          </table:table-cell>
        </table:table-row>
        <table:table-row>
          <table:table-cell table:style-name="table.cell.top">
            <text:p text:style-name="text.cell.7.left">295</text:p>
          </table:table-cell>
          <table:table-cell table:style-name="table.cell.top.pleft.pright">
            <text:p text:style-name="text.cell.7.left">In welke mate worden jongeren harder geraakt dan andere leeftijdsgroepen door de verandering van de referente-eis van 26 van de 36 naar 42 van de 52 weken bij de WW?</text:p>
          </table:table-cell>
        </table:table-row>
        <table:table-row>
          <table:table-cell table:style-name="table.cell.top">
            <text:p text:style-name="text.cell.7.left">296</text:p>
          </table:table-cell>
          <table:table-cell table:style-name="table.cell.top.pleft.pright">
            <text:p text:style-name="text.cell.7.left">Voor een positief effect om het emu-saldo zullen bezuinigingen op de zorg, zoals de verhoging van het eigen risico, en de sociale zekerheid, zoals het verlagen van het maximale dagloon, nog gekoppeld moeten worden met een extra lastenverzwaring. Hoe hoog is deze lastenverzwaring naar schatting en klopt het dat deze nog niet is ingevuld? Hoe is de nieuwe coalitie voornemens om deze in te vullen?</text:p>
          </table:table-cell>
        </table:table-row>
        <table:table-row>
          <table:table-cell table:style-name="table.cell.top">
            <text:p text:style-name="text.cell.7.left">297</text:p>
          </table:table-cell>
          <table:table-cell table:style-name="table.cell.top.pleft.pright">
            <text:p text:style-name="text.cell.7.left">Hoeveel werknemers worden geraakt door de verlaging van het maximumdagloon (in percentage en absoluut)?</text:p>
          </table:table-cell>
        </table:table-row>
        <table:table-row>
          <table:table-cell table:style-name="table.cell.top">
            <text:p text:style-name="text.cell.7.left">298</text:p>
          </table:table-cell>
          <table:table-cell table:style-name="table.cell.top.pleft.pright">
            <text:p text:style-name="text.cell.7.left">Hoeveel werknemers zijn er die nu op of boven het maximumdagloon zitten en hoeveel worden dat er meer met de verlaging van het maximumdagloon met 20 procent?</text:p>
          </table:table-cell>
        </table:table-row>
        <table:table-row>
          <table:table-cell table:style-name="table.cell.top">
            <text:p text:style-name="text.cell.7.left">299</text:p>
          </table:table-cell>
          <table:table-cell table:style-name="table.cell.top.pleft.pright">
            <text:p text:style-name="text.cell.7.left">Wat is gemiddeld genomen het bruto-inkomen per maand (dus zonder vakantiegeld, eindejaarsuitkering en andere eventuele toeslagen) dat hoort bij het huidige maximumdagloon en welk brutomaandinkomen is dat voor het verlaagde maximumdagloon?</text:p>
          </table:table-cell>
        </table:table-row>
        <table:table-row>
          <table:table-cell table:style-name="table.cell.top">
            <text:p text:style-name="text.cell.7.left">300</text:p>
          </table:table-cell>
          <table:table-cell table:style-name="table.cell.top.pleft.pright">
            <text:p text:style-name="text.cell.7.left">Kan voor drie voorbeeldinkomens die geraakt worden (1. halverwege het oude en het nieuwe maximumdagloon, 2. halverwege die helft en het nieuwe maximumdagloon en 3. halverwege de helft en het oude maximumdagloon) door de verlaging van het maximumdagloon de berekening worden gemaakt hoeveel zij met gewoon werken zouden verdienen, hoe hoog hun WGA-uitkering zou zijn in de huidige situatie en hoe hoog bij verlaging van het max. dagloon? Kunt u dit schematisch op 3 rijen weergegeven?</text:p>
          </table:table-cell>
        </table:table-row>
        <table:table-row>
          <table:table-cell table:style-name="table.cell.top">
            <text:p text:style-name="text.cell.7.left">301</text:p>
          </table:table-cell>
          <table:table-cell table:style-name="table.cell.top.pleft.pright">
            <text:p text:style-name="text.cell.7.left">Kan voor drie voorbeeldinkomens (1. halverwege het oude en het nieuwe maximumdagloon, 2. halverwege die helft en het nieuwe maximumdagloon en 3. halverwege die helft en het oude maximumdagloon) een berekening worden gemaakt voor de situatie waarin sprake is van een IVA-uitkering? Kan daarbij schematisch op drie rijen worden weergegeven hoe hoog de IVA-uitkering in de huidige situatie zou zijn en hoe hoog bij verlaging van het maximumdagloon, en kan in een vierde rij aanvullend worden weergegeven wat de inkomenseffecten zijn wanneer zowel het maximumdagloon wordt verlaagd als de IVA-uitkering wordt verlaagd van 75% naar 70%?</text:p>
          </table:table-cell>
        </table:table-row>
        <table:table-row>
          <table:table-cell table:style-name="table.cell.top">
            <text:p text:style-name="text.cell.7.left">302</text:p>
          </table:table-cell>
          <table:table-cell table:style-name="table.cell.top.pleft.pright">
            <text:p text:style-name="text.cell.7.left">Waar is het budgettaire beslag bij de verlaging van het maximumdagloon op gebaseerd? Is dit op nieuwe uitkeringen of ook op bestaande?</text:p>
          </table:table-cell>
        </table:table-row>
        <table:table-row>
          <table:table-cell table:style-name="table.cell.top">
            <text:p text:style-name="text.cell.7.left">303</text:p>
          </table:table-cell>
          <table:table-cell table:style-name="table.cell.top.pleft.pright">
            <text:p text:style-name="text.cell.7.left">Welk percentage van de instroom in een WGA-uitkering stroomt, gemiddeld genomen over de afgelopen vijf jaar, in de huidige situatie (qua opbouw/duur loongerelateerde uitkering) door naar een vervolguitkering?</text:p>
          </table:table-cell>
        </table:table-row>
        <table:table-row>
          <table:table-cell table:style-name="table.cell.top">
            <text:p text:style-name="text.cell.7.left">304</text:p>
          </table:table-cell>
          <table:table-cell table:style-name="table.cell.top.pleft.pright">
            <text:p text:style-name="text.cell.7.left">Wat is de huidige verdeling van uitkeringsgerechtigden die een vervolguitkering krijgen over de vier verschillende categorieën/hoogten van de vervolguitkering?</text:p>
          </table:table-cell>
        </table:table-row>
        <table:table-row>
          <table:table-cell table:style-name="table.cell.top">
            <text:p text:style-name="text.cell.7.left">305</text:p>
          </table:table-cell>
          <table:table-cell table:style-name="table.cell.top.pleft.pright">
            <text:p text:style-name="text.cell.7.left">Welk percentage van de WGA-uitkeringsgerechtigden stroomt door naar de vervolguitkering als de duur/opbouw van de loongerelateerde uitkering conform coalitieakkoord wordt aangepast?</text:p>
          </table:table-cell>
        </table:table-row>
        <table:table-row>
          <table:table-cell table:style-name="table.cell.top">
            <text:p text:style-name="text.cell.7.left">306</text:p>
          </table:table-cell>
          <table:table-cell table:style-name="table.cell.top.pleft.pright">
            <text:p text:style-name="text.cell.7.left">Als de voorgestelde aanpassing van de duur/opbouw van de loongerelateerde uitkering al in 2025 voor de populatie in de WGA-uitkering had gegolden, hoeveel daarvan waren dan de vervolguitkering ingestroomd?</text:p>
          </table:table-cell>
        </table:table-row>
        <table:table-row>
          <table:table-cell table:style-name="table.cell.top">
            <text:p text:style-name="text.cell.7.left">307</text:p>
          </table:table-cell>
          <table:table-cell table:style-name="table.cell.top.pleft.pright">
            <text:p text:style-name="text.cell.7.left">Geldt de aanpassing van de duur/opbouw van WW- en WGA-rechten ook voor mensen die al in de uitkering zitten?</text:p>
          </table:table-cell>
        </table:table-row>
        <table:table-row>
          <table:table-cell table:style-name="table.cell.top">
            <text:p text:style-name="text.cell.7.left">308</text:p>
          </table:table-cell>
          <table:table-cell table:style-name="table.cell.top.pleft.pright">
            <text:p text:style-name="text.cell.7.left">Welk percentage van de huidige WW-uitkeringsgerechtigden stroomt nu door naar een bijstandsuitkering en hoe gaat dat veranderen als de duur en de opbouw van de WW-rechten wordt aangepast?</text:p>
          </table:table-cell>
        </table:table-row>
        <table:table-row>
          <table:table-cell table:style-name="table.cell.top">
            <text:p text:style-name="text.cell.7.left">309</text:p>
          </table:table-cell>
          <table:table-cell table:style-name="table.cell.top.pleft.pright">
            <text:p text:style-name="text.cell.7.left">Hoeveel minder WW en WIA wordt er verstrekt als gevolg van de aanpassing van de referte-eisen?</text:p>
          </table:table-cell>
        </table:table-row>
        <table:table-row>
          <table:table-cell table:style-name="table.cell.top">
            <text:p text:style-name="text.cell.7.left">310</text:p>
          </table:table-cell>
          <table:table-cell table:style-name="table.cell.top.pleft.pright">
            <text:p text:style-name="text.cell.7.left">Gaan de sociale premies in gelijke mate omlaag nu de bijhorende rechten worden versoberd en zo nee, welke juridische risico’s zijn daarbij te duiden?</text:p>
          </table:table-cell>
        </table:table-row>
        <table:table-row>
          <table:table-cell table:style-name="table.cell.top">
            <text:p text:style-name="text.cell.7.left">311</text:p>
          </table:table-cell>
          <table:table-cell table:style-name="table.cell.top.pleft.pright">
            <text:p text:style-name="text.cell.7.left">Wat is de derving aan premie-inkomsten door de verlaging van het maximumdagloon/maximumpremieloon?</text:p>
          </table:table-cell>
        </table:table-row>
        <table:table-row>
          <table:table-cell table:style-name="table.cell.top">
            <text:p text:style-name="text.cell.7.left">312</text:p>
          </table:table-cell>
          <table:table-cell table:style-name="table.cell.top.pleft.pright">
            <text:p text:style-name="text.cell.7.left">Wat is de derving aan belastinginkomsten als gevolg van de verlaging van het maximumdagloon?</text:p>
          </table:table-cell>
        </table:table-row>
        <table:table-row>
          <table:table-cell table:style-name="table.cell.top">
            <text:p text:style-name="text.cell.7.left">313</text:p>
          </table:table-cell>
          <table:table-cell table:style-name="table.cell.top.pleft.pright">
            <text:p text:style-name="text.cell.7.left">Als de opbouw van de WW wordt vertraagd en de duur van de uitkering wordt verkort, wanneer bouwt iemand volledige WW op? Wanneer heeft iemand één maand meer dan de minimale WW-duur? Hoe zit dat nu? Graag schematisch weergeven.</text:p>
          </table:table-cell>
        </table:table-row>
        <table:table-row>
          <table:table-cell table:style-name="table.cell.top">
            <text:p text:style-name="text.cell.7.left">314</text:p>
          </table:table-cell>
          <table:table-cell table:style-name="table.cell.top.pleft.pright">
            <text:p text:style-name="text.cell.7.left">Zit bij het bedrag van de WW-duurverkorting ook het bedrag behorende bij de eerder voorgenomen duurverkorting tot 18 maanden? Hoeveel bedraagt de eerder voorgenomen duurverkorting tot 18 maanden en per wanneer staat deze in de boeken?</text:p>
          </table:table-cell>
        </table:table-row>
        <table:table-row>
          <table:table-cell table:style-name="table.cell.top">
            <text:p text:style-name="text.cell.7.left">315</text:p>
          </table:table-cell>
          <table:table-cell table:style-name="table.cell.top.pleft.pright">
            <text:p text:style-name="text.cell.7.left">Waarom is het huis van de Koning uitgezonderd van de taakstelling op de overheid?</text:p>
          </table:table-cell>
        </table:table-row>
        <table:table-row>
          <table:table-cell table:style-name="table.cell.top">
            <text:p text:style-name="text.cell.7.left">316</text:p>
          </table:table-cell>
          <table:table-cell table:style-name="table.cell.top.pleft.pright">
            <text:p text:style-name="text.cell.7.left">Wat doet het uitstel van ETS2 met de planning van het Energie Noodfonds? Klopt het dat deze hierdoor cofinanciering vanuit het klimaatfonds misloopt? Heeft dat juridische en financiële gevolgen, en zo ja, welk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de brief van de informateur mw. R.M. Letschert ter aanbieding van het coalitieakkoord 2026-2030 'Aan de slag. Bouwen aan een beter Nederland' (Kamerstuk 36848-31)</dc:title>
    <meta:user-defined meta:name="OVERHEIDop.ParlID/DC.identifier">nds-tk-2026D0753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17</meta:user-defined>
    <meta:user-defined meta:name="DC.title">Lijst van vragen inzake de brief van de informateur mw. R.M. Letschert ter aanbieding van het coalitieakkoord 2026-2030 'Aan de slag. Bouwen aan een beter Nederland' (Kamerstuk 36848-31)</meta:user-defined>
    <meta:user-defined meta:name="OVERHEIDop.publicationIssue">2026D07533</meta:user-defined>
    <meta:user-defined meta:name="DCTERMS.W3CDTF/DCTERMS.available">2026-02-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