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5851</text:p>
        </draw:text-box>
      </draw:frame>
      <text:p text:style-name="ifm_p_font.bold_size.12.26pt_indent.-58.5mm_ifm">2026D05851<text:tab/>LIJST VAN VRAGEN</text:p>
      <text:p text:style-name="ifm_p_mt.3.76mm_ifm">De vaste commissie voor Digitale Zaken heeft een aantal vragen voorgelegd aan de leden Ceder (CU) en Six Dijkstra (NSC) over hun initiatiefnota inzake «Online kinderrechten» (Kamerstuk 36 719, nr. 2).</text:p>
      <text:p text:style-name="ifm_p_mt.3.76mm_ifm">De fungerend voorzitter van de commissie,</text:p>
      <text:p text:style-name="ifm_p_ifm">Kathmann</text:p>
      <text:p text:style-name="ifm_p_mt.3.76mm_ifm">Adjunct-griffier van de commissie,</text:p>
      <text:p text:style-name="ifm_p_ifm">Mu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het door u voorgestelde nationale proof of concept voor privacyvriendelijke leeftijdsverificatie inhoudelijk verschilt van dan wel aanvullend is op het TNO-onderzoek dat in 2026 wordt verwacht?</text:p>
          </table:table-cell>
        </table:table-row>
        <table:table-row>
          <table:table-cell table:style-name="table.cell.top">
            <text:p text:style-name="text.cell.7.left">2</text:p>
          </table:table-cell>
          <table:table-cell table:style-name="table.cell.top.pleft.pright">
            <text:p text:style-name="text.cell.7.left">Hoe denkt u de praktische haalbaarheid en financiering van fysieke «derde plekken» in krimpregio’s en kleine dorpen te waarborgen, gegeven dat lokale verenigingen en bibliotheken onder druk staan en gemeentelijke budgetten beperkt zijn?</text:p>
          </table:table-cell>
        </table:table-row>
        <table:table-row>
          <table:table-cell table:style-name="table.cell.top">
            <text:p text:style-name="text.cell.7.left">3</text:p>
          </table:table-cell>
          <table:table-cell table:style-name="table.cell.top.pleft.pright">
            <text:p text:style-name="text.cell.7.left">Welke wetenschappelijke, maatschappelijke of beleidsmatige bronnen zijn door de initiatiefnemers gebruikt bij het vaststellen van de leeftijdsgrens van 15 jaar voor smartphonegebruik? Op welke wijze beschrijven de initiatiefnemers in hun voorstel de rol van ouderlijke keuzevrijheid bij deze leeftijdsgrens?</text:p>
          </table:table-cell>
        </table:table-row>
        <table:table-row>
          <table:table-cell table:style-name="table.cell.top">
            <text:p text:style-name="text.cell.7.left">4</text:p>
          </table:table-cell>
          <table:table-cell table:style-name="table.cell.top.pleft.pright">
            <text:p text:style-name="text.cell.7.left">Kunt u een specificatie geven van de kostenposten die leiden tot de geraamde € 100.000 voor de Online Kinderrechtentop, en welk departement is volgens u primair verantwoordelijk voor de financiering?</text:p>
          </table:table-cell>
        </table:table-row>
        <table:table-row>
          <table:table-cell table:style-name="table.cell.top">
            <text:p text:style-name="text.cell.7.left">5</text:p>
          </table:table-cell>
          <table:table-cell table:style-name="table.cell.top.pleft.pright">
            <text:p text:style-name="text.cell.7.left">Zijn de huidige vrijwillige afspraken («nee, tenzij») op scholen voldoende om leerprestaties en PISA-scores te verbeteren, of acht u aanvullende landelijke normering noodzakelijk?</text:p>
          </table:table-cell>
        </table:table-row>
        <table:table-row>
          <table:table-cell table:style-name="table.cell.top">
            <text:p text:style-name="text.cell.7.left">6</text:p>
          </table:table-cell>
          <table:table-cell table:style-name="table.cell.top.pleft.pright">
            <text:p text:style-name="text.cell.7.left">Kunt u concreet uitleggen waarom een centrale «rode knop» voor gegevenswissing effectiever zou zijn dan het versterken van bestaande AVG-rechten en handhaving door de Autoriteit Persoonsgegevens?</text:p>
          </table:table-cell>
        </table:table-row>
        <table:table-row>
          <table:table-cell table:style-name="table.cell.top">
            <text:p text:style-name="text.cell.7.left">7</text:p>
          </table:table-cell>
          <table:table-cell table:style-name="table.cell.top.pleft.pright">
            <text:p text:style-name="text.cell.7.left">Welke risico’s signaleren de initiatiefnemers bij het verhogen van de minimumleeftijd voor sociale media, in relatie tot het gebruik door jongeren van andere apps, games en platforms waar geen minimumleeftijd wordt gehanteerd?</text:p>
          </table:table-cell>
        </table:table-row>
        <table:table-row>
          <table:table-cell table:style-name="table.cell.top">
            <text:p text:style-name="text.cell.7.left">8</text:p>
          </table:table-cell>
          <table:table-cell table:style-name="table.cell.top.pleft.pright">
            <text:p text:style-name="text.cell.7.left">Hoe definiëren de initiatiefnemers de «online omgeving» in hun voorstel, en welke typen diensten en platforms vallen daar wel en niet onder?</text:p>
          </table:table-cell>
        </table:table-row>
        <table:table-row>
          <table:table-cell table:style-name="table.cell.top">
            <text:p text:style-name="text.cell.7.left">9</text:p>
          </table:table-cell>
          <table:table-cell table:style-name="table.cell.top.pleft.pright">
            <text:p text:style-name="text.cell.7.left">Hoe wilt u komen tot nationale adviesleeftijden voor verschillende socialemedia-apps? Welke expertise wilt u betrekken bij het opstellen van deze adviezen?</text:p>
          </table:table-cell>
        </table:table-row>
        <table:table-row>
          <table:table-cell table:style-name="table.cell.top">
            <text:p text:style-name="text.cell.7.left">10</text:p>
          </table:table-cell>
          <table:table-cell table:style-name="table.cell.top.pleft.pright">
            <text:p text:style-name="text.cell.7.left">Welke inzet verwachten de initiatiefnemers van het kabinet om ervoor te zorgen dat ouders nadrukkelijk worden ondersteund en gefaciliteerd bij het nemen van beslissingen die passen bij hun gezinssituatie?</text:p>
          </table:table-cell>
        </table:table-row>
        <table:table-row>
          <table:table-cell table:style-name="table.cell.top">
            <text:p text:style-name="text.cell.7.left">11</text:p>
          </table:table-cell>
          <table:table-cell table:style-name="table.cell.top.pleft.pright">
            <text:p text:style-name="text.cell.7.left">Welke mechanismen of instrumenten zien de initiatiefnemers om ervoor te zorgen dat apps en digitale diensten die door jongeren worden gebruikt onder vergelijkbare regels voor leeftijdsverificatie en ouderlijke goedkeuring vallen, zodat er geen uitwijkmogelijkheden ontstaan naar minder veilige alternatieven?</text:p>
          </table:table-cell>
        </table:table-row>
        <table:table-row>
          <table:table-cell table:style-name="table.cell.top">
            <text:p text:style-name="text.cell.7.left">12</text:p>
          </table:table-cell>
          <table:table-cell table:style-name="table.cell.top.pleft.pright">
            <text:p text:style-name="text.cell.7.left">Hoe kijken de initiatiefnemers in dat verband naar situaties zoals in Australië, waar steeds nieuwe alternatieven opduiken en handhaving daardoor lastig is en jongeren mogelijk uitwijken naar onveiligere apps?</text:p>
          </table:table-cell>
        </table:table-row>
        <table:table-row>
          <table:table-cell table:style-name="table.cell.top">
            <text:p text:style-name="text.cell.7.left">13</text:p>
          </table:table-cell>
          <table:table-cell table:style-name="table.cell.top.pleft.pright">
            <text:p text:style-name="text.cell.7.left">Hoe beoordelen de initiatiefnemers wetgeving die zich uitsluitend richt op sociale media, en zien zij mogelijkheden voor een bredere digitale leeftijdsgrens voor alle digitale diensten, eventueel gekoppeld aan centrale leeftijdsverificatie via het besturingssysteem of de appstore?</text:p>
          </table:table-cell>
        </table:table-row>
        <table:table-row>
          <table:table-cell table:style-name="table.cell.top">
            <text:p text:style-name="text.cell.7.left">14</text:p>
          </table:table-cell>
          <table:table-cell table:style-name="table.cell.top.pleft.pright">
            <text:p text:style-name="text.cell.7.left">Op welke manier willen de initiatiefnemers bevorderen dat Nederland in Europees verband blijft aandringen op maximale naleving en handhaving van bestaande digitale wetgeving, en deze waar nodig aanvult? Zijn zij voornemens daarbij te pleiten voor een Europese digitale meerderjarigheidsleeftijd, met centrale leeftijdsverificatie en ouderlijke goedkeuring als norm voor onlinediensten?</text:p>
          </table:table-cell>
        </table:table-row>
        <table:table-row>
          <table:table-cell table:style-name="table.cell.top">
            <text:p text:style-name="text.cell.7.left">15</text:p>
          </table:table-cell>
          <table:table-cell table:style-name="table.cell.top.pleft.pright">
            <text:p text:style-name="text.cell.7.left">Is volgens de initiatiefnemers naast een Europese minimumleeftijd voor sociale media ook een nationale minimumleeftijd nodig?</text:p>
          </table:table-cell>
        </table:table-row>
        <table:table-row>
          <table:table-cell table:style-name="table.cell.top">
            <text:p text:style-name="text.cell.7.left">16</text:p>
          </table:table-cell>
          <table:table-cell table:style-name="table.cell.top.pleft.pright">
            <text:p text:style-name="text.cell.7.left">Wanneer is volgens de initiatiefnemers voldaan aan privacyvriendelijke leeftijdsverificatie?</text:p>
          </table:table-cell>
        </table:table-row>
        <table:table-row>
          <table:table-cell table:style-name="table.cell.top">
            <text:p text:style-name="text.cell.7.left">17</text:p>
          </table:table-cell>
          <table:table-cell table:style-name="table.cell.top.pleft.pright">
            <text:p text:style-name="text.cell.7.left">Hoe kijken de initiatiefnemers naar het risico op een waterbedeffect of omzeiling via VPN’s als pornografische content achter een leeftijdsslot komt?</text:p>
          </table:table-cell>
        </table:table-row>
        <table:table-row>
          <table:table-cell table:style-name="table.cell.top">
            <text:p text:style-name="text.cell.7.left">18</text:p>
          </table:table-cell>
          <table:table-cell table:style-name="table.cell.top.pleft.pright">
            <text:p text:style-name="text.cell.7.left">Hoe wordt het recht op gezonde seksuele ontwikkeling voor jongeren gewaarborgd als pornografische content achter een effectief leeftijdsslot komt? Welke ideeën hebben de initiatiefnemers hiervoor?</text:p>
          </table:table-cell>
        </table:table-row>
        <table:table-row>
          <table:table-cell table:style-name="table.cell.top">
            <text:p text:style-name="text.cell.7.left">19</text:p>
          </table:table-cell>
          <table:table-cell table:style-name="table.cell.top.pleft.pright">
            <text:p text:style-name="text.cell.7.left">Onder welke voorwaarden vinden de initiatiefnemers een minimumleeftijd voor online content proportioneel en handhaafbaar?</text:p>
          </table:table-cell>
        </table:table-row>
        <table:table-row>
          <table:table-cell table:style-name="table.cell.top">
            <text:p text:style-name="text.cell.7.left">20</text:p>
          </table:table-cell>
          <table:table-cell table:style-name="table.cell.top.pleft.pright">
            <text:p text:style-name="text.cell.7.left">Welke bevoegdheden moeten de door de initiatiefnemers voorgestelde coördinator hebben om toe te zien op het verwijderen van persoonsgegevens indien hiervoor een aanvraag is ingediend?</text:p>
          </table:table-cell>
        </table:table-row>
        <table:table-row>
          <table:table-cell table:style-name="table.cell.top">
            <text:p text:style-name="text.cell.7.left">21</text:p>
          </table:table-cell>
          <table:table-cell table:style-name="table.cell.top.pleft.pright">
            <text:p text:style-name="text.cell.7.left">In hoeverre moet de door de initiatiefnemers voorgestelde coördinator ook toezien op het verwijderen van niet-direct zichtbare persoonsgegevens (zoals data over gebruik) die door tech-bedrijven kunnen worden doorverkocht?</text:p>
          </table:table-cell>
        </table:table-row>
        <table:table-row>
          <table:table-cell table:style-name="table.cell.top">
            <text:p text:style-name="text.cell.7.left">22</text:p>
          </table:table-cell>
          <table:table-cell table:style-name="table.cell.top.pleft.pright">
            <text:p text:style-name="text.cell.7.left">Wat is volgens de initiatiefnemers de prikkel voor platforms om op vrijwillige basis aan te sluiten aan het netwerk van de rode knop?</text:p>
          </table:table-cell>
        </table:table-row>
        <table:table-row>
          <table:table-cell table:style-name="table.cell.top">
            <text:p text:style-name="text.cell.7.left">23</text:p>
          </table:table-cell>
          <table:table-cell table:style-name="table.cell.top.pleft.pright">
            <text:p text:style-name="text.cell.7.left">Waarom pleiten de initiatiefnemers voor een nationale rode knop in plaats van Europese handhaving door Europese toezichthouders?</text:p>
          </table:table-cell>
        </table:table-row>
        <table:table-row>
          <table:table-cell table:style-name="table.cell.top">
            <text:p text:style-name="text.cell.7.left">24</text:p>
          </table:table-cell>
          <table:table-cell table:style-name="table.cell.top.pleft.pright">
            <text:p text:style-name="text.cell.7.left">Hoe reageren de initiatiefnemers op de kabinetsreactie? Op welke punten vindt u deze reactie (on)voldoende?</text:p>
          </table:table-cell>
        </table:table-row>
        <table:table-row>
          <table:table-cell table:style-name="table.cell.top">
            <text:p text:style-name="text.cell.7.left">25</text:p>
          </table:table-cell>
          <table:table-cell table:style-name="table.cell.top.pleft.pright">
            <text:p text:style-name="text.cell.7.left">Hoe ziet initiatiefnemer de «rode knop» in de praktijk werken? Met welke bestaande dienst of voorziening is dit te vergelijken?</text:p>
          </table:table-cell>
        </table:table-row>
        <table:table-row>
          <table:table-cell table:style-name="table.cell.top">
            <text:p text:style-name="text.cell.7.left">26</text:p>
          </table:table-cell>
          <table:table-cell table:style-name="table.cell.top.pleft.pright">
            <text:p text:style-name="text.cell.7.left">Hoe is het idee van de «rode knop» tot stand gekomen? Baseert indiener zich op bestaande onderzoeken of inzichten? Is dit idee ook getoetst bij IT-specialisten?</text:p>
          </table:table-cell>
        </table:table-row>
        <table:table-row>
          <table:table-cell table:style-name="table.cell.top">
            <text:p text:style-name="text.cell.7.left">27</text:p>
          </table:table-cell>
          <table:table-cell table:style-name="table.cell.top.pleft.pright">
            <text:p text:style-name="text.cell.7.left">Zou een «rode knop» even toegankelijk moeten zijn voor alle leeftijdsgroepen? Of ziet initiatiefnemer meerwaarde in de focus op (net) 18-jarigen?</text:p>
          </table:table-cell>
        </table:table-row>
        <table:table-row>
          <table:table-cell table:style-name="table.cell.top">
            <text:p text:style-name="text.cell.7.left">28</text:p>
          </table:table-cell>
          <table:table-cell table:style-name="table.cell.top.pleft.pright">
            <text:p text:style-name="text.cell.7.left">Welke rol zien de initiatiefnemers voor de verschillende ministeries in het voorstel voor meer «derde plekken»? Op welke manier dient de bewindspersoon voor Digitalisering hierbij betrokken te zijn?</text:p>
          </table:table-cell>
        </table:table-row>
        <table:table-row>
          <table:table-cell table:style-name="table.cell.top">
            <text:p text:style-name="text.cell.7.left">29</text:p>
          </table:table-cell>
          <table:table-cell table:style-name="table.cell.top.pleft.pright">
            <text:p text:style-name="text.cell.7.left">Hebben de initiatiefnemers meer inzicht in de huidige markt van <text:span text:style-name="ifm_span_font.italic_ifm">dumbphones</text:span>? Welk aanbod is er al, en welke obstakels zijn er nog voor meer ouders om de telefoons aan te schaffen?</text:p>
          </table:table-cell>
        </table:table-row>
        <table:table-row>
          <table:table-cell table:style-name="table.cell.top">
            <text:p text:style-name="text.cell.7.left">30</text:p>
          </table:table-cell>
          <table:table-cell table:style-name="table.cell.top.pleft.pright">
            <text:p text:style-name="text.cell.7.left">Welke «initiatieven die lopen rondom <text:span text:style-name="ifm_span_font.italic_ifm">dumbphones</text:span>» zijn er al?</text:p>
          </table:table-cell>
        </table:table-row>
        <table:table-row>
          <table:table-cell table:style-name="table.cell.top">
            <text:p text:style-name="text.cell.7.left">31</text:p>
          </table:table-cell>
          <table:table-cell table:style-name="table.cell.top.pleft.pright">
            <text:p text:style-name="text.cell.7.left">Hoe zien de initiatiefnemers GPT-NL idealiter vorm krijgen in de toekomst? Vinden de initiatiefnemesr dat de overheid nu voldoende doet om dat ideaal waar te maken?</text:p>
          </table:table-cell>
        </table:table-row>
        <table:table-row>
          <table:table-cell table:style-name="table.cell.top">
            <text:p text:style-name="text.cell.7.left">32</text:p>
          </table:table-cell>
          <table:table-cell table:style-name="table.cell.top.pleft.pright">
            <text:p text:style-name="text.cell.7.left">Welk ministerie dient het voortouw te nemen om een Online Kinderrechtentop te organiseren?</text:p>
          </table:table-cell>
        </table:table-row>
        <table:table-row>
          <table:table-cell table:style-name="table.cell.top">
            <text:p text:style-name="text.cell.7.left">33</text:p>
          </table:table-cell>
          <table:table-cell table:style-name="table.cell.top.pleft.pright">
            <text:p text:style-name="text.cell.7.left">Hoe zijn de initiatiefnemers gekomen tot de indicatieve bedragen onder het kopje «eventuele financiële gevol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initiatiefnota van de leden Ceder en Six Dijkstra over online kinderrechten (Kamerstuk 36719)</dc:title>
    <meta:user-defined meta:name="OVERHEIDop.ParlID/DC.identifier">nds-tk-2026D0585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06</meta:user-defined>
    <meta:user-defined meta:name="DC.title">Lijst van vragen inzake initiatiefnota van de leden Ceder en Six Dijkstra over online kinderrechten (Kamerstuk 36719)</meta:user-defined>
    <meta:user-defined meta:name="OVERHEIDop.publicationIssue">2026D05851</meta:user-defined>
    <meta:user-defined meta:name="DCTERMS.W3CDTF/DCTERMS.available">2026-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