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6D04544</text:p>
        </draw:text-box>
      </draw:frame>
      <text:p text:style-name="ifm_p_font.bold_size.12.26pt_indent.-58.5mm_ifm">2026D04544<text:tab/>LIJST VAN VRAGEN</text:p>
      <text:p text:style-name="ifm_p_mt.3.76mm_ifm">De vaste commissie voor Defensie heeft een aantal vragen voorgelegd aan de Minister van Defensie over het <text:span text:style-name="ifm_span_font.bold_ifm">Jaarplan 2026 Kustwacht voor het Koninkrijk der Nederlanden in het Caribisch gebied (</text:span><text:span text:style-name="ifm_span_font.bold_ifm">36 800 X, nr. 16</text:span><text:span text:style-name="ifm_span_font.bold_ifm">)</text:span>.</text:p>
      <text:p text:style-name="ifm_p_mt.3.76mm_ifm">De fungerend voorzitter van de commissie,</text:p>
      <text:p text:style-name="ifm_p_ifm">Paternotte</text:p>
      <text:p text:style-name="ifm_p_mt.3.76mm_ifm">Adjunct-griffier van de commissie,</text:p>
      <text:p text:style-name="ifm_p_ifm">Manten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 verhoudt de ambitie om een volwaardige informatieorganisatie te worden zich tot de structurele schaarste aan analisten en rechercheurs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In hoeverre is het «up or out»-systeem houdbaar in een kleine regio waar behoud van ervaring cruciaal is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elke alternatieve rechtspositie voor de Kustwacht wordt onderzocht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Kan worden gegarandeerd dat deze alternatieve rechtspositie niet leidt tot hogere personeelskost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Hoe wordt voorkomen dat personeelskosten stijgen zonder toename van operationele inzet (zoals patrouille-uren)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Hoe kan de operationele inzetbaarheid van de hangaar op Hato niet in het geding zijn terwijl de huidige infrastructuur als risico wordt aangemerkt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elke incidenten hebben geleid tot het Urgentieplan Integriteit 2025 en in hoeveel gevallen was sprake van beïnvloeding of druk vanuit criminele netwerken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Welke rol hebben lokale vissers binnen «community policing» en leiden initiatieven zoals «Safety at Sea» tot extra regelgeving of controles voor vissers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Kunt u het «Gecombineerd Jaarplan voor de uitvoeringstaken door de Kustwacht», zoals genoemd in de memorie van toelichting bij de begroting Mobiliteitsfonds 2026 (p. 121), naar de Kamer stur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het Jaarplan 2026 Kustwacht voor het Koninkrijk der Nederlanden in het Caribisch gebied (Kamerstuk 36800-X-16)</dc:title>
    <meta:user-defined meta:name="OVERHEIDop.ParlID/DC.identifier">nds-tk-2026D04544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6-01-30</meta:user-defined>
    <meta:user-defined meta:name="DC.title">Lijst van vragen over het Jaarplan 2026 Kustwacht voor het Koninkrijk der Nederlanden in het Caribisch gebied (Kamerstuk 36800-X-16)</meta:user-defined>
    <meta:user-defined meta:name="OVERHEIDop.publicationIssue">2026D04544</meta:user-defined>
    <meta:user-defined meta:name="DCTERMS.W3CDTF/DCTERMS.available">2026-02-0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