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4362</text:p>
        </draw:text-box>
      </draw:frame>
      <text:p text:style-name="ifm_p_font.bold_size.12.26pt_indent.-58.5mm_ifm">2026D04362<text:tab/>INBRENG VERSLAG VAN EEN SCHRIFTELIJK OVERLEG</text:p>
      <text:p text:style-name="ifm_p_mt.3.76mm_ifm">Binnen de vaste commissie voor Buitenlandse Zaken hebben de onderstaande fracties de behoefte vragen en opmerkingen voor te leggen aan de Minister van Buitenlandse Zaken over de brief van 11 december 2025 over de Voortgangsrapportage internationaal cultuurbeleid 2024 (31 482 nr. 130).</text:p>
      <text:p text:style-name="ifm_p_mt.3.76mm_ifm">De voorzitter van de commissie,</text:p>
      <text:p text:style-name="ifm_p_ifm">Klaver</text:p>
      <text:p text:style-name="ifm_p_mt.3.76mm_ifm">Adjunct-griffier van de commissie,</text:p>
      <text:p text:style-name="ifm_p_ifm">Coco Martin</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tgangsrapportage internationaal cultuurbeleid 2024, maar hebben hier geen opmerkingen of vragen over.</text:p>
      <text:h text:style-name="ifm_p_font.bold_mt.3.76mm_page.keep-with-next_ifm" text:outline-level="2">Vragen en opmerkingen van de leden van de CDA-fractie</text:h>
      <text:p text:style-name="ifm_p_mt.3.76mm_ifm">De leden van de CDA-fractie hebben kennisgenomen van de voortgangsrapportage over het internationaal cultuurbeleid (ICB) in 2024. Deze leden hebben enkele vragen en aandachtspunten met het oog op de evaluatie van deze.</text:p>
      <text:p text:style-name="ifm_p_mt.3.76mm_ifm">De leden van de CDA-fractie hechten aan een krachtige en samenhangende buitenlandstrategie. Internationale cultuuruitwisseling is daarin niet alleen een visitekaartje van Nederland, maar ook een diplomatiek en economisch instrument. Deze leden vragen of het kabinet kan toelichten hoe de keuzes binnen het internationaal cultuurbeleid (ICB) zijn afgestemd met bredere strategische prioriteiten in het buitenlandbeleid, zoals: de inzet op strategische partnerschappen, de bescherming van de internationale rechtsorde, de BHO-faciliteit (buitenlandbeleid, handel en ontwikkelingssamenwerking).</text:p>
      <text:p text:style-name="ifm_p_mt.3.76mm_ifm">De leden van de CDA-fractie lezen met instemming dat de focuslandenlijst recent is uitgebreid, onder andere met Oekraïne, mede in reactie op de Russische agressieoorlog. Tegelijkertijd vragen deze leden aandacht voor de balans tussen landen in conflictgebieden en landen waar Nederlandse culturele diplomatie ook kansen biedt voor samenwerking op langere termijn, zoals in Afrika en Zuidoost-Azië. Op basis van welke criteria wordt de lijst van focuslanden geëvalueerd? Is het kabinet bereid hierin meerjarige lijnen aan te brengen, zodat structurele opbouw van culturele netwerken mogelijk blijft?</text:p>
      <text:p text:style-name="ifm_p_mt.3.76mm_ifm">De leden van de CDA-fractie steunen het belang van erfgoedsamenwerking, zeker in landen die kampen met conflict, klimaatdreiging of postkoloniale uitdagingen. Deze leden lezen dat stappen zijn gezet in het restitutiebeleid, en dat samenwerking met herkomstlanden is geïntensiveerd. Kan het kabinet een overzicht geven van het aantal daadwerkelijk gerealiseerde restituties in 2024? Wat zijn de knelpunten bij de uitvoering van restituties (juridisch, logistiek, diplomatiek)? Welke resultaten zijn behaald met de Black Sea Hub in Oekraïne?</text:p>
      <text:p text:style-name="ifm_p_mt.3.76mm_ifm">De leden van de CDA-fractie vinden dat het ICB terecht veel aandacht heeft voor de positie van individuele makers. Maar deze leden vinden ook dat het beleid voldoende strategisch moet bijdragen aan de internationale positionering van Nederland als cultuur- en kenniseconomie. Hoe wordt gemeten of internationale culturele activiteiten ook structureel bijdragen aan de profilering van Nederland? Is er inzicht in het bereik van het ICB op economisch en publiek vlak (aantal bezoekers, media-aandacht, partnerschapp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de brief van de Minister van Buitenlandse Zaken van 11 december 2025 over de Voortgangsrapportage internationaal cultuurbeleid 2024 (31 482, nr. 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srapportage internationaal cultuurbeleid 2024 (Kamerstuk 31482-130)</dc:title>
    <meta:user-defined meta:name="OVERHEIDop.ParlID/DC.identifier">nds-tk-2026D0436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9</meta:user-defined>
    <meta:user-defined meta:name="DC.title">Inbreng verslag van een schriftelijk overleg over de Voortgangsrapportage internationaal cultuurbeleid 2024 (Kamerstuk 31482-130)</meta:user-defined>
    <meta:user-defined meta:name="OVERHEIDop.publicationIssue">2026D04362</meta:user-defined>
    <meta:user-defined meta:name="DCTERMS.W3CDTF/DCTERMS.available">2026-0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