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03367</text:p>
        </draw:text-box>
      </draw:frame>
      <text:p text:style-name="ifm_p_font.bold_size.12.26pt_indent.-58.5mm_ifm">2026D03367<text:tab/>LIJST VAN VRAGEN</text:p>
      <text:p text:style-name="ifm_p_mt.3.76mm_ifm">De vaste commissie voor Buitenlandse Handel en Ontwikkelingshulp heeft een aantal vragen voorgelegd aan de Staatssecretaris van Buitenlandse Zaken inzake de <text:span text:style-name="ifm_span_font.bold_ifm">Beleidsreactie IOB Periodieke Rapportage Multilaterale Samenwerking (</text:span><text:span text:style-name="ifm_span_font.bold_ifm">34 124, nr. 34</text:span><text:span text:style-name="ifm_span_font.bold_ifm">)</text:span>.</text:p>
      <text:p text:style-name="ifm_p_mt.3.76mm_ifm">De fungerend voorzitter van de commissie,</text:p>
      <text:p text:style-name="ifm_p_ifm">Boswijk</text:p>
      <text:p text:style-name="ifm_p_mt.3.76mm_ifm">De griffier van de commissie,</text:p>
      <text:p text:style-name="ifm_p_ifm">Pren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strategische inzet heeft kabinet bepaald voor de bestuursraden (boards) van VN-organisaties en de regionale banken?</text:p>
          </table:table-cell>
        </table:table-row>
        <table:table-row>
          <table:table-cell table:style-name="table.cell.top">
            <text:p text:style-name="text.cell.7.left">2</text:p>
          </table:table-cell>
          <table:table-cell table:style-name="table.cell.top.pleft.pright">
            <text:p text:style-name="text.cell.7.left">Gezien de conclusie dat multilaterale organisaties minder doeltreffend waren op het behalen van klimaatadaptatiedoelstellingen, is het kabinet van mening dat VN-organisaties en multilaterale banken «effectiever opereren wanneer ze zich aan hun mandaat en strategie houden»? Waarom heeft Nederland in Baku zich ervoor ingezet om bijdragen aan ontwikkelingsbanken toch mee te tellen als klimaatfinanciering? Hoeveel van de Nederlandse klimaatfinanciering is dit? Hoeveel van de bijdragen aan ontwikkelingsbanken wordt aangemerkt als klimaatrelevant?</text:p>
          </table:table-cell>
        </table:table-row>
        <table:table-row>
          <table:table-cell table:style-name="table.cell.top">
            <text:p text:style-name="text.cell.7.left">3</text:p>
          </table:table-cell>
          <table:table-cell table:style-name="table.cell.top.pleft.pright">
            <text:p text:style-name="text.cell.7.left">Op welke manier wil het kabinet de doeltreffendheid verbeteren van de aanpak van grondoorzaken van irreguliere migratie?</text:p>
          </table:table-cell>
        </table:table-row>
        <table:table-row>
          <table:table-cell table:style-name="table.cell.top">
            <text:p text:style-name="text.cell.7.left">4</text:p>
          </table:table-cell>
          <table:table-cell table:style-name="table.cell.top.pleft.pright">
            <text:p text:style-name="text.cell.7.left">Op welke manier draagt het kabinet bij aan de toenemende mate waarin private financiering wordt gemobiliseerd voor ontwikkelingsprojecten?</text:p>
          </table:table-cell>
        </table:table-row>
        <table:table-row>
          <table:table-cell table:style-name="table.cell.top">
            <text:p text:style-name="text.cell.7.left">5</text:p>
          </table:table-cell>
          <table:table-cell table:style-name="table.cell.top.pleft.pright">
            <text:p text:style-name="text.cell.7.left">Hebben de bezuinigingen gevolgen gehad voor de Nederlandse vertegenwoordiging in de boards van VN-organisaties en de banken? Heeft Nederland posities verloren of niet kunnen bemachtigen? Waar en welke?</text:p>
          </table:table-cell>
        </table:table-row>
        <table:table-row>
          <table:table-cell table:style-name="table.cell.top">
            <text:p text:style-name="text.cell.7.left">6</text:p>
          </table:table-cell>
          <table:table-cell table:style-name="table.cell.top.pleft.pright">
            <text:p text:style-name="text.cell.7.left">Heeft de aanpak van irreguliere migratie prioriteit voor het kabinet als het gaat om de gerichte inzet voor institutionele hervormingen bij multilaterale organisaties? Zo ja, op welke manier gaat het kabinet zich hiervoor inzetten?</text:p>
          </table:table-cell>
        </table:table-row>
        <table:table-row>
          <table:table-cell table:style-name="table.cell.top">
            <text:p text:style-name="text.cell.7.left">7</text:p>
          </table:table-cell>
          <table:table-cell table:style-name="table.cell.top.pleft.pright">
            <text:p text:style-name="text.cell.7.left">Hoe duidt het kabinet de positieve trend waarin het Nederlandse bedrijfsleven een belangrijke en almaar groter wordende bijdrage levert aan ontwikkelingsdoelen?</text:p>
          </table:table-cell>
        </table:table-row>
        <table:table-row>
          <table:table-cell table:style-name="table.cell.top">
            <text:p text:style-name="text.cell.7.left">8</text:p>
          </table:table-cell>
          <table:table-cell table:style-name="table.cell.top.pleft.pright">
            <text:p text:style-name="text.cell.7.left">Op welke manier gaat het kabinet bijdragen aan een groeiende rol van het Nederlandse bedrijfsleven om een grotere bijdrage te leveren aan ontwikkelingsdoe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Beleidsreactie IOB Periodieke Rapportage Multilaterale Samenwerking (Kamerstuk 34124-34)</dc:title>
    <meta:user-defined meta:name="OVERHEIDop.ParlID/DC.identifier">nds-tk-2026D0336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26</meta:user-defined>
    <meta:user-defined meta:name="DC.title">Lijst van vragen inzake Beleidsreactie IOB Periodieke Rapportage Multilaterale Samenwerking (Kamerstuk 34124-34)</meta:user-defined>
    <meta:user-defined meta:name="OVERHEIDop.publicationIssue">2026D03367</meta:user-defined>
    <meta:user-defined meta:name="DCTERMS.W3CDTF/DCTERMS.available">2026-0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