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52868</text:p>
        </draw:text-box>
      </draw:frame>
      <text:p text:style-name="ifm_p_font.bold_size.12.26pt_indent.-58.5mm_ifm">2025D52868<text:tab/>LIJST VAN VRAGEN</text:p>
      <text:p text:style-name="ifm_p_mt.3.76mm_ifm">De vaste commissie voor Defensie heeft een aantal vragen voorgelegd aan de Staatssecretaris van Defensie over de <text:span text:style-name="ifm_span_font.bold_ifm">Vijfde voortgangsrapportage programma vervanging onderzeebootcapaciteit (Kamerstuk </text:span><text:span text:style-name="ifm_span_font.bold_ifm">34 225, nr. 77</text:span><text:span text:style-name="ifm_span_font.bold_ifm">)</text:span>.</text:p>
      <text:p text:style-name="ifm_p_mt.3.76mm_ifm">De fungerend voorzitter van de commissie,</text:p>
      <text:p text:style-name="ifm_p_ifm">Paternotte</text:p>
      <text:p text:style-name="ifm_p_mt.3.76mm_ifm">Adjunct-griffier van de commissie,</text:p>
      <text:p text:style-name="ifm_p_ifm">Mant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concreet aangeven wat er gedaan is met elke van de opgesomde aanbevelingen en aandachtspunten van de Auditdienst Rijk (ADR), deze van een nadere duiding voorzien en aangeven of dit tot aanpassingen heeft geleid?</text:p>
          </table:table-cell>
        </table:table-row>
        <table:table-row>
          <table:table-cell table:style-name="table.cell.top">
            <text:p text:style-name="text.cell.7.left">2</text:p>
          </table:table-cell>
          <table:table-cell table:style-name="table.cell.top.pleft.pright">
            <text:p text:style-name="text.cell.7.left">Kunt u in ieder geval aangeven of de in de vertrouwelijke bijlage uiteengezette afwijkingen of ontwikkelingen ten opzichte van de vorige voortgangsrapportage «mee- of tegenvallers» zijn en/of nog leiden tot een stijging of daling van het programmabudget, dan wel tot aanpassingen van de risicoreservering?</text:p>
          </table:table-cell>
        </table:table-row>
        <table:table-row>
          <table:table-cell table:style-name="table.cell.top">
            <text:p text:style-name="text.cell.7.left">3</text:p>
          </table:table-cell>
          <table:table-cell table:style-name="table.cell.top.pleft.pright">
            <text:p text:style-name="text.cell.7.left">Op welke wijzen kan de overheid bewerkstelligen dat Nederlandse bedrijven en instellingen maximaal participeren in het kader van het programma vervanging onderzeebootcapaciteit (VOZBT) en hoe succesvol is dit tot dusver geweest?</text:p>
          </table:table-cell>
        </table:table-row>
        <table:table-row>
          <table:table-cell table:style-name="table.cell.top">
            <text:p text:style-name="text.cell.7.left">4</text:p>
          </table:table-cell>
          <table:table-cell table:style-name="table.cell.top.pleft.pright">
            <text:p text:style-name="text.cell.7.left">Welke doelen en streefwaarden ten aanzien van de waarde van VOZB-gerelateerde orders die in de realisatie- en instandhoudingsfase bij Nederlandse bedrijven terecht zou moeten komen hanteert het kabin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Vijfde voortgangsrapportage programma vervanging onderzeebootcapaciteit (Kamerstuk 34225-77)</dc:title>
    <meta:user-defined meta:name="OVERHEIDop.ParlID/DC.identifier">nds-tk-2025D5286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17</meta:user-defined>
    <meta:user-defined meta:name="DC.title">Lijst van vragen inzake Vijfde voortgangsrapportage programma vervanging onderzeebootcapaciteit (Kamerstuk 34225-77)</meta:user-defined>
    <meta:user-defined meta:name="OVERHEIDop.publicationIssue">2025D52868</meta:user-defined>
    <meta:user-defined meta:name="DCTERMS.W3CDTF/DCTERMS.available">2025-12-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