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2866</text:p>
        </draw:text-box>
      </draw:frame>
      <text:p text:style-name="ifm_p_font.bold_size.12.26pt_indent.-58.5mm_ifm">2025D52866<text:tab/>LIJST VAN VRAGEN</text:p>
      <text:p text:style-name="ifm_p_mt.3.76mm_ifm">De vaste commissie voor Defensie heeft een aantal vragen voorgelegd aan de Staatssecretaris van Defensie over de <text:span text:style-name="ifm_span_font.bold_ifm">Zevende voortgangsrapportage programma Grensverleggende IT (Kamerstuk </text:span><text:span text:style-name="ifm_span_font.bold_ifm">35 728, nr. 23</text:span><text:span text:style-name="ifm_span_font.bold_ifm">)</text:span>.</text:p>
      <text:p text:style-name="ifm_p_mt.3.76mm_ifm">De fungerend voorzitter van de commissie,</text:p>
      <text:p text:style-name="ifm_p_ifm">Paternotte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ijn er veiligheidsrisico’s verbonden aan de betrokkenheid van de Amerikaanse bedrijven Kyndryl en Cisco bij de IT-structuur in verband met de voor deze bedrijven geldende Amerikaanse wetgeving? Zo ja, hoe worden deze risico’s uitgesloten of gemitigeer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nader toelichten tot welke kosten het langer actueel houden van huidige IT heeft geleid? Welke IT betreft het hie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s ten opzichte van de vorige voortgangsrapportage binnen het programma GrIT de benodigde Defensiecapaciteit ook voor het hele jaar 2025 en tot medio 2026 georganiseer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van de genoemde negen hoofdrisico’s aangeven wat de inschatting is van de kans van optreden en de inschatting van de impact? Kan dit in volgende voortgangsrapportages worden opgen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Zevende voortgangsrapportage programma Grensverleggende IT (GrIT)</dc:title>
    <meta:user-defined meta:name="OVERHEIDop.ParlID/DC.identifier">nds-tk-2025D52866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7</meta:user-defined>
    <meta:user-defined meta:name="DC.title">Lijst van vragen inzake Zevende voortgangsrapportage programma Grensverleggende IT (GrIT)</meta:user-defined>
    <meta:user-defined meta:name="OVERHEIDop.publicationIssue">2025D52866</meta:user-defined>
    <meta:user-defined meta:name="DCTERMS.W3CDTF/DCTERMS.available">2025-12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