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2539</text:p>
        </draw:text-box>
      </draw:frame>
      <text:p text:style-name="ifm_p_font.bold_size.12.26pt_indent.-58.5mm_ifm">2025D52539<text:tab/>LIJST VAN VRAGEN</text:p>
      <text:p text:style-name="ifm_p_mt.3.76mm_ifm">De vaste commissie voor Infrastructuur en Waterstaat heeft een aantal vragen voorgelegd aan de Staatssecretaris van Infrastructuur en Waterstaat over <text:span text:style-name="ifm_span_font.bold_ifm">de 23<text:span text:style-name="ifm_span_font.superscript_ifm">e</text:span> voortgangsrapportage van het spoorbeveiligingssysteem European Rail Traffic Management System (ERTMS) (Kamerstuk </text:span><text:span text:style-name="ifm_span_font.bold_ifm">33 652, nr. 108</text:span><text:span text:style-name="ifm_span_font.bold_ifm">)</text:span>.</text:p>
      <text:p text:style-name="ifm_p_mt.3.76mm_ifm">De fungerend voorzitter van de commissie,</text:p>
      <text:p text:style-name="ifm_p_ifm">Peter de Groot</text:p>
      <text:p text:style-name="ifm_p_mt.3.76mm_ifm">Adjunct-griffier van de commissie,</text:p>
      <text:p text:style-name="ifm_p_ifm">Van der Graa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van de budgetspanning in tranche 1, 163 miljoen euro totaal, is onomkeerbaar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e concrete oorzaken liggen ten grondslag aan de verwachte verdere stijging van de budgetspann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veel gaat, met de prognose van nu, de gehele uitrol van ERTMS kosten en hoeveel is hiervan op dit moment nog niet gedek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elke maatregelen neemt u om de budgetspanning in te damm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een lijst met alle tegenvallers vanaf 1 januari 2025 tot heden doen toekomen en aangeven wat hun effect is op de financiën en op de (duur van de) uitrol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Bent u bereid de Kamer voortaan direct te informeren over significante financiële tegenvallers en niet pas bij de halfjaarlijkse rapportage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veel geld uit het Mobiliteitsfonds is al gebruikt voor ERTMS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Hoeveel extra geld heeft ProRail nodig om de (versnelde) uitrol van ERTMS mogelijk te mak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zijn de financiële effecten als er wordt gekozen om niet over te gaan op een versnelde uitrol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ordt er gekeken naar alternatieve scenario’s ten aanzien van de uitrol, nu blijkt dat (ook) ProRail niet voldoende middelen heef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Kunt u toelichten in hoeverre hernieuwde Europese eisen sinds 2019 hebben bijgedragen aan budgetspanning en/of vertragingen? Kunt u op beide aspecten uitgebreid ingaa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s inefficiënte aanbesteding een oorzaak van de problematiek in budgetspanning, dan wel vertraging, binnen de uitrol van ERTMS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Zijn bij aanbesteding van de Noordelijke lijnen en de Zeeuwse lijn meer of minder inschrijvers geweest, en zo ja hoe komt dat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Hoe worden de inwoners van Zeeland gecompenseerd ten tijde van het proefbaanvak op de Zeeuwse Lij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as het ten tijde van aanleggen voorzien dat de huidige ERTMS-baanvakken, HSL en Betuweroute, nu al niet meer zouden aansluiten bij het ERTMS-systeem dat nu wordt uitgerold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Wanneer en hoe werd het duidelijk dat de ERTMS-baanvakken, onder andere HSL en Betuweroute, niet up-to-date zijn ten opzichte van het ERTMS-systeem dat nu wordt uitgerold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Kunt u in een vergelijkende lijst weergeven wat alle lidstaten uitgeven aan de uitrol van ERTMS, wat zij initieel begroot hebben en hoeveel budgetspanning zij ervaren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Welke ERTMS-versie implementeren België, Duitsland en Luxemburg en zijn deze straks compatibel met de versie die in Nederland wordt geïmplementeerd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Is de verwachting dat Nederland extra kosten moet maken, of zijn die al gemaakt, om het ERTMS-systeem compatibel te maken met de buurlanden? Zo ja, wat zijn deze kosten en in hoeverre worden deze kosten gedeeld met de buurlanden in kwestie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de 23e voortgangsrapportage ERTMS (Kamerstuk 33652-108)</dc:title>
    <meta:user-defined meta:name="OVERHEIDop.ParlID/DC.identifier">nds-tk-2025D52539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6</meta:user-defined>
    <meta:user-defined meta:name="DC.title">Lijst van vragen over de 23e voortgangsrapportage ERTMS (Kamerstuk 33652-108)</meta:user-defined>
    <meta:user-defined meta:name="OVERHEIDop.publicationIssue">2025D52539</meta:user-defined>
    <meta:user-defined meta:name="DCTERMS.W3CDTF/DCTERMS.available">2025-12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