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52328</text:p>
        </draw:text-box>
      </draw:frame>
      <text:p text:style-name="ifm_p_font.bold_size.12.26pt_indent.-58.5mm_ifm">2025D52328<text:tab/>LIJST VAN VRAGEN</text:p>
      <text:p text:style-name="ifm_p_mt.3.76mm_ifm">De vaste commissie voor Infrastructuur en Waterstaat heeft een aantal vragen voorgelegd aan de Minister van Infrastructuur en Waterstaat over de <text:span text:style-name="ifm_span_font.bold_ifm">Kabinetsreactie op Deltaprogramma 2026 (</text:span><text:span text:style-name="ifm_span_font.bold_ifm">36 800 J, nr. 3</text:span><text:span text:style-name="ifm_span_font.bold_ifm">)</text:span>.</text:p>
      <text:p text:style-name="ifm_p_mt.3.76mm_ifm">De fungerend voorzitter van de commissie,</text:p>
      <text:p text:style-name="ifm_p_ifm">Peter de Groot</text:p>
      <text:p text:style-name="ifm_p_mt.3.76mm_ifm">Adjunct-griffier van de commissie,</text:p>
      <text:p text:style-name="ifm_p_ifm">Meedendorp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nneer kan de Kamer de verkenning waar in de Kamerbrief over wordt gesproken verwacht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Voor hoeveel geplande woningbouwlocaties (aantal woningen) vormt waterveiligheid of waterbeschikbaarheid op dit moment een beperkende factor volgens de laatste gebiedsanalyses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waterstaatswerken (sluizen, gemalen, keringen) naderen vóór 2040 het einde van hun technische levensduur en wat is de geschatte vervangingsinvestering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elke drie wateropgaven worden in 2026–2027 expliciet als «nationaal te besluiten» aangemerkt en welke als «regionaal in te vullen»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In hoeveel stedelijke gebieden is nu al sprake van structurele overbelasting van het stedelijk watersysteem bij buien van 60 mm/uur of hoger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oeveel procent van de huidige landelijke zoetwatervraag kan in droge zomers vanaf 2050 volgens de huidige inzichten niet meer worden gedekt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veel extra ruimtereservering (in hectares of meters strookbreedte) is landelijk nodig voor toekomstige dijkversterkingen, uitgesplitst per dijkringgebied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Hoeveel gemeenten hebben de verplichte stresstest Ruimtelijke Adaptatie uit 2024 nog niet uitgevoerd of geactualiseerd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elke functies (landbouw, drinkwater, natuur, industrie, scheepvaart) worden volgens de nationale systematiek als eerste beperkt bij structurele zoetwaterschaarste en op basis van welke criteria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elke concrete herijkingsvoorstellen zijn aangepast of verworpen na toepassing van de intergenerationele toekomsttoets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Volgens welke kwantitatieve normen wordt beoordeeld of nieuwe woningbouwlocaties voldoen aan de landelijke Maatlat voor klimaatadaptatie, en hoeveel projecten voldoen hier op dit moment niet aa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Welke verschillen in kosten, ruimtebeslag en veiligheidsniveau komen uit de eerste vergelijkende analyse van de vier zeespiegelstrategieën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Welke indicatieve bandbreedte in benodigde extra versterkingscapaciteit van primaire waterkeringen geldt richting 2050 en 2100 per regio, en hoe verhoudt die zich tot de huidige uitvoeringscapaciteit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Welke drie gebieden worden volgens de huidige modelanalyses het meest kwetsbaar voor gecombineerde risico’s van verzilting, bodemdaling en extremere neerslag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Wat is het berekende effect van regionale waterbergingsmaatregelen, zoals Hoogwater Aanpak Brabant Oost (HoWaBo), op het nationale waterveiligheidsniveau bij Maas- en Rijnpiekafvoeren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Wat is de geprojecteerde jaarlijkse financiële opgave voor waterveiligheid, zoetwater en adaptatie na 2035 volgens de interne ramingen, en hoe verhoudt zich dit tot het huidige Deltafondsbudge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de Kabinetsreactie op Deltaprogramma 2026 (Kamerstuk 36800-J-3)</dc:title>
    <meta:user-defined meta:name="OVERHEIDop.ParlID/DC.identifier">nds-tk-2025D52328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12-15</meta:user-defined>
    <meta:user-defined meta:name="DC.title">Lijst van vragen over de Kabinetsreactie op Deltaprogramma 2026 (Kamerstuk 36800-J-3)</meta:user-defined>
    <meta:user-defined meta:name="OVERHEIDop.publicationIssue">2025D52328</meta:user-defined>
    <meta:user-defined meta:name="DCTERMS.W3CDTF/DCTERMS.available">2025-12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Zorg en gezondheid | Voeding</meta:user-defined>
    <meta:user-defined meta:name="OVERHEIDop.versieInformatie"/>
  </office:meta>
</office:document-meta>
</file>