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1785</text:p>
        </draw:text-box>
      </draw:frame>
      <text:p text:style-name="ifm_p_font.bold_size.12.26pt_indent.-58.5mm_ifm">2025D51785<text:tab/>LIJST VAN VRAGEN</text:p>
      <text:p text:style-name="ifm_p_mt.3.76mm_ifm">De vaste commissie voor Buitenlandse Zaken heeft een aantal vragen voorgelegd aan de Minister voor Buitenlandse Zaken over het <text:span text:style-name="ifm_span_font.bold_ifm">Verbeterplan financieel beheer en interim-auditrapport Ministerie van Buitenlandse Zaken (V) en Buitenlandse Handel en Ontwikkelingshulp (XVII) (Kamerstuk </text:span><text:span text:style-name="ifm_span_font.bold_ifm">36 800 V, nr. 20</text:span><text:span text:style-name="ifm_span_font.bold_ifm">)</text:span>.</text:p>
      <text:p text:style-name="ifm_p_mt.3.76mm_ifm">De fungerend voorzitter van de commissie,</text:p>
      <text:p text:style-name="ifm_p_ifm">Klaver</text:p>
      <text:p text:style-name="ifm_p_mt.3.76mm_ifm">Adjunct-griffier van de commissie,</text:p>
      <text:p text:style-name="ifm_p_ifm">Coco Mart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de prioriteiten voor 2026 voor het verbeteren van het financieel beheer nader toelichten?</text:p>
          </table:table-cell>
        </table:table-row>
        <table:table-row>
          <table:table-cell table:style-name="table.cell.top">
            <text:p text:style-name="text.cell.7.left">2</text:p>
          </table:table-cell>
          <table:table-cell table:style-name="table.cell.top.pleft.pright">
            <text:p text:style-name="text.cell.7.left">Op basis van welke bevindingen heeft het Ministerie van Buitenlandse Zaken ervoor gekozen nieuwe verplichtingen vanaf 2026 met het juiste instrument (middelenbestedingen) te registreren, zodat mutaties direct worden ontleend aan de financiële administratie? Kunt u daarnaast een nadere toelichting geven over de keuzes die zijn gemaakt?</text:p>
          </table:table-cell>
        </table:table-row>
        <table:table-row>
          <table:table-cell table:style-name="table.cell.top">
            <text:p text:style-name="text.cell.7.left">3</text:p>
          </table:table-cell>
          <table:table-cell table:style-name="table.cell.top.pleft.pright">
            <text:p text:style-name="text.cell.7.left">Wanneer en op welke manier wordt het probleem dat in het rapport wordt geschetst, dat het Ministerie van Buitenlandse Zaken in 2025 en daarna sterk afhankelijk blijft van IT-beheersing en het noodzakelijke beheer van de rapportages kwetsbaar is, wat de controleerbaarheid mogelijk beperkt, opgelost? Kunt u een tijdlijn en nadere toelichting geven?</text:p>
          </table:table-cell>
        </table:table-row>
        <table:table-row>
          <table:table-cell table:style-name="table.cell.top">
            <text:p text:style-name="text.cell.7.left">4</text:p>
          </table:table-cell>
          <table:table-cell table:style-name="table.cell.top.pleft.pright">
            <text:p text:style-name="text.cell.7.left">Wanneer wordt het aangepaste controleprotocol geïmplementeerd waar het Ministerie van Buitenlandse Zaken momenteel aan werkt? Wanneer wordt de Kamer hierover geïnformeerd?</text:p>
          </table:table-cell>
        </table:table-row>
        <table:table-row>
          <table:table-cell table:style-name="table.cell.top">
            <text:p text:style-name="text.cell.7.left">5</text:p>
          </table:table-cell>
          <table:table-cell table:style-name="table.cell.top.pleft.pright">
            <text:p text:style-name="text.cell.7.left">Wat wordt er aan gedaan, zoals aangegeven in het rapport, dat ondanks de uitvoering van het verbeterplan van de financiële bedrijfsvoeringsveplichtingen bijna is afgerond, er nog geen aantoonbare verbeteringen zijn? Is een nieuw verbeterplan noodzakelijk?</text:p>
          </table:table-cell>
        </table:table-row>
        <table:table-row>
          <table:table-cell table:style-name="table.cell.top">
            <text:p text:style-name="text.cell.7.left">6</text:p>
          </table:table-cell>
          <table:table-cell table:style-name="table.cell.top.pleft.pright">
            <text:p text:style-name="text.cell.7.left">Het rapport geeft aan dat de regelingen dusdanig talrijk zijn dat correcte administratie door het Ministerie van Buitenlandse Zaken complex en foutgevoelig is, waar ligt dit specifiek aan? Kunt u dit nader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erbeterplan financieel beheer en interim-auditrapport Ministerie van Buitenlandse Zaken (V) en Buitenlandse Handel en Ontwikkelingshulp (XVII) (Kamerstuk 36800-V-20)</dc:title>
    <meta:user-defined meta:name="OVERHEIDop.ParlID/DC.identifier">nds-tk-2025D517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2</meta:user-defined>
    <meta:user-defined meta:name="DC.title">Lijst van vragen inzake Verbeterplan financieel beheer en interim-auditrapport Ministerie van Buitenlandse Zaken (V) en Buitenlandse Handel en Ontwikkelingshulp (XVII) (Kamerstuk 36800-V-20)</meta:user-defined>
    <meta:user-defined meta:name="OVERHEIDop.publicationIssue">2025D51785</meta:user-defined>
    <meta:user-defined meta:name="DCTERMS.W3CDTF/DCTERMS.available">2025-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