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51778</text:p>
        </draw:text-box>
      </draw:frame>
      <text:p text:style-name="ifm_p_font.bold_size.12.26pt_indent.-58.5mm_ifm">2025D51778<text:tab/>NADER VERSLAG HOUDENDE EEN LIJST VAN VRAGEN</text:p>
      <text:p text:style-name="ifm_p_mt.3.76mm_ifm">De vaste commissie voor Economische Zaken heeft een aantal vragen voorgelegd aan de Minister van Economische Zaken over het wetsvoorstel van 16 september 2025 houdende de <text:span text:style-name="ifm_span_font.bold_ifm">Vaststelling van de begrotingsstaat van het Nationaal Groeifonds voor het jaar 2026 (Kamerstuk </text:span><text:span text:style-name="ifm_span_font.bold_ifm">36 800 L, nr. 2</text:span><text:span text:style-name="ifm_span_font.bold_ifm">)</text:span>.</text:p>
      <text:p text:style-name="ifm_p_mt.3.76mm_ifm">De fungerend voorzitter van de commissie,</text:p>
      <text:p text:style-name="ifm_p_ifm">Michon-Derkzen</text:p>
      <text:p text:style-name="ifm_p_mt.3.76mm_ifm">Adjunct-griffier van de commissie,</text:p>
      <text:p text:style-name="ifm_p_ifm">Krijger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binnen de categorie sleuteltechnologieën een overzicht delen van de omvang (in miljoenen euro’s, opgesplitst in Gemeenschappelijke financiering (GF)/cofinanciering en in gerealiseerd/gepland) en aantallen investeringsprojecten per type sleuteltechnologie conform de Nationale Technologiestrategie (NTS)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elk deel (in miljoenen euro’s en in percentage) van de gerealiseerde en geplande investeringen in sleuteltechnologieën wordt grofweg besteed aan valorisatie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de meest recente monitor rapportage (op hoofdlijnen) delen over de voortgang van de investeringen (bijvoorbeeld een stoplicht-model)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unt u per investeringsproject (op hoofdlijnen) een risico-inventarisatie delen ten aanzien van aflopende financierin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36800-L Nader verslag houdende een lijst van vragen inzake Vaststelling van de begrotingsstaat van het Nationaal Groeifonds voor het jaar 2026</dc:title>
    <meta:user-defined meta:name="OVERHEIDop.ParlID/DC.identifier">nds-tk-2025D51778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12-12</meta:user-defined>
    <meta:user-defined meta:name="DC.title">36800-L Nader verslag houdende een lijst van vragen inzake Vaststelling van de begrotingsstaat van het Nationaal Groeifonds voor het jaar 2026</meta:user-defined>
    <meta:user-defined meta:name="OVERHEIDop.publicationIssue">2025D51778</meta:user-defined>
    <meta:user-defined meta:name="DCTERMS.W3CDTF/DCTERMS.available">2025-12-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