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51777</text:p>
        </draw:text-box>
      </draw:frame>
      <text:p text:style-name="ifm_p_font.bold_size.12.26pt_indent.-58.5mm_ifm">2025D51777<text:tab/>NADER VERSLAG HOUDENDE EEN LIJST VAN VRAGEN</text:p>
      <text:p text:style-name="ifm_p_mt.3.76mm_ifm">vaste commissie voor Economische Zaken heeft een aantal vragen voorgelegd aan de Minister van Economische Zaken over het wetsvoorstel van 16 september 2025 houdende de <text:span text:style-name="ifm_span_font.bold_ifm">Vaststelling van de begrotingsstaten van het Ministerie van Economische Zaken (XIII) voor het jaar 2026 (Kamerstuk </text:span><text:span text:style-name="ifm_span_font.bold_ifm">36 800 XIII, nr. 2</text:span><text:span text:style-name="ifm_span_font.bold_ifm">)</text:span>.</text:p>
      <text:p text:style-name="ifm_p_mt.3.76mm_ifm">De fungerend voorzitter van de commissie,</text:p>
      <text:p text:style-name="ifm_p_ifm">Michon-Derkzen</text:p>
      <text:p text:style-name="ifm_p_mt.3.76mm_ifm">Adjunct-griffier van de commissie,</text:p>
      <text:p text:style-name="ifm_p_ifm">Krijger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unt u aangeven wat de vrij besteedbare ruimte op de begroting is en op welke artikelen deze staat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Kunt u een actualisering geven van de uitvoering van de gewijzigde motie van het lid Grinwis c.s. over het verkennen op welke manier het Rijnlandse denken beter verankerd kan worden?<text:span text:style-name="ifm_span_font.superscript_ifm"><text:bookmark-ref text:reference-format="text" text:ref-name="ID-1228167-d40e121">1</text:bookmark-ref></text:span>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anneer komt het wetsvoorstel inzake ondernemen met een maatschappelijke BV (BVm) in internetconsultatie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Hoeveel procent van het bruto binnenlands product (bbp) wordt door Nederland uitgegeven aan onderzoek en ontwikkeling (R&amp;D)? Hoe verhoudt dit zich tot de twee voorgaande jar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Kunt u een overzicht geven van de totale publieke investeringen in het startup- en scale-up ecosysteem voor 2023, 2024 en 2025, uitgesplitst naar type instrument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Hoeveel durfkapitaal is in de afgelopen vijf jaar door Nederlandse pensioenfondsen en verzekeraars in Nederlandse startups en scale-ups geïnvesteerd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Welke belemmeringen ervaren institutionele beleggers om in startups te investeren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In hoeveel kunstmatige intelligentie (AI)-gerichte startups is via Invest-NL en de Regionale Ontwikkelings Maatschappijen (ROM’s) geïnvesteerd, wat is de orde van grootte van deze investeringen, en hoe ziet u de bijdrage hiervan aan de Nederlandse positie op het gebied van AI en deep tech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Kunt u schetsen hoe het aantal startups en scale-ups zich de afgelopen jaren in Nederland heeft ontwikkeld en welk beeld heeft u van de doorgroei van startups naar scale-ups in vergelijking met andere Europese landen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Beschikt u over cijfers over het aantal startups en scale-ups dat de afgelopen jaren Nederland heeft verlaten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Wat zijn volgens u de belangrijkste redenen waarom innovatieve bedrijven Nederland verlaten of overwegen te vertrekken, en welke maatregelen acht u nodig om dit te beperken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Hoeveel regels voor ondernemers zijn er het afgelopen jaar bijgekomen en hoeveel zijn er afgeschaft?</text:p>
          </table:table-cell>
        </table:table-row>
        <table:table-row>
          <table:table-cell table:style-name="table.cell.top">
            <text:p text:style-name="text.cell.7.left">13</text:p>
          </table:table-cell>
          <table:table-cell table:style-name="table.cell.top.pleft.pright">
            <text:p text:style-name="text.cell.7.left">Bij hoeveel van de negatieve adviezen van het Adviescollege toetsing regeldruk (ATR) in 2024 is de voorgenomen regelgeving toch doorgezet?</text:p>
          </table:table-cell>
        </table:table-row>
        <table:table-row>
          <table:table-cell table:style-name="table.cell.top">
            <text:p text:style-name="text.cell.7.left">14</text:p>
          </table:table-cell>
          <table:table-cell table:style-name="table.cell.top.pleft.pright">
            <text:p text:style-name="text.cell.7.left">Wat is de stand van zaken van de voorgenomen fiscale regeling voor medewerkersparticipatie in startups en scale-ups, inclusief de beoogde ingangsdatum, en welke onzekerheden ziet u nog bij de uitvoering?</text:p>
          </table:table-cell>
        </table:table-row>
        <table:table-row>
          <table:table-cell table:style-name="table.cell.top">
            <text:p text:style-name="text.cell.7.left">15</text:p>
          </table:table-cell>
          <table:table-cell table:style-name="table.cell.top.pleft.pright">
            <text:p text:style-name="text.cell.7.left">Kunt u toelichten wat de gevolgen zijn van de recente wijzigingen in de 30%-regeling en in de daarbij horende salarisnormen voor het vermogen van startups en scale-ups om internationaal talent aan te trekken?</text:p>
          </table:table-cell>
        </table:table-row>
        <table:table-row>
          <table:table-cell table:style-name="table.cell.top">
            <text:p text:style-name="text.cell.7.left">16</text:p>
          </table:table-cell>
          <table:table-cell table:style-name="table.cell.top.pleft.pright">
            <text:p text:style-name="text.cell.7.left">Hoe weegt u de mogelijke gevolgen van eventuele beperkingen op de instroom van internationale studenten voor de beschikbaarheid van technisch en digitaal talent voor Nederlandse startups en scale-ups?</text:p>
          </table:table-cell>
        </table:table-row>
        <table:table-row>
          <table:table-cell table:style-name="table.cell.top">
            <text:p text:style-name="text.cell.7.left">17</text:p>
          </table:table-cell>
          <table:table-cell table:style-name="table.cell.top.pleft.pright">
            <text:p text:style-name="text.cell.7.left">In welke mate treedt de rijksoverheid bij haar inkoop op als eerste klant van innovatieve oplossingen van Nederlandse startups en scale-ups, en bent u bereid hiervoor concrete doelen of streefwaarden vast te stellen?</text:p>
          </table:table-cell>
        </table:table-row>
        <table:table-row>
          <table:table-cell table:style-name="table.cell.top">
            <text:p text:style-name="text.cell.7.left">18</text:p>
          </table:table-cell>
          <table:table-cell table:style-name="table.cell.top.pleft.pright">
            <text:p text:style-name="text.cell.7.left">Welke instrumenten zet u op dit moment in om samenwerking tussen kennisinstellingen, chipbedrijven en AI-startups te bevorderen, zodat technologische voorsprong in hardware en deep tech ook daadwerkelijk leidt tot succesvolle AI-software startups en scale-ups?</text:p>
          </table:table-cell>
        </table:table-row>
        <table:table-row>
          <table:table-cell table:style-name="table.cell.top">
            <text:p text:style-name="text.cell.7.left">19</text:p>
          </table:table-cell>
          <table:table-cell table:style-name="table.cell.top.pleft.pright">
            <text:p text:style-name="text.cell.7.left">In hoeverre ziet u het risico dat Nederland vooral gebruiker wordt van Amerikaanse AI-producten en -platforms, en welke mogelijkheden ziet u om Nederlandse AI-startups en scale-ups te helpen uitgroeien tot volwaardige aanbieders van zulke oplossingen?</text:p>
          </table:table-cell>
        </table:table-row>
        <table:table-row>
          <table:table-cell table:style-name="table.cell.top">
            <text:p text:style-name="text.cell.7.left">20</text:p>
          </table:table-cell>
          <table:table-cell table:style-name="table.cell.top.pleft.pright">
            <text:p text:style-name="text.cell.7.left">Hoe wordt het ecosysteem van startups en scale-ups ondersteund? Is er ook een Europees netwerk om op te bouwen of bij aan te haken?</text:p>
          </table:table-cell>
        </table:table-row>
        <table:table-row>
          <table:table-cell table:style-name="table.cell.top">
            <text:p text:style-name="text.cell.7.left">21</text:p>
          </table:table-cell>
          <table:table-cell table:style-name="table.cell.top.pleft.pright">
            <text:p text:style-name="text.cell.7.left">Wanneer wordt de Europese kapitaalmarktunie voltooid?</text:p>
          </table:table-cell>
        </table:table-row>
        <table:table-row>
          <table:table-cell table:style-name="table.cell.top">
            <text:p text:style-name="text.cell.7.left">22</text:p>
          </table:table-cell>
          <table:table-cell table:style-name="table.cell.top.pleft.pright">
            <text:p text:style-name="text.cell.7.left">Waar worden de sterk gestegen kosten van de Kamer van Koophandel (KvK) in 2025 door veroorzaakt?</text:p>
          </table:table-cell>
        </table:table-row>
        <table:table-row>
          <table:table-cell table:style-name="table.cell.top">
            <text:p text:style-name="text.cell.7.left">23</text:p>
          </table:table-cell>
          <table:table-cell table:style-name="table.cell.top.pleft.pright">
            <text:p text:style-name="text.cell.7.left">Met hoeveel procent zijn de kosten van de KvK gestegen als percentage van de totale kosten van de KvK in 2025?</text:p>
          </table:table-cell>
        </table:table-row>
        <table:table-row>
          <table:table-cell table:style-name="table.cell.top">
            <text:p text:style-name="text.cell.7.left">24</text:p>
          </table:table-cell>
          <table:table-cell table:style-name="table.cell.top.pleft.pright">
            <text:p text:style-name="text.cell.7.left">Hoeveel procent van de totale Tegemoetkoming Vaste Lasten (TVL) is in 2025 reeds terugbetaald?</text:p>
          </table:table-cell>
        </table:table-row>
        <table:table-row>
          <table:table-cell table:style-name="table.cell.top">
            <text:p text:style-name="text.cell.7.left">25</text:p>
          </table:table-cell>
          <table:table-cell table:style-name="table.cell.top.pleft.pright">
            <text:p text:style-name="text.cell.7.left">Verloopt het terugbetalen van de TVL-gelden volgens schema?</text:p>
          </table:table-cell>
        </table:table-row>
        <table:table-row>
          <table:table-cell table:style-name="table.cell.top">
            <text:p text:style-name="text.cell.7.left">26</text:p>
          </table:table-cell>
          <table:table-cell table:style-name="table.cell.top.pleft.pright">
            <text:p text:style-name="text.cell.7.left">Hoeveel ondernemers hebben grote moeite met het terugbetalen van de TVL-gelden?</text:p>
          </table:table-cell>
        </table:table-row>
        <table:table-row>
          <table:table-cell table:style-name="table.cell.top">
            <text:p text:style-name="text.cell.7.left">27</text:p>
          </table:table-cell>
          <table:table-cell table:style-name="table.cell.top.pleft.pright">
            <text:p text:style-name="text.cell.7.left">Wat wordt bedoeld met de zinsnede dat in 2025 de begrotingsreserves van de Borgstelling MKB-kredieten (BMKB), de Garantie Ondernemingsfinanciering (GO) en de Kleine Kredieten Corona garantieregeling (KKC) ten guste gaan van het generale beeld?</text:p>
          </table:table-cell>
        </table:table-row>
        <table:table-row>
          <table:table-cell table:style-name="table.cell.top">
            <text:p text:style-name="text.cell.7.left">28</text:p>
          </table:table-cell>
          <table:table-cell table:style-name="table.cell.top.pleft.pright">
            <text:p text:style-name="text.cell.7.left">Kunt u in de operationalisering van het definitieve 3% actieplan R&amp;D, <text:span text:style-name="ifm_span_font.italic_ifm">best practices</text:span> meenemen zoals die in België, Denemarken en Duitsland?</text:p>
          </table:table-cell>
        </table:table-row>
        <table:table-row>
          <table:table-cell table:style-name="table.cell.top">
            <text:p text:style-name="text.cell.7.left">29</text:p>
          </table:table-cell>
          <table:table-cell table:style-name="table.cell.top.pleft.pright">
            <text:p text:style-name="text.cell.7.left">Hoe denkt u concreet over het toepassen van de blauwdruk van opzet, structuur en structurele financiering van het Vlaams Instituut voor Biotechnologie (VIB) voor sleuteltechnologieën in Nederland (halfgeleiders, <text:span text:style-name="ifm_span_font.italic_ifm">lifescience</text:span>, quantum etc.)?</text:p>
          </table:table-cell>
        </table:table-row>
        <table:table-row>
          <table:table-cell table:style-name="table.cell.top">
            <text:p text:style-name="text.cell.7.left">30</text:p>
          </table:table-cell>
          <table:table-cell table:style-name="table.cell.top.pleft.pright">
            <text:p text:style-name="text.cell.7.left">Hoeveel van de 500 beoogde regels verwacht u per zomer 2026 gereduceerd te hebben?</text:p>
          </table:table-cell>
        </table:table-row>
        <table:table-row>
          <table:table-cell table:style-name="table.cell.top">
            <text:p text:style-name="text.cell.7.left">31</text:p>
          </table:table-cell>
          <table:table-cell table:style-name="table.cell.top.pleft.pright">
            <text:p text:style-name="text.cell.7.left">Kunt u een overzicht delen hoe de inzet om 500 regels te schrappen bijdraagt aan regelreductie op het gebied van de «Terrible Ten» zoals geformuleerd in het Letta rapport?</text:p>
          </table:table-cell>
        </table:table-row>
        <table:table-row>
          <table:table-cell table:style-name="table.cell.top">
            <text:p text:style-name="text.cell.7.left">32</text:p>
          </table:table-cell>
          <table:table-cell table:style-name="table.cell.top.pleft.pright">
            <text:p text:style-name="text.cell.7.left">In welke mate heeft Nederland op basis van Europese regelgeving de verplichting om colportage (huis-aan-huis verkoop) toe te staan en welke juridische mogelijkheden zijn er om hier van af te wijken?</text:p>
          </table:table-cell>
        </table:table-row>
        <table:table-row>
          <table:table-cell table:style-name="table.cell." table:number-columns-spanned="2">
            <text:p text:style-name="ifm_p_font.normal_size.6.93pt_mt..5mm_indent.-0.1161in_mleft.0.1161in_ifm"><text:bookmark-start text:name="ID-1228167-d40e121"/><text:span text:style-name="ifm_span_font.superscript_size.6.93pt_ifm">1</text:span><text:s/><text:bookmark-end text:name="ID-1228167-d40e121"/>Kamerstuk 36 600 XIII, nr. 45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36800-XIII Nader verslag houdende een lijst van vragen en antwoorden inzake vaststelling van de begrotingsstaten van het Ministerie van Economische Zaken (XIII) voor het jaar 2026</dc:title>
    <meta:user-defined meta:name="OVERHEIDop.ParlID/DC.identifier">nds-tk-2025D51777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12-12</meta:user-defined>
    <meta:user-defined meta:name="DC.title">36800-XIII Nader verslag houdende een lijst van vragen en antwoorden inzake vaststelling van de begrotingsstaten van het Ministerie van Economische Zaken (XIII) voor het jaar 2026</meta:user-defined>
    <meta:user-defined meta:name="OVERHEIDop.publicationIssue">2025D51777</meta:user-defined>
    <meta:user-defined meta:name="DCTERMS.W3CDTF/DCTERMS.available">2025-12-1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