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1347</text:p>
        </draw:text-box>
      </draw:frame>
      <text:p text:style-name="ifm_p_font.bold_size.12.26pt_indent.-58.5mm_ifm">2025D51347<text:tab/>LIJST VAN VRAGEN</text:p>
      <text:p text:style-name="ifm_p_mt.3.76mm_ifm">De vaste commissie voor Infrastructuur en Waterstaat heeft een aantal vragen voorgelegd aan de Minister van Infrastructuur en Waterstaat over het <text:span text:style-name="ifm_span_font.bold_ifm">MIRT Overzicht 2026 (Kamerstuk</text:span>
                  <text:span text:style-name="ifm_span_font.bold_ifm">36 800-A, nr. 3</text:span><text:span text:style-name="ifm_span_font.bold_ifm">)</text:span>.</text:p>
      <text:p text:style-name="ifm_p_mt.3.76mm_ifm">De fungerend voorzitter van de commissie,</text:p>
      <text:p text:style-name="ifm_p_ifm">Peter de Groot</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geschatte punctualiteitsverbetering per afgerond spoorproject (zoals Spoorboog Hoogeveen of Zwolle–Herfte) in de komende vijf jaar?</text:p>
          </table:table-cell>
        </table:table-row>
        <table:table-row>
          <table:table-cell table:style-name="table.cell.top">
            <text:p text:style-name="text.cell.7.left">2</text:p>
          </table:table-cell>
          <table:table-cell table:style-name="table.cell.top.pleft.pright">
            <text:p text:style-name="text.cell.7.left">Hoe worden regionale spoorprojecten (bijv. in Noord-, Oost- of Zuid-Nederland) programmatisch gekoppeld aan landelijke spoorambities?</text:p>
          </table:table-cell>
        </table:table-row>
        <table:table-row>
          <table:table-cell table:style-name="table.cell.top">
            <text:p text:style-name="text.cell.7.left">3</text:p>
          </table:table-cell>
          <table:table-cell table:style-name="table.cell.top.pleft.pright">
            <text:p text:style-name="text.cell.7.left">Wat is per regio de benodigde extra ov-capaciteit (in instappers of dienstregelingsuren) om de woningbouwlocaties die onder het programma Woningbouw en Mobiliteit (WoMo) vallen te bedienen?</text:p>
          </table:table-cell>
        </table:table-row>
        <table:table-row>
          <table:table-cell table:style-name="table.cell.top">
            <text:p text:style-name="text.cell.7.left">4</text:p>
          </table:table-cell>
          <table:table-cell table:style-name="table.cell.top.pleft.pright">
            <text:p text:style-name="text.cell.7.left">Welke dijkversterkingen zijn in 2026–2030 het meest urgent op basis van de laatste Landelijke Beoordeling Waterkeringen, en hoe verhouden die zich tot de geselecteerde MIRT-projecten?</text:p>
          </table:table-cell>
        </table:table-row>
        <table:table-row>
          <table:table-cell table:style-name="table.cell.top">
            <text:p text:style-name="text.cell.7.left">5</text:p>
          </table:table-cell>
          <table:table-cell table:style-name="table.cell.top.pleft.pright">
            <text:p text:style-name="text.cell.7.left">Wat is per modaliteit (spoor, ov, vaarwegen, waterveiligheid) de gemiddelde doorlooptijd van verkenning tot openstelling over de afgelopen tien jaar?</text:p>
          </table:table-cell>
        </table:table-row>
        <table:table-row>
          <table:table-cell table:style-name="table.cell.top">
            <text:p text:style-name="text.cell.7.left">6</text:p>
          </table:table-cell>
          <table:table-cell table:style-name="table.cell.top.pleft.pright">
            <text:p text:style-name="text.cell.7.left">Welke hoofdwegprojecten lopen substantiële vertraging op door stikstofbeperkingen en wat betekent dit voor de planning en kosten?</text:p>
          </table:table-cell>
        </table:table-row>
        <table:table-row>
          <table:table-cell table:style-name="table.cell.top">
            <text:p text:style-name="text.cell.7.left">7</text:p>
          </table:table-cell>
          <table:table-cell table:style-name="table.cell.top.pleft.pright">
            <text:p text:style-name="text.cell.7.left">In hoeverre vormt de verwachte toename van verkeersintensiteit op nabijgelegen rijkswegen, als gevolg van woningbouwontwikkelingen, een formele afwijzingsgrond binnen Wokt 2.0-beoordelingen, en wordt deze afweging in heel Nederland consistent toegepast?</text:p>
          </table:table-cell>
        </table:table-row>
        <table:table-row>
          <table:table-cell table:style-name="table.cell.top">
            <text:p text:style-name="text.cell.7.left">8</text:p>
          </table:table-cell>
          <table:table-cell table:style-name="table.cell.top.pleft.pright">
            <text:p text:style-name="text.cell.7.left">Welke objectieve criteria worden gebruikt om te bepalen of woningbouwlocaties buiten aangewezen NOVEX-gebieden eveneens in aanmerking kunnen komen voor rijksbijdragen voor bereikbaarheidsmaatregelen, en hoe verhoudt dit zich tot de bijdrage die spoor- versus wegprojecten kunnen leveren aan de ontsluiting van dergelijke locaties?</text:p>
          </table:table-cell>
        </table:table-row>
        <table:table-row>
          <table:table-cell table:style-name="table.cell.top">
            <text:p text:style-name="text.cell.7.left">9</text:p>
          </table:table-cell>
          <table:table-cell table:style-name="table.cell.top.pleft.pright">
            <text:p text:style-name="text.cell.7.left">Wat is de meest actuele planning voor de start van de uitvoering van het project Verbreding Sluiscomplex Kornwerderzand, en wanneer wordt een geactualiseerde planning verwacht?</text:p>
          </table:table-cell>
        </table:table-row>
        <table:table-row>
          <table:table-cell table:style-name="table.cell.top">
            <text:p text:style-name="text.cell.7.left">10</text:p>
          </table:table-cell>
          <table:table-cell table:style-name="table.cell.top.pleft.pright">
            <text:p text:style-name="text.cell.7.left">Met betrekking tot het project Verbreding Sluiscomplex Kornwerderzand: wat is de huidige totale kostenraming (prijspeil 2024) voor de verbreding van de sluis, de vervanging van de bruggen en de verdieping van de vaargeulen?</text:p>
          </table:table-cell>
        </table:table-row>
        <table:table-row>
          <table:table-cell table:style-name="table.cell.top">
            <text:p text:style-name="text.cell.7.left">11</text:p>
          </table:table-cell>
          <table:table-cell table:style-name="table.cell.top.pleft.pright">
            <text:p text:style-name="text.cell.7.left">Is er reeds een integraal projectteam ingericht door de provincie Fryslân voor de voorbereiding en uitvoering van het project Verbreding Sluiscomplex Kornwerderzand? Zo ja, hoe is dit team samengesteld? Zo nee, wanneer wordt besluitvorming hierover verwacht?</text:p>
          </table:table-cell>
        </table:table-row>
        <table:table-row>
          <table:table-cell table:style-name="table.cell.top">
            <text:p text:style-name="text.cell.7.left">12</text:p>
          </table:table-cell>
          <table:table-cell table:style-name="table.cell.top.pleft.pright">
            <text:p text:style-name="text.cell.7.left">Zijn er vanuit de provincie Fryslân signalen bekend dat aanvullende ondersteuning vanuit het Rijk noodzakelijk of wenselijk is voor een tijdige en effectieve uitvoering van het project Verbreding Sluiscomplex Kornwerderzand?</text:p>
          </table:table-cell>
        </table:table-row>
        <table:table-row>
          <table:table-cell table:style-name="table.cell.top">
            <text:p text:style-name="text.cell.7.left">13</text:p>
          </table:table-cell>
          <table:table-cell table:style-name="table.cell.top.pleft.pright">
            <text:p text:style-name="text.cell.7.left">Welke afhankelijkheden bestaan er voor Defensie wat betreft de verbreding van het sluiscomplex Kornwerderzand, specifiek in relatie tot het ontwikkelen of benutten van nieuwe defensielocaties?</text:p>
          </table:table-cell>
        </table:table-row>
        <table:table-row>
          <table:table-cell table:style-name="table.cell.top">
            <text:p text:style-name="text.cell.7.left">14</text:p>
          </table:table-cell>
          <table:table-cell table:style-name="table.cell.top.pleft.pright">
            <text:p text:style-name="text.cell.7.left">Zijn er risico’s of concrete gevolgen voor Defensie, indien het project Verbreding Sluiscomplex Kornwerderzand vertraging oploopt? Zo ja, welke zijn dat en wat is de impact op de operationele inzetbaarheid?</text:p>
          </table:table-cell>
        </table:table-row>
        <table:table-row>
          <table:table-cell table:style-name="table.cell.top">
            <text:p text:style-name="text.cell.7.left">15</text:p>
          </table:table-cell>
          <table:table-cell table:style-name="table.cell.top.pleft.pright">
            <text:p text:style-name="text.cell.7.left">Zijn er sinds het vorige MIRT-overzicht wijzigingen opgetreden in scope, risico’s, financiële onderbouwing of governance rondom het project Verbreding Sluiscomplex Kornwerderzand? Zo ja, wat is de aard van deze wijzigingen?</text:p>
          </table:table-cell>
        </table:table-row>
        <table:table-row>
          <table:table-cell table:style-name="table.cell.top">
            <text:p text:style-name="text.cell.7.left">16</text:p>
          </table:table-cell>
          <table:table-cell table:style-name="table.cell.top.pleft.pright">
            <text:p text:style-name="text.cell.7.left">Hoe worden ruimtelijke, militaire, energie- en mobiliteitsbelangen gewogen, wanneer zij strijden om dezelfde ruimte binnen MIRT-projecten?</text:p>
          </table:table-cell>
        </table:table-row>
        <table:table-row>
          <table:table-cell table:style-name="table.cell.top">
            <text:p text:style-name="text.cell.7.left">17</text:p>
          </table:table-cell>
          <table:table-cell table:style-name="table.cell.top.pleft.pright">
            <text:p text:style-name="text.cell.7.left">Welke drie vaarwegcorridors kennen in 2026–2030 de grootste economische hinder door ontbrekende verruiming of sluiscapaciteit?</text:p>
          </table:table-cell>
        </table:table-row>
        <table:table-row>
          <table:table-cell table:style-name="table.cell.top">
            <text:p text:style-name="text.cell.7.left">18</text:p>
          </table:table-cell>
          <table:table-cell table:style-name="table.cell.top.pleft.pright">
            <text:p text:style-name="text.cell.7.left">In hoeverre is het huidige vervangings- en renovatiebudget (Vernieuwing Hoofdwegen) toereikend om de veiligheid en beschikbaarheid van het hoofdwegennet tot 2039 te garanderen?</text:p>
          </table:table-cell>
        </table:table-row>
        <table:table-row>
          <table:table-cell table:style-name="table.cell.top">
            <text:p text:style-name="text.cell.7.left">19</text:p>
          </table:table-cell>
          <table:table-cell table:style-name="table.cell.top.pleft.pright">
            <text:p text:style-name="text.cell.7.left">Hoe wordt bepaald welke bruggen, tunnels en viaducten de hoogste prioriteit krijgen in de vervangings- en renovatieopgave?</text:p>
          </table:table-cell>
        </table:table-row>
        <table:table-row>
          <table:table-cell table:style-name="table.cell.top">
            <text:p text:style-name="text.cell.7.left">20</text:p>
          </table:table-cell>
          <table:table-cell table:style-name="table.cell.top.pleft.pright">
            <text:p text:style-name="text.cell.7.left">Welke werkzaamheden aan stalen kunstwerken (bruggen en beweegbare delen) hebben de grootste impact op het hoofdwegennet en hoe wordt hinder beperkt tijdens de uitvoering?</text:p>
          </table:table-cell>
        </table:table-row>
        <table:table-row>
          <table:table-cell table:style-name="table.cell.top">
            <text:p text:style-name="text.cell.7.left">21</text:p>
          </table:table-cell>
          <table:table-cell table:style-name="table.cell.top.pleft.pright">
            <text:p text:style-name="text.cell.7.left">Welke infrastructurele maatregelen binnen het programma Verkeersveiligheid Rijks-N-wegen leveren naar verwachting de grootste veiligheidswinst op?</text:p>
          </table:table-cell>
        </table:table-row>
        <table:table-row>
          <table:table-cell table:style-name="table.cell.top">
            <text:p text:style-name="text.cell.7.left">22</text:p>
          </table:table-cell>
          <table:table-cell table:style-name="table.cell.top.pleft.pright">
            <text:p text:style-name="text.cell.7.left">Welke spoorcorridors blijven in de periode 2026–2030 structureel capaciteitsknelpunten houden ondanks de lopende projecten in het MIRT?</text:p>
          </table:table-cell>
        </table:table-row>
        <table:table-row>
          <table:table-cell table:style-name="table.cell.top">
            <text:p text:style-name="text.cell.7.left">23</text:p>
          </table:table-cell>
          <table:table-cell table:style-name="table.cell.top.pleft.pright">
            <text:p text:style-name="text.cell.7.left">Welke niet-geëlektrificeerde spoorlijnen staan na 2030 nog steeds op dieselmaterieel aangewezen en waarom?</text:p>
          </table:table-cell>
        </table:table-row>
        <table:table-row>
          <table:table-cell table:style-name="table.cell.top">
            <text:p text:style-name="text.cell.7.left">24</text:p>
          </table:table-cell>
          <table:table-cell table:style-name="table.cell.top.pleft.pright">
            <text:p text:style-name="text.cell.7.left">Welke vijf ov-knooppunten hebben op basis van reizigersgroei en spreidingsopgaven de hoogste prioriteit voor investeringen na 2030?</text:p>
          </table:table-cell>
        </table:table-row>
        <table:table-row>
          <table:table-cell table:style-name="table.cell.top">
            <text:p text:style-name="text.cell.7.left">25</text:p>
          </table:table-cell>
          <table:table-cell table:style-name="table.cell.top.pleft.pright">
            <text:p text:style-name="text.cell.7.left">Wat zijn de belangrijkste oorzaken van de pauzering van het project A2 Deil–’s-Hertogenbosch–Vught en welke alternatieve maatregelen worden tot 2025 uitgevoerd om de doorstroming te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MIRT Overzicht 2026 (Kamerstuk 36800-A-3)</dc:title>
    <meta:user-defined meta:name="OVERHEIDop.ParlID/DC.identifier">nds-tk-2025D5134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0</meta:user-defined>
    <meta:user-defined meta:name="DC.title">Lijst van vragen inzake MIRT Overzicht 2026 (Kamerstuk 36800-A-3)</meta:user-defined>
    <meta:user-defined meta:name="OVERHEIDop.publicationIssue">2025D51347</meta:user-defined>
    <meta:user-defined meta:name="DCTERMS.W3CDTF/DCTERMS.available">2025-1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