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5D51194</text:p>
        </draw:text-box>
      </draw:frame>
      <text:p text:style-name="ifm_p_font.bold_size.12.26pt_indent.-58.5mm_ifm">2025D51194<text:tab/>LIJST VAN VRAGEN</text:p>
      <text:p text:style-name="ifm_p_mt.3.76mm_ifm">De vaste commissie voor Buitenlandse zaken heeft een aantal vragen voorgelegd aan de indieners over de <text:span text:style-name="ifm_span_font.bold_ifm">Initiatiefnota van de leden Paternotte en Boswijk over een Nieuwe China-Strategie: voor realistische bescherming van onze vrijheid, veiligheid en economie (Kamerstuk</text:span>
                  <text:span text:style-name="ifm_span_font.bold_ifm">36 696, nr. 2</text:span><text:span text:style-name="ifm_span_font.bold_ifm">)</text:span>.</text:p>
      <text:p text:style-name="ifm_p_mt.3.76mm_ifm">De fungerend voorzitter van de commissie,</text:p>
      <text:p text:style-name="ifm_p_ifm">Klaver</text:p>
      <text:p text:style-name="ifm_p_mt.3.76mm_ifm">Adjunct-griffier van de commissie,</text:p>
      <text:p text:style-name="ifm_p_ifm">Dekker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Hoe vergelijkt u uw initiatiefnota met de EU-China Outlook uit 2019? Kunt u een nadere toelichting geven hoe deze twee nota’s in verhouding staan met elkaar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Hoe ziet u dat het kabinet een meerderheid kan krijgen voor een strategische handelsagenda in Europa, terwijl landen als Hongarije, Italië en Griekenland toegang geven aan Chinese bedrijven tot kritieke infrastructuur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Hoe duidt u het in kaart brengen van strategische afhankelijkheden als een wezenlijke wijziging van bestaand beleid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Daar waar u voorstelt een dashboard te ontwikkelen om de afhankelijkheden inzichtelijk te maken en te houden, stelt u hiermee voor om zo een dashboard openbaar te maken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Wat verstaat u onder effectief waarschuwen? Kunt u een nadere toelichting geven met concrete voorstellen?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Daar waar u een impact assessment voorstelt van wat een Chinese escalatie richting Taiwan precies voor onze economie zou betekenen, aan welke sectoren zou u prioriteit willen geven voor dit onderzoek?</text:p>
          </table:table-cell>
        </table:table-row>
        <table:table-row>
          <table:table-cell table:style-name="table.cell.top">
            <text:p text:style-name="text.cell.7.left">7</text:p>
          </table:table-cell>
          <table:table-cell table:style-name="table.cell.top.pleft.pright">
            <text:p text:style-name="text.cell.7.left">Daar waar u voorstelt om te onderzoeken welke economische drukpunten China effectief kunnen raken, hoe waarborgt u daarbij in de initiatiefnota het gegeven dat deze drukpunten over tijd veranderen?</text:p>
          </table:table-cell>
        </table:table-row>
        <table:table-row>
          <table:table-cell table:style-name="table.cell.top">
            <text:p text:style-name="text.cell.7.left">8</text:p>
          </table:table-cell>
          <table:table-cell table:style-name="table.cell.top.pleft.pright">
            <text:p text:style-name="text.cell.7.left">Welke prioriteiten stelt u als het gaat om het pleiten voor toegang van Taiwan tot internationale organisaties? Heeft u concrete voorbeelden van organisaties waar Nederland moet gaan pleiten voor toegang voor Taiwan?</text:p>
          </table:table-cell>
        </table:table-row>
        <table:table-row>
          <table:table-cell table:style-name="table.cell.top">
            <text:p text:style-name="text.cell.7.left">9</text:p>
          </table:table-cell>
          <table:table-cell table:style-name="table.cell.top.pleft.pright">
            <text:p text:style-name="text.cell.7.left">Hoe duidt u de mogelijke politieke en/of economische gevolgen van het erkennen van de culturele zuivering in Tibet?</text:p>
          </table:table-cell>
        </table:table-row>
        <table:table-row>
          <table:table-cell table:style-name="table.cell.top">
            <text:p text:style-name="text.cell.7.left">10</text:p>
          </table:table-cell>
          <table:table-cell table:style-name="table.cell.top.pleft.pright">
            <text:p text:style-name="text.cell.7.left">Hoe moeten volgens u de gespreksessies voor tussen journalisten en het Ministerie van Buitenlandse Zaken concreet worden ingevuld? Kunt u tevens een nadere toelichting geven over het doel van de gespreksessies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ijst van vragen over de Initiatiefnota van de leden Paternotte en Boswijk over een Nieuwe China-Strategie: voor realistische bescherming van onze vrijheid, veiligheid en economie</dc:title>
    <meta:user-defined meta:name="OVERHEIDop.ParlID/DC.identifier">nds-tk-2025D51194</meta:user-defined>
    <meta:user-defined meta:name="OVERHEIDop.configuratie">https://repository.officiele-overheidspublicaties.nl/MasterConfiguraties/MC-OEP-NietDossierstuk-Web/1.8/xml/MC-OEP-NietDossierstuk-Web.xml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5-12-10</meta:user-defined>
    <meta:user-defined meta:name="DC.title">Lijst van vragen over de Initiatiefnota van de leden Paternotte en Boswijk over een Nieuwe China-Strategie: voor realistische bescherming van onze vrijheid, veiligheid en economie</meta:user-defined>
    <meta:user-defined meta:name="OVERHEIDop.publicationIssue">2025D51194</meta:user-defined>
    <meta:user-defined meta:name="DCTERMS.W3CDTF/DCTERMS.available">2025-12-1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