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1193</text:p>
        </draw:text-box>
      </draw:frame>
      <text:p text:style-name="ifm_p_font.bold_size.12.26pt_indent.-58.5mm_ifm">2025D51193<text:tab/>LIJST VAN VRAGEN</text:p>
      <text:p text:style-name="ifm_p_mt.3.76mm_ifm">De vaste commissie voor Buitenlandse Zaken heeft een aantal vragen voorgelegd aan de Minister van Buitenlandse Zaken over de <text:span text:style-name="ifm_span_font.bold_ifm">Kabinetsreactie op de Initiatiefnota over een Nieuwe China-Strategie (Kamerstuk</text:span>
                  <text:span text:style-name="ifm_span_font.bold_ifm">36 696, nr. 3</text:span><text:span text:style-name="ifm_span_font.bold_ifm">)</text:span>.</text:p>
      <text:p text:style-name="ifm_p_mt.3.76mm_ifm">De fungerend voorzitter van de commissie,</text:p>
      <text:p text:style-name="ifm_p_ifm">Klaver</text:p>
      <text:p text:style-name="ifm_p_mt.3.76mm_ifm">Adjunct-griffier van de commissie,</text:p>
      <text:p text:style-name="ifm_p_ifm">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nadere toelichting geven hoe deze initiatiefnota mogelijk effect kan hebben op bestaand politiek/economisch beleid ten opzichte van China?</text:p>
          </table:table-cell>
        </table:table-row>
        <table:table-row>
          <table:table-cell table:style-name="table.cell.top">
            <text:p text:style-name="text.cell.7.left">2</text:p>
          </table:table-cell>
          <table:table-cell table:style-name="table.cell.top.pleft.pright">
            <text:p text:style-name="text.cell.7.left">Is de afhankelijkheid van China sinds de strategie uit 2019 toe- of afgenomen?</text:p>
          </table:table-cell>
        </table:table-row>
        <table:table-row>
          <table:table-cell table:style-name="table.cell.top">
            <text:p text:style-name="text.cell.7.left">3</text:p>
          </table:table-cell>
          <table:table-cell table:style-name="table.cell.top.pleft.pright">
            <text:p text:style-name="text.cell.7.left">Daar waar u in uw brief schrijft dat Nederland het nummer 1 investeringsland voor China in de EU is, kunt u aangeven hoe deze positie zal worden beïnvloed door de initiatiefnota?</text:p>
          </table:table-cell>
        </table:table-row>
        <table:table-row>
          <table:table-cell table:style-name="table.cell.top">
            <text:p text:style-name="text.cell.7.left">4</text:p>
          </table:table-cell>
          <table:table-cell table:style-name="table.cell.top.pleft.pright">
            <text:p text:style-name="text.cell.7.left">Welke successen hebben Nederland en de EU geboekt omtrent het diversifiëren van grondstoffen, medicijnen en andere vitale toeleveringsketens waar de afhankelijkheid van China te groot is?</text:p>
          </table:table-cell>
        </table:table-row>
        <table:table-row>
          <table:table-cell table:style-name="table.cell.top">
            <text:p text:style-name="text.cell.7.left">5</text:p>
          </table:table-cell>
          <table:table-cell table:style-name="table.cell.top.pleft.pright">
            <text:p text:style-name="text.cell.7.left">Welke nieuwe afhankelijkheden zijn er op dit moment aan het ontstaan, doordat China een steeds groter deel van de wereldwijde productie van chemicaliën, legacy chips en andere essentiële input voor de industrie op zich neemt?</text:p>
          </table:table-cell>
        </table:table-row>
        <table:table-row>
          <table:table-cell table:style-name="table.cell.top">
            <text:p text:style-name="text.cell.7.left">6</text:p>
          </table:table-cell>
          <table:table-cell table:style-name="table.cell.top.pleft.pright">
            <text:p text:style-name="text.cell.7.left">Gelet op het feit dat bedrijven als LyondellBasell/Covestro in de Rotterdamse haven de deuren sluiten, ziet u de sluiting van belangrijke chemie en andere bedrijven als een risico op nog grotere afhankelijkheid van China (en de VS)? En zo niet, waarom?</text:p>
          </table:table-cell>
        </table:table-row>
        <table:table-row>
          <table:table-cell table:style-name="table.cell.top">
            <text:p text:style-name="text.cell.7.left">7</text:p>
          </table:table-cell>
          <table:table-cell table:style-name="table.cell.top.pleft.pright">
            <text:p text:style-name="text.cell.7.left">Is China’s constante verdere industrialisering (en Europa’s/Duitslands de-industrialisering) volgens u een veiligheidsrisico, aangezien China nu al goed is voor meer dan 30 procent van alle maakindustrie wereldwijd en dat aandeel zal doorgroeien tot 45 procent volgens een rapport van de Verenigde Naties? Zo nee, waarom niet?</text:p>
          </table:table-cell>
        </table:table-row>
        <table:table-row>
          <table:table-cell table:style-name="table.cell.top">
            <text:p text:style-name="text.cell.7.left">8</text:p>
          </table:table-cell>
          <table:table-cell table:style-name="table.cell.top.pleft.pright">
            <text:p text:style-name="text.cell.7.left">Hoe kijkt u naar het ingestelde importverbod van de Verenigde Staten voor Xinjiang?</text:p>
          </table:table-cell>
        </table:table-row>
        <table:table-row>
          <table:table-cell table:style-name="table.cell.top">
            <text:p text:style-name="text.cell.7.left">9</text:p>
          </table:table-cell>
          <table:table-cell table:style-name="table.cell.top.pleft.pright">
            <text:p text:style-name="text.cell.7.left">Aan welke organisaties geeft u prioriteit als het gaat om het pleiten in internationale verband voor toegang voor Taiwan tot internationale organisaties?</text:p>
          </table:table-cell>
        </table:table-row>
        <table:table-row>
          <table:table-cell table:style-name="table.cell.top">
            <text:p text:style-name="text.cell.7.left">10</text:p>
          </table:table-cell>
          <table:table-cell table:style-name="table.cell.top.pleft.pright">
            <text:p text:style-name="text.cell.7.left">In geval van een conflict in Oost-Azië (bijvoorbeeld over Taiwan) verwacht u dat Nederland en Europa toegang houden tot de grondstoffen die onze defensieproductie vereist? Zo nee, hoe kunnen wij dan onze afschrikking in stand houden tegenover Rusland wanneer China de levering van grondstoffen geheel stillegt (en die van Rusland wel in stand houdt)?</text:p>
          </table:table-cell>
        </table:table-row>
        <table:table-row>
          <table:table-cell table:style-name="table.cell.top">
            <text:p text:style-name="text.cell.7.left">11</text:p>
          </table:table-cell>
          <table:table-cell table:style-name="table.cell.top.pleft.pright">
            <text:p text:style-name="text.cell.7.left">Kunt u nader toelichten waarom u onvoldoende draagvlak ziet binnen de EU voor het instellen van nieuwe mensenrechtensancties tegen Chin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Initiatiefnota over een Nieuwe China-Strategie (Kamerstuk 36696-3)</dc:title>
    <meta:user-defined meta:name="OVERHEIDop.ParlID/DC.identifier">nds-tk-2025D5119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0</meta:user-defined>
    <meta:user-defined meta:name="DC.title">Lijst van vragen over de Kabinetsreactie op Initiatiefnota over een Nieuwe China-Strategie (Kamerstuk 36696-3)</meta:user-defined>
    <meta:user-defined meta:name="OVERHEIDop.publicationIssue">2025D51193</meta:user-defined>
    <meta:user-defined meta:name="DCTERMS.W3CDTF/DCTERMS.available">2025-1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