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79</text:p>
        </draw:text-box>
      </draw:frame>
      <text:p text:style-name="ifm_p_font.bold_size.12.26pt_indent.-58.5mm_ifm">2025D50679<text:tab/>LIJST VAN VRAGEN</text:p>
      <text:p text:style-name="ifm_p_mt.3.76mm_ifm">De vaste commissie voor Buitenlandse Handel en Ontwikkelingshulp heeft een aantal vragen voorgelegd aan de Staatssecretaris Buitenlandse Zaken over de <text:span text:style-name="ifm_span_font.bold_ifm">Kabinetsreactie Periodieke Rapportage Sociale Vooruitgang (Kamerstuk </text:span><text:span text:style-name="ifm_span_font.bold_ifm">34 124, nr. 33</text:span><text:span text:style-name="ifm_span_font.bold_ifm">)</text:span>.</text:p>
      <text:p text:style-name="ifm_p_mt.3.76mm_ifm">De fungerend voorzitter van de commissie,</text:p>
      <text:p text:style-name="ifm_p_ifm">Boswijk</text:p>
      <text:p text:style-name="ifm_p_mt.3.76mm_ifm">De 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kijkt u aan tegen de aanbeveling om met name nationale overheden te blijven steunen ten behoeve van het versterken van zorg op het gebied van seksuele en reproductieve gezondheid en rechten (SRGR)? Betekent dit dat nationale overheden meer prioriteit moeten krijgen dan NGO’s op dit gebied?</text:p>
          </table:table-cell>
        </table:table-row>
        <table:table-row>
          <table:table-cell table:style-name="table.cell.top">
            <text:p text:style-name="text.cell.7.left">2</text:p>
          </table:table-cell>
          <table:table-cell table:style-name="table.cell.top.pleft.pright">
            <text:p text:style-name="text.cell.7.left">Kunt u toelichten of er op dit moment nog consortia van maatschappelijke organisaties met veel tussenlagen worden gefinancierd? Zo ja, tot wanneer loopt deze financiering?</text:p>
          </table:table-cell>
        </table:table-row>
        <table:table-row>
          <table:table-cell table:style-name="table.cell.top">
            <text:p text:style-name="text.cell.7.left">3</text:p>
          </table:table-cell>
          <table:table-cell table:style-name="table.cell.top.pleft.pright">
            <text:p text:style-name="text.cell.7.left">Kunt u nader toelichten hoe u aanbeveling drie «Ontwikkel realistische beleidskaders en programma’s binnen de invloedssfeer van Nederland» gaat implementeren in de programmering?</text:p>
          </table:table-cell>
        </table:table-row>
        <table:table-row>
          <table:table-cell table:style-name="table.cell.top">
            <text:p text:style-name="text.cell.7.left">4</text:p>
          </table:table-cell>
          <table:table-cell table:style-name="table.cell.top.pleft.pright">
            <text:p text:style-name="text.cell.7.left">Kunt u nader toelichten waarom het percentage binnen het Focus-kader voor dienstverlening is vastgesteld op 30%?</text:p>
          </table:table-cell>
        </table:table-row>
        <table:table-row>
          <table:table-cell table:style-name="table.cell.top">
            <text:p text:style-name="text.cell.7.left">5</text:p>
          </table:table-cell>
          <table:table-cell table:style-name="table.cell.top.pleft.pright">
            <text:p text:style-name="text.cell.7.left">Gelet op de bevinding van de IOB dat flexibele programma’s met omvangrijke budgetten en een lange looptijd positief bijdroegen aan de doelmatigheid: hoe waarborgt het kabinet deze flexibiliteit, nu flexibele fondsen als het Civic Space Fund zijn afgeschaft? Wat doet het kabinet verder met deze aanbeveling?</text:p>
          </table:table-cell>
        </table:table-row>
        <table:table-row>
          <table:table-cell table:style-name="table.cell.top">
            <text:p text:style-name="text.cell.7.left">6</text:p>
          </table:table-cell>
          <table:table-cell table:style-name="table.cell.top.pleft.pright">
            <text:p text:style-name="text.cell.7.left">Gelet op de bevinding van de IOB dat onderwijsprogramma’s relevant waren en aansloten bij de behoeften van de doelgroepen en behoeften in landen: kan het kabinet uitleggen waarom desondanks is gekozen voor afschaffing van het gehele budget voor onderwijs?</text:p>
          </table:table-cell>
        </table:table-row>
        <table:table-row>
          <table:table-cell table:style-name="table.cell.top">
            <text:p text:style-name="text.cell.7.left">7</text:p>
          </table:table-cell>
          <table:table-cell table:style-name="table.cell.top.pleft.pright">
            <text:p text:style-name="text.cell.7.left">Trekt de IOB conclusies over de doeltreffendheid en doelmatigheid van pleiten en beinvloeden in Nederland? Hoe verhoudt het kabinetsbesluit om pleiten en beinvloeden met overheidsgeld in Nederland niet langer toe te staan, zich tot bevindingen van onderzoeken en evaluaties?</text:p>
          </table:table-cell>
        </table:table-row>
        <table:table-row>
          <table:table-cell table:style-name="table.cell.top">
            <text:p text:style-name="text.cell.7.left">8</text:p>
          </table:table-cell>
          <table:table-cell table:style-name="table.cell.top.pleft.pright">
            <text:p text:style-name="text.cell.7.left">Gegeven dat het Focus-kader zich zal inzetten op het formuleren van resultaten en doelen die haalbaar zijn binnen de looptijd van dit kader: erkent het kabinet dat duurzame ontwikkeling een proces van lange adem is? Hoe waarborgt het kabinet dat langetermijndoelen die niet binnen vier jaar behaald kunnen worden, nog steeds gewaarborgd worden? Om wat voor langetermijndoelen gaat dit en hoe worden deze in Focus gewaarborgd?</text:p>
          </table:table-cell>
        </table:table-row>
        <table:table-row>
          <table:table-cell table:style-name="table.cell.top">
            <text:p text:style-name="text.cell.7.left">9</text:p>
          </table:table-cell>
          <table:table-cell table:style-name="table.cell.top.pleft.pright">
            <text:p text:style-name="text.cell.7.left">Gelet op de ambitie die het kabinet in deze brief uitspreekt om verbetering in te brengen in het integreren van vrouwenrechten en gender in beleid en programmering: hoe heeft het afschaffen van het Feministisch Buitenlandbeleid bijgedragen aan deze geambieerde verbet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Periodieke Rapportage Sociale Vooruitgang (Kamerstuk 34124-33)</dc:title>
    <meta:user-defined meta:name="OVERHEIDop.ParlID/DC.identifier">nds-tk-2025D5067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Lijst van vragen over de Kabinetsreactie Periodieke Rapportage Sociale Vooruitgang (Kamerstuk 34124-33)</meta:user-defined>
    <meta:user-defined meta:name="OVERHEIDop.publicationIssue">2025D50679</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