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0675</text:p>
        </draw:text-box>
      </draw:frame>
      <text:p text:style-name="ifm_p_font.bold_size.12.26pt_indent.-58.5mm_ifm">2025D50675<text:tab/>VERSLAG HOUDENDE EEN LIJST VAN VRAGEN</text:p>
      <text:p text:style-name="ifm_p_mt.3.76mm_ifm">De vaste commissie voor Economische Zaken heeft een aantal vragen voorgelegd aan de Minister van Economische Zaken over het wetsvoorstel van 28 november 2025 inzake de <text:span text:style-name="ifm_span_font.bold_ifm">Wijziging van de begrotingsstaten van het Ministerie van Economische Zaken (XIII) voor het jaar 2025 (wijziging samenhangende met de Najaarsnota) (Kamerstuk </text:span><text:span text:style-name="ifm_span_font.bold_ifm">36 850 XIII, nr. 2</text:span><text:span text:style-name="ifm_span_font.bold_ifm">)</text:span>.</text:p>
      <text:p text:style-name="ifm_p_mt.3.76mm_ifm">De fungerend voorzitter van de commissie,</text:p>
      <text:p text:style-name="ifm_p_ifm">Michon-Derkzen</text:p>
      <text:p text:style-name="ifm_p_mt.3.76mm_ifm">Adjunct-griffier van de commissie,</text:p>
      <text:p text:style-name="ifm_p_ifm">Krij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concreet maken welke activiteiten met de naar voren gehaalde € 5,1 miljoen voor de AI-fabriek worden uitgevoerd, en hoe deze activiteiten bijdragen aan praktische toepassingen voor bedrijven en specifiek ook voor het midden- en kleinbedrijf (mkb)?</text:p>
          </table:table-cell>
        </table:table-row>
        <table:table-row>
          <table:table-cell table:style-name="table.cell.top">
            <text:p text:style-name="text.cell.7.left">2</text:p>
          </table:table-cell>
          <table:table-cell table:style-name="table.cell.top.pleft.pright">
            <text:p text:style-name="text.cell.7.left">Welke verouderde meetapparatuur wordt precies vervangen binnen het Nationaal Metrologie Instituut, en in welke sectoren (industrie, zorg, nutssector) ontstaan risico’s wanneer deze vervanging later zou plaatsvinden?</text:p>
          </table:table-cell>
        </table:table-row>
        <table:table-row>
          <table:table-cell table:style-name="table.cell.top">
            <text:p text:style-name="text.cell.7.left">3</text:p>
          </table:table-cell>
          <table:table-cell table:style-name="table.cell.top.pleft.pright">
            <text:p text:style-name="text.cell.7.left">Wat verklaart dat de kasbehoefte voor NXTGEN HIGH TECH in 2025 alsnog € 25 miljoen hoger uitvalt, en kan de Kamer de onderliggende realisatiegegevens van de Rijksdienst voor Ondernemend Nederland (RVO) ontvangen, inclusief de regionale spreiding van projecten?</text:p>
          </table:table-cell>
        </table:table-row>
        <table:table-row>
          <table:table-cell table:style-name="table.cell.top">
            <text:p text:style-name="text.cell.7.left">4</text:p>
          </table:table-cell>
          <table:table-cell table:style-name="table.cell.top.pleft.pright">
            <text:p text:style-name="text.cell.7.left">Kan worden toegelicht waarom voor PhotonDelta eveneens extra kasgeld nodig is (€ 21 miljoen), welke vertragingen of versnellingen hieraan ten grondslag liggen, en welke gevolgen dit heeft voor de betrokken bedrijven en kennisinstellingen in de regio’s?</text:p>
          </table:table-cell>
        </table:table-row>
        <table:table-row>
          <table:table-cell table:style-name="table.cell.top">
            <text:p text:style-name="text.cell.7.left">5</text:p>
          </table:table-cell>
          <table:table-cell table:style-name="table.cell.top.pleft.pright">
            <text:p text:style-name="text.cell.7.left">Met betrekking tot de ingetrokken bedrijfssteun waarvoor € 270 miljoen was gereserveerd, welke stappen zijn gezet tussen Economische Zaken en het Defensiematerieelbegrotingsfonds, welke toetsing heeft plaatsgevonden, en zijn hierbij verplichtingen aangegaan die mogelijk invloed hebben op andere bedrijven of sectoren?</text:p>
          </table:table-cell>
        </table:table-row>
        <table:table-row>
          <table:table-cell table:style-name="table.cell.top">
            <text:p text:style-name="text.cell.7.left">6</text:p>
          </table:table-cell>
          <table:table-cell table:style-name="table.cell.top.pleft.pright">
            <text:p text:style-name="text.cell.7.left">Wat zijn de belangrijkste oorzaken van de sterk gestegen kosten bij de Kamer van Koophandel (ophoging € 11,7 miljoen), uitgesplitst naar uitvoering, ICT, huisvesting en wettelijke taken, zodat kan worden beoordeeld of deze kostenstijging doelmatig en noodzakelijk is?</text:p>
          </table:table-cell>
        </table:table-row>
        <table:table-row>
          <table:table-cell table:style-name="table.cell.top">
            <text:p text:style-name="text.cell.7.left">7</text:p>
          </table:table-cell>
          <table:table-cell table:style-name="table.cell.top.pleft.pright">
            <text:p text:style-name="text.cell.7.left">De verwachte inkomsten uit ACM-boetes worden met € 20 miljoen neerwaarts bijgesteld; kunt u inzicht geven in het aantal boetes, gemiddelde hoogte, doorlooptijden en de sectoren waarin overtredingen zich voordeden, zodat de Kamer kan beoordelen of het toezicht voldoende effectief is?</text:p>
          </table:table-cell>
        </table:table-row>
        <table:table-row>
          <table:table-cell table:style-name="table.cell.top">
            <text:p text:style-name="text.cell.7.left">8</text:p>
          </table:table-cell>
          <table:table-cell table:style-name="table.cell.top.pleft.pright">
            <text:p text:style-name="text.cell.7.left">Kunt u toelichten waarom de afdrachten ten behoeve van de Joint Strike Fighter (JSF) voor 2023–2025 zijn gepauzeerd vanwege inflatiecorrecties, welke financiële afspraken voor latere jaren zijn gemaakt, en wat hiervan de budgettaire gevolgen zijn voor het Nederlandse deelnemingspercentage?</text:p>
          </table:table-cell>
        </table:table-row>
        <table:table-row>
          <table:table-cell table:style-name="table.cell.top">
            <text:p text:style-name="text.cell.7.left">9</text:p>
          </table:table-cell>
          <table:table-cell table:style-name="table.cell.top.pleft.pright">
            <text:p text:style-name="text.cell.7.left">Voor de Tegemoetkoming vaste lasten (TVL)-regelingen worden € 40 miljoen minder terugontvangsten verwacht; kan worden uitgesplitst welk deel door lagere terugvorderingen komt, en welk deel door lagere definitieve vaststellingen en hoeveel mkb-bedrijven dit betreft?</text:p>
          </table:table-cell>
        </table:table-row>
        <table:table-row>
          <table:table-cell table:style-name="table.cell.top">
            <text:p text:style-name="text.cell.7.left">10</text:p>
          </table:table-cell>
          <table:table-cell table:style-name="table.cell.top.pleft.pright">
            <text:p text:style-name="text.cell.7.left">Binnen het Toekomstfonds dalen de uitgaven met € 3,5 miljoen; kunt u aangeven welke instrumenten (zoals innovatiekredieten, <text:span text:style-name="ifm_span_font.italic_ifm">SEED</text:span>-kapitaal, <text:span text:style-name="ifm_span_font.italic_ifm">Deep Tech</text:span>-fondsen) minder kasuitgaven realiseren en of dit gevolgen heeft voor startups en mkb-financiering buiten de Randstad?</text:p>
          </table:table-cell>
        </table:table-row>
        <table:table-row>
          <table:table-cell table:style-name="table.cell.top">
            <text:p text:style-name="text.cell.7.left">11</text:p>
          </table:table-cell>
          <table:table-cell table:style-name="table.cell.top.pleft.pright">
            <text:p text:style-name="text.cell.7.left">Hoe wordt de extra bijdrage van € 109 miljoen in de Europese ruimtevaart gedekt?</text:p>
          </table:table-cell>
        </table:table-row>
        <table:table-row>
          <table:table-cell table:style-name="table.cell.top">
            <text:p text:style-name="text.cell.7.left">12</text:p>
          </table:table-cell>
          <table:table-cell table:style-name="table.cell.top.pleft.pright">
            <text:p text:style-name="text.cell.7.left">In het vierde kwartaal van 2025 zijn de kosten van externe inhuur op jaarbasis met 55% gestegen waardoor deze boven de 10% norm belanden, welke stappen worden ondernomen om dit terug te dringen?</text:p>
          </table:table-cell>
        </table:table-row>
        <table:table-row>
          <table:table-cell table:style-name="table.cell.top">
            <text:p text:style-name="text.cell.7.left">13</text:p>
          </table:table-cell>
          <table:table-cell table:style-name="table.cell.top.pleft.pright">
            <text:p text:style-name="text.cell.7.left">Kunt u in een tabel aangeven op welke budgetten de afgelopen drie jaar onderuitputting heeft plaatsgevon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XIII Verslag houdende een lijst van vragen inzake Wijziging van de begrotingsstaten van het Ministerie van Economische Zaken (XIII) voor het jaar 2025 (wijziging samenhangende met de Najaarsnota)</dc:title>
    <meta:user-defined meta:name="OVERHEIDop.ParlID/DC.identifier">nds-tk-2025D5067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XIII Verslag houdende een lijst van vragen inzake Wijziging van de begrotingsstaten van het Ministerie van Economische Zaken (XIII) voor het jaar 2025 (wijziging samenhangende met de Najaarsnota)</meta:user-defined>
    <meta:user-defined meta:name="OVERHEIDop.publicationIssue">2025D50675</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