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50610</text:p>
        </draw:text-box>
      </draw:frame>
      <text:p text:style-name="ifm_p_font.bold_size.12.26pt_indent.-58.5mm_ifm">2025D50610<text:tab/>VERSLAG HOUDENDE LIJST VAN VRAGEN</text:p>
      <text:p text:style-name="ifm_p_mt.3.76mm_ifm">De vaste commissie voor Binnenlandse Zaken, belast met het voorbereidend onderzoek van het wetsvoorstel inzake Wijziging van de begrotingsstaten van het Wijziging van de begrotingsstaat van de Koning (I) voor het jaar 2025 (wijziging samenhangende met de Najaarsnota), heeft de eer als volgt verslag uit te brengen van haar bevindingen in de vorm van een lijst van vragen.</text:p>
      <text:p text:style-name="ifm_p_mt.3.76mm_ifm">De fungerend voorzitter van de commissie,</text:p>
      <text:p text:style-name="ifm_p_ifm">Van Eijk</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door de Kamer aangenomen voorstellen zijn er in de afgelopen tien jaar geweest om de Koning belastingplichtig te maken die de Minister-President niet heeft uitgevoerd? Graag een overzicht inclusief indiener van elk voorstel.</text:p>
          </table:table-cell>
        </table:table-row>
        <table:table-row>
          <table:table-cell table:style-name="table.cell.top">
            <text:p text:style-name="text.cell.7.left">2</text:p>
          </table:table-cell>
          <table:table-cell table:style-name="table.cell.top.pleft.pright">
            <text:p text:style-name="text.cell.7.left">Wat is het volledige wetgevingstraject om de Koning belastingplichtig te maken?</text:p>
          </table:table-cell>
        </table:table-row>
        <table:table-row>
          <table:table-cell table:style-name="table.cell.top">
            <text:p text:style-name="text.cell.7.left">3</text:p>
          </table:table-cell>
          <table:table-cell table:style-name="table.cell.top.pleft.pright">
            <text:p text:style-name="text.cell.7.left">Wat zijn, in een lijst van activiteiten, de werkzaamheden van de Koning dit jaar geweest?</text:p>
          </table:table-cell>
        </table:table-row>
        <table:table-row>
          <table:table-cell table:style-name="table.cell.top">
            <text:p text:style-name="text.cell.7.left">4</text:p>
          </table:table-cell>
          <table:table-cell table:style-name="table.cell.top.pleft.pright">
            <text:p text:style-name="text.cell.7.left">Heeft de Koning uitspraken gedaan over herstelbetalingen bij de slavernijexcuses aan Surinam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50-I Verslag houdende een lijst van vragen inzake Wijziging van de begrotingsstaat van de Koning (I) voor het jaar 2025 (wijziging samenhangende met de Najaarsnota)</dc:title>
    <meta:user-defined meta:name="OVERHEIDop.ParlID/DC.identifier">nds-tk-2025D5061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36850-I Verslag houdende een lijst van vragen inzake Wijziging van de begrotingsstaat van de Koning (I) voor het jaar 2025 (wijziging samenhangende met de Najaarsnota)</meta:user-defined>
    <meta:user-defined meta:name="OVERHEIDop.publicationIssue">2025D50610</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