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09</text:p>
        </draw:text-box>
      </draw:frame>
      <text:p text:style-name="ifm_p_font.bold_size.12.26pt_indent.-58.5mm_ifm">2025D50609<text:tab/>VERSLAG HOUDENDE EEN LIJST VAN VRAGEN</text:p>
      <text:p text:style-name="ifm_p_mt.3.76mm_ifm">De vaste commissie voor Buitenlandse Zaken heeft een aantal vragen voorgelegd aan de Minister van Buitenlandse Zaken over het voorstel van wet van 28 november 2025 inzake de <text:span text:style-name="ifm_span_font.bold_ifm">Wijziging van de begrotingsstaat van het Ministerie van Buitenlandse Zaken (V) voor het jaar 2025 (wijziging samenhangende met de Najaarsnota) (Kamerstuk</text:span> <text:span text:style-name="ifm_span_font.bold_ifm">36 850 V</text:span><text:span text:style-name="ifm_span_font.bold_ifm">)</text:span>.</text:p>
      <text:p text:style-name="ifm_p_mt.3.76mm_ifm">De fungerend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in een tabel aangeven op welke budgetten de afgelopen drie jaar onderuitputting heeft plaatsgevonden?</text:p>
          </table:table-cell>
        </table:table-row>
        <table:table-row>
          <table:table-cell table:style-name="table.cell.top">
            <text:p text:style-name="text.cell.7.left">2</text:p>
          </table:table-cell>
          <table:table-cell table:style-name="table.cell.top.pleft.pright">
            <text:p text:style-name="text.cell.7.left">Kunt u toelichten wanneer het nieuwe visumsysteem in werking treedt? Zal de vertraging gevolgen hebben voor de begroting van 2026?</text:p>
          </table:table-cell>
        </table:table-row>
        <table:table-row>
          <table:table-cell table:style-name="table.cell.top">
            <text:p text:style-name="text.cell.7.left">3</text:p>
          </table:table-cell>
          <table:table-cell table:style-name="table.cell.top.pleft.pright">
            <text:p text:style-name="text.cell.7.left">Daar waar de ontvangsten voor paspoorten en visa stijgen met respectievelijk 1,5 miljoen euro en drie miljoen euro vanwege hogere aanvraagvolumes, zijn deze hogere volumes incidenteel of structureel geprognosticeerd in de raming voor 2026?</text:p>
          </table:table-cell>
        </table:table-row>
        <table:table-row>
          <table:table-cell table:style-name="table.cell.top">
            <text:p text:style-name="text.cell.7.left">4</text:p>
          </table:table-cell>
          <table:table-cell table:style-name="table.cell.top.pleft.pright">
            <text:p text:style-name="text.cell.7.left">Kunt u toelichten welke onderdelen binnen artikel 1.1 (Internationale instellingen) leiden tot de verlaging van 1,9 miljoen euro en in welke mate de lagere contributies aan de Verenigde Naties (VN) en de Organisatie voor Economische Samenwerking en Ontwikkeling (OESO) voortkomen uit wisselkoersvoordelen?</text:p>
          </table:table-cell>
        </table:table-row>
        <table:table-row>
          <table:table-cell table:style-name="table.cell.top">
            <text:p text:style-name="text.cell.7.left">5</text:p>
          </table:table-cell>
          <table:table-cell table:style-name="table.cell.top.pleft.pright">
            <text:p text:style-name="text.cell.7.left">Daar waar op artikel 1.2 de uitgaven stijgen met vier miljoen euro, onder andere door een extra bijdrage aan het Bureau van de VN-Hoge Commissaris voor de Mensenrechten (OHCHR) in de Palestijnse Gebieden en een overboeking vanuit de begroting voor Buitenlandse Handel en Ontwikkelingshulp, kan de Kamer voor deze twee mutaties afzonderlijk de kasreeks 2025–2027 ontvangen?</text:p>
          </table:table-cell>
        </table:table-row>
        <table:table-row>
          <table:table-cell table:style-name="table.cell.top">
            <text:p text:style-name="text.cell.7.left">6</text:p>
          </table:table-cell>
          <table:table-cell table:style-name="table.cell.top.pleft.pright">
            <text:p text:style-name="text.cell.7.left">Kunt u de mutatie op artikel 2.2 cyber security van – 1.3 miljoen euro nader toelichten?</text:p>
          </table:table-cell>
        </table:table-row>
        <table:table-row>
          <table:table-cell table:style-name="table.cell.top">
            <text:p text:style-name="text.cell.7.left">7</text:p>
          </table:table-cell>
          <table:table-cell table:style-name="table.cell.top.pleft.pright">
            <text:p text:style-name="text.cell.7.left">Daar waar artikel 2.1 (Bondgenootschappelijke veiligheid) een ophoging kent van 14,4 miljoen euro, met name door kosten voor de NAVO-Top, kunt u specificeren welk deel hiervan betrekking heeft op personeelskosten, organisatiekosten en lokatievoorzieningen?</text:p>
          </table:table-cell>
        </table:table-row>
        <table:table-row>
          <table:table-cell table:style-name="table.cell.top">
            <text:p text:style-name="text.cell.7.left">8</text:p>
          </table:table-cell>
          <table:table-cell table:style-name="table.cell.top.pleft.pright">
            <text:p text:style-name="text.cell.7.left">Daar waar binnen artikel 2.4 2,3 miljoen euro wordt toegevoegd aan het Stabiliteitsfonds (Official Development Assistance, ODA), kunt u inzicht geven in de projecten waarvoor deze ophoging wordt ingezet en welke landen het betreft?</text:p>
          </table:table-cell>
        </table:table-row>
        <table:table-row>
          <table:table-cell table:style-name="table.cell.top">
            <text:p text:style-name="text.cell.7.left">9</text:p>
          </table:table-cell>
          <table:table-cell table:style-name="table.cell.top.pleft.pright">
            <text:p text:style-name="text.cell.7.left">Daar waar de verplichtingen op artikel 2 stijgen met 76,2 miljoen euro door een ontmijningstender die is verplaatst van 2024 naar 2025, kunt toelichten waarom deze aanbesteding is vertraagd en of dit gevolgen heeft voor operationele uitvoering in de betrokken landen?</text:p>
          </table:table-cell>
        </table:table-row>
        <table:table-row>
          <table:table-cell table:style-name="table.cell.top">
            <text:p text:style-name="text.cell.7.left">10</text:p>
          </table:table-cell>
          <table:table-cell table:style-name="table.cell.top.pleft.pright">
            <text:p text:style-name="text.cell.7.left">Daar waar de bijdrage aan VN-crisisbeheersingsoperaties daalt met 14,1 miljoen euro vanwege de beëindiging van een VN-missie, kunt u aangeven om welke missies het gaat en welke verplichtingen daardoor komen te vervallen?</text:p>
          </table:table-cell>
        </table:table-row>
        <table:table-row>
          <table:table-cell table:style-name="table.cell.top">
            <text:p text:style-name="text.cell.7.left">11</text:p>
          </table:table-cell>
          <table:table-cell table:style-name="table.cell.top.pleft.pright">
            <text:p text:style-name="text.cell.7.left">Kunt u toelichten welke VN-vredesmissie in de toelichting op artikel 2.4 wordt beëindigd en welke gevolgen dit heeft voor de begroting van 2026?</text:p>
          </table:table-cell>
        </table:table-row>
        <table:table-row>
          <table:table-cell table:style-name="table.cell.top">
            <text:p text:style-name="text.cell.7.left">12</text:p>
          </table:table-cell>
          <table:table-cell table:style-name="table.cell.top.pleft.pright">
            <text:p text:style-name="text.cell.7.left">Aangezien de invoerrechten aan de Europese Unie (artikel 3.6) neerwaarts worden bijgesteld met 214,7 miljoen euro, kunt u de onderliggende berekeningen van het saldo-effect tussen nationale raming en EU-raming beschikbaar stellen?</text:p>
          </table:table-cell>
        </table:table-row>
        <table:table-row>
          <table:table-cell table:style-name="table.cell.top">
            <text:p text:style-name="text.cell.7.left">13</text:p>
          </table:table-cell>
          <table:table-cell table:style-name="table.cell.top.pleft.pright">
            <text:p text:style-name="text.cell.7.left">Gelet op het feit dat artikel 4.1 en 4.2 samen bijna acht miljoen euro aan extra uitgaven laten zien voor consulaire systemen, mede door vertraagde implementatie van het nieuwe visumsysteem, kunt u een actuele planning geven voor de afronding van deze ICT-projecten?</text:p>
          </table:table-cell>
        </table:table-row>
        <table:table-row>
          <table:table-cell table:style-name="table.cell.top">
            <text:p text:style-name="text.cell.7.left">14</text:p>
          </table:table-cell>
          <table:table-cell table:style-name="table.cell.top.pleft.pright">
            <text:p text:style-name="text.cell.7.left">Aangezien artikel 7 (Apparaat) een ophoging kent van 28,2 miljoen euro, met name door loonontwikkeling en correcties bij externe inhuur, kunt u aangeven hoeveel van deze middelen direct worden toegerekend aan posten in het buitenland versus het bestuursdepartemen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V Verslag houdende een lijst van vragen inzake Wijziging van de begrotingsstaat van het Ministerie van Buitenlandse Zaken (V) voor het jaar 2025 (wijziging samenhangende met de Najaarsnota)</dc:title>
    <meta:user-defined meta:name="OVERHEIDop.ParlID/DC.identifier">nds-tk-2025D5060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V Verslag houdende een lijst van vragen inzake Wijziging van de begrotingsstaat van het Ministerie van Buitenlandse Zaken (V) voor het jaar 2025 (wijziging samenhangende met de Najaarsnota)</meta:user-defined>
    <meta:user-defined meta:name="OVERHEIDop.publicationIssue">2025D50609</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