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50600</text:p>
        </draw:text-box>
      </draw:frame>
      <text:p text:style-name="ifm_p_font.bold_size.12.26pt_indent.-58.5mm_ifm">2025D50600<text:tab/>VERSLAG HOUDENDE EEN LIJST VAN VRAGEN</text:p>
      <text:p text:style-name="ifm_p_mt.3.76mm_ifm">De vaste commissie voor Volkshuisvesting en Ruimtelijke Ordening heeft een aantal vragen voorgelegd aan de regering over de Wijziging van de begrotingsstaat van het Ministerie van Volkshuisvesting en Ruimtelijke Ordening (XXII) voor het jaar 2025 (wijziging samenhangende met de Najaarsnota) (Kamerstuk 36 850 XXII).</text:p>
      <text:p text:style-name="ifm_p_mt.3.76mm_ifm">De voorzitter van de commissie,</text:p>
      <text:p text:style-name="ifm_p_ifm">Beckerman</text:p>
      <text:p text:style-name="ifm_p_mt.3.76mm_ifm">De griffier van de commissie,</text:p>
      <text:p text:style-name="ifm_p_ifm">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inzichtelijk waarom er minder middelen zijn aangevraagd op de Woningbouwimpuls en wat gebeurt er nu precies met deze 57 miljoen euro?</text:p>
          </table:table-cell>
        </table:table-row>
        <table:table-row>
          <table:table-cell table:style-name="table.cell.top">
            <text:p text:style-name="text.cell.7.left">2</text:p>
          </table:table-cell>
          <table:table-cell table:style-name="table.cell.top.pleft.pright">
            <text:p text:style-name="text.cell.7.left">De Woningbouwimpuls wordt 57 miljoen euro minder benut dan geraamd, omdat er minder aanvragen zijn ingediend. Wat is de aanleiding dat medeoverheden en ontwikkelaars dit bedrag niet hebben aangevraagd, en wat betekent dit voor de woningbouwdoelen voor 2025?</text:p>
          </table:table-cell>
        </table:table-row>
        <table:table-row>
          <table:table-cell table:style-name="table.cell.top">
            <text:p text:style-name="text.cell.7.left">3</text:p>
          </table:table-cell>
          <table:table-cell table:style-name="table.cell.top.pleft.pright">
            <text:p text:style-name="text.cell.7.left">Zijn de genoemde (extra) studentenwoningen altijd voor studenten of is er ruimte om deze woningen op een gegeven moment ook in te zetten voor andere aandachtsgroepen?</text:p>
          </table:table-cell>
        </table:table-row>
        <table:table-row>
          <table:table-cell table:style-name="table.cell.top">
            <text:p text:style-name="text.cell.7.left">4</text:p>
          </table:table-cell>
          <table:table-cell table:style-name="table.cell.top.pleft.pright">
            <text:p text:style-name="text.cell.7.left">De budgetverhoging van 20 miljoen euro voor de Stimuleringsregeling Aardgasvrije Huurwoningen is deels gedekt door een desaldering van 10 miljoen euro van VRO. Hoeveel huurwoningen kunnen de komende zes jaar aardgasvrij worden gemaakt met dit totale extra budget, en wat was de reden dat aanvragers hun subsidie moesten intrekken en opnieuw indienen (dubbele aanvragen)?</text:p>
          </table:table-cell>
        </table:table-row>
        <table:table-row>
          <table:table-cell table:style-name="table.cell.top">
            <text:p text:style-name="text.cell.7.left">5</text:p>
          </table:table-cell>
          <table:table-cell table:style-name="table.cell.top.pleft.pright">
            <text:p text:style-name="text.cell.7.left">Kan worden toegelicht waarom een deel van de projecten die een aanvraag hebben gedaan voor eerdere tranches van de Regeling Huisvesting Aandachtsgroepen (RHA) en andere woningbouwregelingen niet voldeden aan de eisen voor een bijdrage, alsmede wat is ondernomen om eventuele barrières die een rol hebben gespeeld voor het niet kunnen verkrijgen van middelen uit betreffende woningbouwregelingen weg te nemen?</text:p>
          </table:table-cell>
        </table:table-row>
        <table:table-row>
          <table:table-cell table:style-name="table.cell.top">
            <text:p text:style-name="text.cell.7.left">6</text:p>
          </table:table-cell>
          <table:table-cell table:style-name="table.cell.top.pleft.pright">
            <text:p text:style-name="text.cell.7.left">Voor de derde tranche van de Lokale Aanpak Isolatie is 7,308 miljoen euro aan het btw-compensatiefonds overgemaakt, omdat per abuis specifieke uitkeringen mét btw aan gemeenten waren verstrekt. Hoe heeft deze fout in de financiële administratie kunnen ontstaan, en welke maatregelen zorgen ervoor dat dergelijke foutieve uitkeringen in de toekomst worden voorkomen?</text:p>
          </table:table-cell>
        </table:table-row>
        <table:table-row>
          <table:table-cell table:style-name="table.cell.top">
            <text:p text:style-name="text.cell.7.left">7</text:p>
          </table:table-cell>
          <table:table-cell table:style-name="table.cell.top.pleft.pright">
            <text:p text:style-name="text.cell.7.left">Dekt de compensatie voor gemeenten en provincies volledig de incidentele uitvoeringslasten die ontstaan door de inwerkingtreding van de Wet Regie?</text:p>
          </table:table-cell>
        </table:table-row>
        <table:table-row>
          <table:table-cell table:style-name="table.cell.top">
            <text:p text:style-name="text.cell.7.left">8</text:p>
          </table:table-cell>
          <table:table-cell table:style-name="table.cell.top.pleft.pright">
            <text:p text:style-name="text.cell.7.left">Heeft de verschuiving binnen de Huurcommissie naar een meer ict-gedreven organisatie op welke manier dan ook negatieve gevolgen voor bijvoorbeeld huurders die niet of beperkt digitaal vaardig zijn? Wat wordt gedaan om eventuele negatieve gevolgen voor deze doelgroep zoveel mogelijk te onderva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XXII Verslag houdende een lijst van vragen inzake Wijziging van de begrotingsstaat van het Ministerie van Volkshuisvesting en Ruimtelijke Ordening (XXII) voor het jaar 2025 (wijziging samenhangende met de Najaarsnota)</dc:title>
    <meta:user-defined meta:name="OVERHEIDop.ParlID/DC.identifier">nds-tk-2025D5060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XXII Verslag houdende een lijst van vragen inzake Wijziging van de begrotingsstaat van het Ministerie van Volkshuisvesting en Ruimtelijke Ordening (XXII) voor het jaar 2025 (wijziging samenhangende met de Najaarsnota)</meta:user-defined>
    <meta:user-defined meta:name="OVERHEIDop.publicationIssue">2025D50600</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