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49801</text:p>
        </draw:text-box>
      </draw:frame>
      <text:p text:style-name="ifm_p_font.bold_size.12.26pt_indent.-58.5mm_ifm">2025D49801<text:tab/>VERSLAG HOUDENDE EEN LIJST VAN VRAGEN</text:p>
      <text:p text:style-name="ifm_p_mt.3.76mm_ifm">De vaste commissie voor Economische Zaken en Klimaat, belast met het voorbereidend onderzoek van het wetsvoorstel Wijziging van de begrotingsstaat van het Ministerie van Klimaat en Groene Groei (XXIII) voor het jaar 2025 (Incidentele suppletoire begroting inzake Ternaard), heeft de eer verslag uit te brengen in de vorm van een lijst van vragen. De vragen zijn op 3 december 2025 voorgelegd aan de regering.</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3.76mm_ifm">De fungerend voorzitter van de commissie,</text:p>
      <text:p text:style-name="ifm_p_ifm">Krög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uiteenzetten op welke wijze de betaling van 163 mln. euro aan de NAM wordt gedekt en binnen welke begrotingsonderdelen hiervoor ruimte is gevonden?</text:p>
          </table:table-cell>
        </table:table-row>
        <table:table-row>
          <table:table-cell table:style-name="table.cell.top">
            <text:p text:style-name="text.cell.7.left">2</text:p>
          </table:table-cell>
          <table:table-cell table:style-name="table.cell.top.pleft.pright">
            <text:p text:style-name="text.cell.7.left">Wat gebeurt er met de Klimaatfondsmiddelen op de departementale begroting van KGG die in 2025 niet worden besteed? Worden deze doorgeschoven naar latere jaren, of vloeien zij terug naar de algemene middelen van de Rijksbegroting?</text:p>
          </table:table-cell>
        </table:table-row>
        <table:table-row>
          <table:table-cell table:style-name="table.cell.top">
            <text:p text:style-name="text.cell.7.left">3</text:p>
          </table:table-cell>
          <table:table-cell table:style-name="table.cell.top.pleft.pright">
            <text:p text:style-name="text.cell.7.left">Maakt u gebruik van de onderuitputting van de Klimaatfondsmiddelen op de departementale begroting van KGG om (een deel van) de extra uitgave van 163 mln. euro voor Ternaard te financieren? Zo ja, om welk bedrag gaat het?</text:p>
          </table:table-cell>
        </table:table-row>
        <table:table-row>
          <table:table-cell table:style-name="table.cell.top">
            <text:p text:style-name="text.cell.7.left">4</text:p>
          </table:table-cell>
          <table:table-cell table:style-name="table.cell.top.pleft.pright">
            <text:p text:style-name="text.cell.7.left">Kunt u een inschatting geven van hoeveel inkomsten de Nederlandse Staat misloopt door het niet doorgaan van de gaswinning bij Ternaard? In hoeverre is dit aspect meegewogen in uw besluit om de gaswinning onder de Waddenzee bij Ternaard af te kopen en bij de vaststelling van de hoogte van het bedrag dat de Staat betaalt ter compensatie voor het intrekken van de gaswinningsrechten bij Ternaard?</text:p>
          </table:table-cell>
        </table:table-row>
        <table:table-row>
          <table:table-cell table:style-name="table.cell.top">
            <text:p text:style-name="text.cell.7.left">5</text:p>
          </table:table-cell>
          <table:table-cell table:style-name="table.cell.top.pleft.pright">
            <text:p text:style-name="text.cell.7.left">Kunt u aangeven wat de orde van grootte is van de gederfde opbrengsten voor de Nederlandse Staat indien geheel wordt afgezien van gaswinning uit het veld Ternaard, uitgesplitst naar scenario’s met (a) de CPB-prijsverwachting voor aardgas (circa € 0,15 per m<text:span text:style-name="ifm_span_font.superscript_ifm">3</text:span>) en (b) de projectraming van circa € 0,30–0,35 per m<text:span text:style-name="ifm_span_font.superscript_ifm">3</text:span>, en daarbij expliciet de gehanteerde aannames te vermelden over (1) het winbare volume (bijvoorbeeld 1–7,5 miljard m<text:span text:style-name="ifm_span_font.superscript_ifm">3</text:span>) en (2) het effectief staatsaandeel (belastingopbrengsten, afdrachten en EBN)?</text:p>
          </table:table-cell>
        </table:table-row>
        <table:table-row>
          <table:table-cell table:style-name="table.cell.top">
            <text:p text:style-name="text.cell.7.left">6</text:p>
          </table:table-cell>
          <table:table-cell table:style-name="table.cell.top.pleft.pright">
            <text:p text:style-name="text.cell.7.left">Kunt u toelichten waarom in het dossier Ternaard wordt gerekend met een gasprijs van circa € 0,30–0,35 per m<text:span text:style-name="ifm_span_font.superscript_ifm">3</text:span> (aldus beantwoord in de technische briefing op 3 december 2025), terwijl het Centraal Planbureau voor zijn ramingen uitgaat van een prijs van circa € 0,15 per m<text:span text:style-name="ifm_span_font.superscript_ifm">3</text:span>, en welke onderliggende aannames (bijvoorbeeld marktverwachtingen, contracttypes, looptijd en risicopremies) dit verschil in gehanteerde bedragen per m<text:span text:style-name="ifm_span_font.superscript_ifm">3</text:span> verklaren?</text:p>
          </table:table-cell>
        </table:table-row>
        <table:table-row>
          <table:table-cell table:style-name="table.cell.top">
            <text:p text:style-name="text.cell.7.left">7</text:p>
          </table:table-cell>
          <table:table-cell table:style-name="table.cell.top.pleft.pright">
            <text:p text:style-name="text.cell.7.left">Kunt u aangeven of, en zo ja in welke mate, de bestaande gasbehandelings- en transportinstallaties in de regio rond Ternaard (zoals de installaties die mede voor het veld Ternaard waren voorzien) nu versneld of op een andere wijze worden afgeschreven doordat van gaswinning bij Ternaard wordt afgezien, en welke financiële gevolgen deze (versnelde) afschrijving heeft voor (a) Shell, (b) ExxonMobil, (c) NAM, (d) EBN en (e) de Nederlandse Staat (bijvoorbeeld via lagere uitkeringen of lagere belastingopbrengsten)?</text:p>
          </table:table-cell>
        </table:table-row>
        <table:table-row>
          <table:table-cell table:style-name="table.cell.top">
            <text:p text:style-name="text.cell.7.left">8</text:p>
          </table:table-cell>
          <table:table-cell table:style-name="table.cell.top.pleft.pright">
            <text:p text:style-name="text.cell.7.left">Wat betekent de post «werkbudgetten» van waaruit de 163 mln. euro wordt betaald?</text:p>
          </table:table-cell>
        </table:table-row>
        <table:table-row>
          <table:table-cell table:style-name="table.cell.top">
            <text:p text:style-name="text.cell.7.left">9</text:p>
          </table:table-cell>
          <table:table-cell table:style-name="table.cell.top.pleft.pright">
            <text:p text:style-name="text.cell.7.left">Waar komt de post «werkbudgetten» vandaan en waar zouden deze middelen aan worden besteed als het niet deze overeenkomst was geweest? Hoeveel middelen waren er vanuit deze post voor de afspraken gereserveerd en hoeveel resteert er na deze uitgave nog op deze post?</text:p>
          </table:table-cell>
        </table:table-row>
        <table:table-row>
          <table:table-cell table:style-name="table.cell.top">
            <text:p text:style-name="text.cell.7.left">10</text:p>
          </table:table-cell>
          <table:table-cell table:style-name="table.cell.top.pleft.pright">
            <text:p text:style-name="text.cell.7.left">Wanneer verwacht u de volgende aanpassing van de Mijnbouwwet die betrekking heeft op het kunnen beperken of beëindigen van mijnbouwactiviteiten?</text:p>
          </table:table-cell>
        </table:table-row>
        <table:table-row>
          <table:table-cell table:style-name="table.cell.top">
            <text:p text:style-name="text.cell.7.left">11</text:p>
          </table:table-cell>
          <table:table-cell table:style-name="table.cell.top.pleft.pright">
            <text:p text:style-name="text.cell.7.left">Welke wettelijke instrumenten bestaan er momenteel om mijnbouwactiviteiten te beëindigen of te beperken?</text:p>
          </table:table-cell>
        </table:table-row>
        <table:table-row>
          <table:table-cell table:style-name="table.cell.top">
            <text:p text:style-name="text.cell.7.left">12</text:p>
          </table:table-cell>
          <table:table-cell table:style-name="table.cell.top.pleft.pright">
            <text:p text:style-name="text.cell.7.left">Kunt u uiteenzetten of er binnen de huidige wetgeving mogelijkheden bestaan om een heffing of andere financiële verplichting op te leggen aan voormalige exploitanten van het Groningerveld of andere gasvelden?</text:p>
          </table:table-cell>
        </table:table-row>
        <table:table-row>
          <table:table-cell table:style-name="table.cell.top">
            <text:p text:style-name="text.cell.7.left">13</text:p>
          </table:table-cell>
          <table:table-cell table:style-name="table.cell.top.pleft.pright">
            <text:p text:style-name="text.cell.7.left">Kunt u aangeven wat de kosten zouden zijn voor de staat als gasopslagen zouden worden overgenomen?</text:p>
          </table:table-cell>
        </table:table-row>
        <table:table-row>
          <table:table-cell table:style-name="table.cell.top">
            <text:p text:style-name="text.cell.7.left">14</text:p>
          </table:table-cell>
          <table:table-cell table:style-name="table.cell.top.pleft.pright">
            <text:p text:style-name="text.cell.7.left">Welke juridische en financiële routes bestaan er voor de staat om gasopslagen aan te kopen of te verwerven?</text:p>
          </table:table-cell>
        </table:table-row>
        <table:table-row>
          <table:table-cell table:style-name="table.cell.top">
            <text:p text:style-name="text.cell.7.left">15</text:p>
          </table:table-cell>
          <table:table-cell table:style-name="table.cell.top.pleft.pright">
            <text:p text:style-name="text.cell.7.left">Bestaan er in het licht van het amendement van het lid Tjeerd de Groot (Kamerstuk 36 441, nr. 16) nog mogelijkheden voor verlenging of uitbreiding van bestaande gaswinning bij actualisatie van vergunningen? Zo ja, welke?</text:p>
          </table:table-cell>
        </table:table-row>
        <table:table-row>
          <table:table-cell table:style-name="table.cell.top">
            <text:p text:style-name="text.cell.7.left">16</text:p>
          </table:table-cell>
          <table:table-cell table:style-name="table.cell.top.pleft.pright">
            <text:p text:style-name="text.cell.7.left">Wat is volgens u het meest actuele inzicht over de stijging van de zeespiegel langs de Nederlandse kust op de Waddenzee?</text:p>
          </table:table-cell>
        </table:table-row>
        <table:table-row>
          <table:table-cell table:style-name="table.cell.top">
            <text:p text:style-name="text.cell.7.left">17</text:p>
          </table:table-cell>
          <table:table-cell table:style-name="table.cell.top.pleft.pright">
            <text:p text:style-name="text.cell.7.left">Kunt u een raming maken van de middelen die nodig zouden zijn om de gaswinning bij Warffum volledig te beëindigen?</text:p>
          </table:table-cell>
        </table:table-row>
        <table:table-row>
          <table:table-cell table:style-name="table.cell.top">
            <text:p text:style-name="text.cell.7.left">18</text:p>
          </table:table-cell>
          <table:table-cell table:style-name="table.cell.top.pleft.pright">
            <text:p text:style-name="text.cell.7.left">Welk bedrag is volgens de berekeningen van het kabinet nodig om de huidige exploitanten te compenseren voor het afzien van gaswinning in Ternaard, en hoe is dit bedrag opgebouwd?</text:p>
          </table:table-cell>
        </table:table-row>
        <table:table-row>
          <table:table-cell table:style-name="table.cell.top">
            <text:p text:style-name="text.cell.7.left">19</text:p>
          </table:table-cell>
          <table:table-cell table:style-name="table.cell.top.pleft.pright">
            <text:p text:style-name="text.cell.7.left">Welke alternatieve manieren heeft u overwogen om de kosten van het beëindigen van gaswinning te beperken?</text:p>
          </table:table-cell>
        </table:table-row>
        <table:table-row>
          <table:table-cell table:style-name="table.cell.top">
            <text:p text:style-name="text.cell.7.left">20</text:p>
          </table:table-cell>
          <table:table-cell table:style-name="table.cell.top.pleft.pright">
            <text:p text:style-name="text.cell.7.left">Kunt u het rekenmodel dat u voor de onderhandelingsinzet heeft gebruikt toelichten?</text:p>
          </table:table-cell>
        </table:table-row>
        <table:table-row>
          <table:table-cell table:style-name="table.cell.top">
            <text:p text:style-name="text.cell.7.left">21</text:p>
          </table:table-cell>
          <table:table-cell table:style-name="table.cell.top.pleft.pright">
            <text:p text:style-name="text.cell.7.left">Wat was de commerciële waarde van de gaswinning voor de NAM en EMPN geweest?</text:p>
          </table:table-cell>
        </table:table-row>
        <table:table-row>
          <table:table-cell table:style-name="table.cell.top">
            <text:p text:style-name="text.cell.7.left">22</text:p>
          </table:table-cell>
          <table:table-cell table:style-name="table.cell.top.pleft.pright">
            <text:p text:style-name="text.cell.7.left">Wat was de bandbreedte van de bedragen in de onderhandelingen? Heeft u eerst op een lager bedrag ingezet voordat u op 163 mln. euro bent uitgekomen?</text:p>
          </table:table-cell>
        </table:table-row>
        <table:table-row>
          <table:table-cell table:style-name="table.cell.top">
            <text:p text:style-name="text.cell.7.left">23</text:p>
          </table:table-cell>
          <table:table-cell table:style-name="table.cell.top.pleft.pright">
            <text:p text:style-name="text.cell.7.left">Waar is het bedrag van 53,9 mln. euro (van het totaalbedrag van 163 mln. euro) via de NAM naar EBN precies voor? Heeft u invloed op hoe dit wordt uitgegeven, aangezien het om een 100% staatsdeelneming ga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61 Verslag houdende een lijst van vragen inzake Wijziging van de begrotingsstaat van het Ministerie van Klimaat en Groene Groei (XXIII) voor het jaar 2025 (Incidentele suppletoire begroting inzake Ternaard)</dc:title>
    <meta:user-defined meta:name="OVERHEIDop.ParlID/DC.identifier">nds-tk-2025D4980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3</meta:user-defined>
    <meta:user-defined meta:name="DC.title">36861 Verslag houdende een lijst van vragen inzake Wijziging van de begrotingsstaat van het Ministerie van Klimaat en Groene Groei (XXIII) voor het jaar 2025 (Incidentele suppletoire begroting inzake Ternaard)</meta:user-defined>
    <meta:user-defined meta:name="OVERHEIDop.publicationIssue">2025D49801</meta:user-defined>
    <meta:user-defined meta:name="DCTERMS.W3CDTF/DCTERMS.available">2025-12-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