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48048</text:p>
        </draw:text-box>
      </draw:frame>
      <text:p text:style-name="ifm_p_font.bold_size.12.26pt_indent.-58.5mm_ifm">2025D48048<text:tab/><text:span text:style-name="ifm_span_font.roman_size.9.06pt_ifm">Aan de Voorzitter van de Tweede Kamer der Staten-Generaal</text:span></text:p>
      <text:p text:style-name="ifm_p_mt.3.76mm_ifm">Den Haag, 25 november 2025</text:p>
      <text:p text:style-name="ifm_p_mt.3.76mm_ifm">Op 25 november 2025 (Kamerstuk 36 708, nr. 60) heeft uw Kamer een brief ontvangen over compensatie van aanvullende schade in de hersteloperatie toeslagen. Bij deze ontvangt u als nazending de onderliggende nota’s.</text:p>
      <text:p text:style-name="ifm_p_mt.3.76mm_ifm">De Staatssecretaris van Financiën,</text:p>
      <text:p text:style-name="ifm_p_ifm">S.T.P.H. Palm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’s bij Kamerbrief Compensatie van aanvullende schade in de hersteloperatie toeslagen</dc:title>
    <meta:user-defined meta:name="OVERHEIDop.ParlID/DC.identifier">nds-tk-2025D4804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1-25</meta:user-defined>
    <meta:user-defined meta:name="DC.title">Nazending beslisnota’s bij Kamerbrief Compensatie van aanvullende schade in de hersteloperatie toeslagen</meta:user-defined>
    <meta:user-defined meta:name="OVERHEIDop.publicationIssue">2025D48048</meta:user-defined>
    <meta:user-defined meta:name="DCTERMS.W3CDTF/DCTERMS.available">2025-12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