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4935</text:p>
        </draw:text-box>
      </draw:frame>
      <text:p text:style-name="ifm_p_font.bold_size.12.26pt_indent.-58.5mm_ifm">2025D44935<text:tab/>INBRENG VERSLAG VAN EEN SCHRIFTELIJK OVERLEG</text:p>
      <text:p text:style-name="ifm_p_mt.3.76mm_ifm">Binnen de vaste commissie voor Infrastructuur en Waterstaat heeft één fractie de behoefte om een opmerking voor te leggen aan de Minister van Klimaat en Groene Groei over de geannoteerde agenda van de Milieuraad op 4 november 2025 (Kamerstuk 21 501-08, nr. 1010).</text:p>
      <text:p text:style-name="ifm_p_mt.3.76mm_ifm">De voorzitter van de commissie,</text:p>
      <text:p text:style-name="ifm_p_ifm">Peter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GroenLinks-PvdA-fractie hebben kennisgenomen van de geannoteerde agenda voor de Milieuraad van 4 november. Deze leden hebben hier op dit moment geen vragen over. Zij hopen op een positieve uitkomst van de Milieuraad met een ambitieus EU-tussendoel voor 2040, van waaruit ook een ambitieuze inzet voor de COP30 kan worden af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Milieuraad 4 november 2025 (Kamerstuk 21501-08-1010)</dc:title>
    <meta:user-defined meta:name="OVERHEIDop.ParlID/DC.identifier">nds-tk-2025D4493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27</meta:user-defined>
    <meta:user-defined meta:name="DC.title">Inbreng verslag schriftelijk overleg over de Geannoteerde Agenda Milieuraad 4 november 2025 (Kamerstuk 21501-08-1010)</meta:user-defined>
    <meta:user-defined meta:name="OVERHEIDop.publicationIssue">2025D44935</meta:user-defined>
    <meta:user-defined meta:name="DCTERMS.W3CDTF/DCTERMS.available">2025-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