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4260</text:p>
        </draw:text-box>
      </draw:frame>
      <text:p text:style-name="ifm_p_font.bold_size.12.26pt_indent.-58.5mm_ifm">2025D44260<text:tab/>INBRENG VERSLAG VAN EEN SCHRIFTELIJK OVERLEG</text:p>
      <text:p text:style-name="ifm_p_mt.3.76mm_ifm">De vaste commissie voor Klimaat en Groene Groei heeft een aantal vragen en opmerkingen aan de Minister van Klimaat en Groene Groei voorgelegd over de geannoteerde agenda van de formele Energieraad van 20 oktober 2025 (Kamerstuk 21 501-33, nr. 1161).</text:p>
      <text:p text:style-name="ifm_p_mt.3.76mm_ifm">De voorzitter van de commissie,</text:p>
      <text:p text:style-name="ifm_p_ifm">Thijssen</text:p>
      <text:p text:style-name="ifm_p_mt.3.76mm_ifm">Adjunct-griffier van de commissie,</text:p>
      <text:p text:style-name="ifm_p_ifm">Tesk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GroenLinks-PvdA-fractie</text:h>
      <text:p text:style-name="ifm_p_mt.3.76mm_ifm">De leden van de GroenLinks-PvdA-fractie hebben met interesse kennisgenomen van de geannoteerde agenda van de formele Energieraad op 20 oktober. Deze leden hebben hierover nog enkele vragen.</text:p>
      <text:p text:style-name="ifm_p_mt.3.76mm_ifm">De leden van de GroenLinks-PvdA-fractie hebben vooral enkele vragen over de Actieagenda Elektrificatie Industrie. Kan de Minister toelichten welke concrete acties er in deze actieagenda staan? Betekent de pijler «consistent beleid» dat er vanuit de Europese Unie (EU) meer regie zal komen op de elektrificatie van de industrie? Wat betekent dit concreet? Wat betekent de verkenning van <text:span text:style-name="ifm_span_font.italic_ifm">Contracts for Difference (CfD’s)? </text:span>Is er een mogelijkheid dat CfD’s in de toekomst ook door de Europese Commissie worden opengesteld? Of is dit een verkenning waarbij de Europese Commissie onderzoekt hoe lidstaten deze vorm van subsidie kunnen opzetten? Hoe verhoudt deze verkenning zich tot het Nederlandse traject om CfD’s per 2027 open te stellen?</text:p>
      <text:p text:style-name="ifm_p_mt.3.76mm_ifm">De leden van de GroenLinks-PvdA-fractie vinden het belangrijk dat de industrie wordt geholpen met elektrificatie en dat gelijktijdig fossiele voordelen voor de industrie worden afgebouwd. Onderschrijft de Minister dat deze twee zaken met elkaar verbonden zijn? Wat is de samenhang tussen de plannen voor de elektrificatie van de industrie en het gelijktijdig afbouwen van de fossiele industrie en fossiele subsidies? Als deze trajecten nu niet met elkaar verbonden zijn, kan de Minister er dan voor zorgen dat dit wel gaat gebeuren? Kan de Minister toezeggen dat zij in de Brussel gaat inbrengen dat trajecten voor elektrificatie van de industrie moeten samengaan met een Europees afbouwpad voor fossiele subsidies?</text:p>
      <text:h text:style-name="ifm_p_font.bold_mt.3.76mm_page.keep-with-next_ifm" text:outline-level="2">Vragen van de leden van de Volt-fractie</text:h>
      <text:p text:style-name="ifm_p_mt.3.76mm_ifm">De leden van de Volt-fractie hebben kennisgenomen van de geannoteerde agenda voor de Energieraad van aanstaande 20 oktober en hebben de volgende vragen en opmerkingen.</text:p>
      <text:p text:style-name="ifm_p_mt.3.76mm_ifm">De leden van de Volt-fractie hebben heuglijk kennisgenomen van het akkoord van de lidstaten over de REPowerEU-verordening. Hoewel deze leden voorstander zijn van het opvoeren van de druk op Poetin via de gerichte aanval op de energiesector, zien zij ook dat zowel Nederland (5%) als de rest van de EU (13% totaal) een afgebouwde, maar nog significante afhankelijkheid van Russisch gas kennen. Momenteel is Oekraïne druk bezig met de ontwikkeling van de Flamingo-raket en de eventuele levering van Tomahawk-raketten door de Verenigde Staten, die op zowel militaire als energiedoelwitten ingezet zullen worden.</text:p>
      <text:p text:style-name="ifm_p_mt.3.76mm_ifm">De leden van de Volt-fractie hebben kennisgenomen van het nieuwsbericht dat de Verenigde Staten Oekraïne met intelligence ondersteunen om de Russische energie-infrastructuur te raken, en daarmee de Russische economie aan banden te leggen. Hoe duidt de Minister beide ontwikkelingen in verband met de Europese gasimport vanuit Rusland, die tot zeker 1 januari 2028 zal bestaan? En zet de Minister stappen om ervoor te zorgen de Nederlandse en Europese economie zo min mogelijk worden getroffen door de diplomatieke en militaire aanval op de Russische energiesector?</text:p>
      <text:p text:style-name="ifm_p_mt.3.76mm_ifm">De leden van de Volt-fractie merken op dat Rusland ook de aanvallen op de energiesector en -infrastructuur van Oekraïne heeft geïntensiveerd. Hierdoor zal Oekraïne meer gas moeten importeren vanuit Europa, waardoor de prijzen van Europees gas zullen stijgen. Deze leden vragen hoe het kabinet de Nederlandse burger zal beschermen tegen de toekomstig verhoogde gasprijzen, en tegelijkertijd de behoeften van Oekraïne en zijn burgers tegemoet kan ko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nergieraad (formeel) 20 oktober 2025 (Kamerstuk 21501-33-1161)</dc:title>
    <meta:user-defined meta:name="OVERHEIDop.ParlID/DC.identifier">nds-tk-2025D4426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15</meta:user-defined>
    <meta:user-defined meta:name="DC.title">Inbreng verslag van een schriftelijk overleg over de geannoteerde Agenda Energieraad (formeel) 20 oktober 2025 (Kamerstuk 21501-33-1161)</meta:user-defined>
    <meta:user-defined meta:name="OVERHEIDop.publicationIssue">2025D44260</meta:user-defined>
    <meta:user-defined meta:name="DCTERMS.W3CDTF/DCTERMS.available">2025-10-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