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44077</text:p>
        </draw:text-box>
      </draw:frame>
      <text:p text:style-name="ifm_p_font.bold_size.12.26pt_indent.-58.5mm_ifm">2025D44077<text:tab/><text:span text:style-name="ifm_span_font.roman_size.9.06pt_ifm">Aan de Voorzitter van de Tweede Kamer der Staten-Generaal</text:span></text:p>
      <text:p text:style-name="ifm_p_mt.3.76mm_ifm">Den Haag, 13 oktober 2025</text:p>
      <text:p text:style-name="ifm_p_mt.3.76mm_ifm">Hierbij ontvangt u het Gemeentenieuws van SZW 2025-5. Deze nieuwsbrief wordt tevens verzonden aan de voorzitter van de Eerste Kamer. Het Gemeentenieuws van SZW 2025-5 gaat in op de volgende onderwerpen:</text:p>
      <text:p text:style-name="ifm_p_indent.-9mm_mleft.9mm_ifm">1.<text:tab/>Routekaart Financiële Zorgen uitgebreid met preventie, checklists en businesscase VISH</text:p>
      <text:p text:style-name="ifm_p_indent.-9mm_mleft.9mm_ifm">2.<text:tab/>Datadeling van het Tijdelijk Noodfonds Energie met gemeenten voor aanvullende ondersteuning aan huishoudens om energiekosten te verlagen.</text:p>
      <text:p text:style-name="ifm_p_indent.-9mm_mleft.9mm_ifm">3.<text:tab/>Nieuw: informatiepunt zetikdestap.nl</text:p>
      <text:p text:style-name="ifm_p_indent.-9mm_mleft.9mm_ifm">4.<text:tab/>De Minister van SZW erkent 26 Ontwikkelpaden</text:p>
      <text:p text:style-name="ifm_p_indent.-9mm_mleft.9mm_ifm">5.<text:tab/>Gemeente heeft een belangrijke rol bij het recht op kinderopvangtoeslag</text:p>
      <text:p text:style-name="ifm_p_indent.-9mm_mleft.9mm_ifm">6.<text:tab/>Tozo vorderingen bedrijfskapitalen</text:p>
      <text:p text:style-name="ifm_p_indent.-9mm_mleft.9mm_ifm">7.<text:tab/>Vangnet Participatiewet uitgebreid voor gemeenten met meerjarige tekorten</text:p>
      <text:p text:style-name="ifm_p_indent.-9mm_mleft.9mm_ifm">8.<text:tab/>Belastingplan 2025: Compensatie aan medewerkers van sociaal ontwikkelbedrijven</text:p>
      <text:p text:style-name="ifm_p_indent.-9mm_mleft.9mm_ifm">9.<text:tab/>Publieke en private partijen gaan landelijk intensiever samenwerken aan de (regionale) arbeidsmarkt</text:p>
      <text:p text:style-name="ifm_p_indent.-9mm_mleft.9mm_ifm">10.<text:tab/>Maatwerk kostendelersnorm artikel 18 Participatiewet</text:p>
      <text:p text:style-name="ifm_p_indent.-9mm_mleft.9mm_ifm">11.<text:tab/>Wijzigingen in systematiek financiering inburgering voor gemeenten</text:p>
      <text:p text:style-name="ifm_p_indent.-9mm_mleft.9mm_ifm">12.<text:tab/>Save the date: Congres 5 jaar Amsterdamse Familieschool 6 november 2025</text:p>
      <text:p text:style-name="ifm_p_indent.-9mm_mleft.9mm_ifm">13.<text:tab/>Congres Samen Opgeteld &amp; programma Verbinden Schuldendomein – 3 december</text:p>
      <text:p text:style-name="ifm_p_indent.-9mm_mleft.9mm_ifm">14.<text:tab/>Conferentie Handhaving Sociale Zekerheid in de Praktijk</text:p>
      <text:p text:style-name="ifm_p_indent.-9mm_mleft.9mm_ifm">15.<text:tab/>Online themabijeenkomst CompetentNL</text:p>
      <text:p text:style-name="ifm_p_indent.-9mm_mleft.9mm_ifm">16.<text:tab/>Nieuwe tijdvakken voor subsidie uit het ESF+</text:p>
      <text:p text:style-name="ifm_p_indent.-9mm_mleft.9mm_ifm">17.<text:tab/>Save the date: ESF event 2025</text:p>
      <text:p text:style-name="ifm_p_mt.3.76mm_ifm">De Minister van Sociale Zaken en Werkgelegenheid,</text:p>
      <text:p text:style-name="ifm_p_ifm">M.L.J. Paul</text:p>
      <text:p text:style-name="ifm_p_mt.3.76mm_ifm">De Staatssecretaris van Sociale Zaken en Werkgelegenheid,</text:p>
      <text:p text:style-name="ifm_p_ifm">J.N.J. Nobe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5-5</dc:title>
    <meta:user-defined meta:name="OVERHEIDop.ParlID/DC.identifier">nds-tk-2025D44077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10-13</meta:user-defined>
    <meta:user-defined meta:name="DC.title">Gemeentenieuws van SZW 2025-5</meta:user-defined>
    <meta:user-defined meta:name="OVERHEIDop.publicationIssue">2025D44077</meta:user-defined>
    <meta:user-defined meta:name="DCTERMS.W3CDTF/DCTERMS.available">2025-10-1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