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944</text:p>
        </draw:text-box>
      </draw:frame>
      <text:p text:style-name="ifm_p_font.bold_size.12.26pt_indent.-58.5mm_ifm">2025D43944<text:tab/>LIJST VAN VRAGEN</text:p>
      <text:p text:style-name="ifm_p_mt.3.76mm_ifm">De vaste commissie voor Buitenlandse Zaken heeft een aantal vragen voorgelegd aan de Minister van Buitenlandse Zaken over de nota inzake de <text:span text:style-name="ifm_span_font.bold_ifm">Homogene Groep Internationale samenwerking 2026 (HGIS-nota 2026) (Kamerstuk </text:span><text:span text:style-name="ifm_span_font.bold_ifm">36 801,  nr. 1</text:span><text:span text:style-name="ifm_span_font.bold_ifm">).</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rinnert u zich het antwoord op vraag 51 van de feitelijke vragen over de wijziging van de begrotingsstaat voor Buitenlandse Handel en Ontwikkelingshulp (XVII) voor het jaar 2025 (wijziging samenhangende met de Miljoenennota) (36 820 XVII, nr. 1-2)? Kunt u aangeven met welke formule de getallen in daarin verwerkte tabel tot stand zijn gekomen?</text:p>
          </table:table-cell>
        </table:table-row>
        <table:table-row>
          <table:table-cell table:style-name="table.cell.top">
            <text:p text:style-name="text.cell.7.left">2</text:p>
          </table:table-cell>
          <table:table-cell table:style-name="table.cell.top.pleft.pright">
            <text:p text:style-name="text.cell.7.left">Kunt u aangeven wat het totale budget voor ontwikkelingssamenwerking zou zijn in de jaren 2025, 2026, 2027, 2028 en 2029 als de berekening zou worden gehanteerd, zoals die door vorige kabinetten is gebruikt (ontwikkelingsbudget = (0,7% x Bruto Nationaal Inkomen) + intensiveringen – bezuinigingen)?</text:p>
          </table:table-cell>
        </table:table-row>
        <table:table-row>
          <table:table-cell table:style-name="table.cell.top">
            <text:p text:style-name="text.cell.7.left">3</text:p>
          </table:table-cell>
          <table:table-cell table:style-name="table.cell.top.pleft.pright">
            <text:p text:style-name="text.cell.7.left">Wat wordt bedoeld met de bijdragen aan campagnes en lobby-activiteiten bij acquisities van Internationale Organisaties (IO’s)? Aan welke acquisities wordt momenteel gewerkt?</text:p>
          </table:table-cell>
        </table:table-row>
        <table:table-row>
          <table:table-cell table:style-name="table.cell.top">
            <text:p text:style-name="text.cell.7.left">4</text:p>
          </table:table-cell>
          <table:table-cell table:style-name="table.cell.top.pleft.pright">
            <text:p text:style-name="text.cell.7.left">Hoe groot is de exacte Nederlandse bijdrage aan de North Atlantic Ice Patrol en hoe verhoudt deze bijdrage zich tot die van de voorgaande jaren?</text:p>
          </table:table-cell>
        </table:table-row>
        <table:table-row>
          <table:table-cell table:style-name="table.cell.top">
            <text:p text:style-name="text.cell.7.left">5</text:p>
          </table:table-cell>
          <table:table-cell table:style-name="table.cell.top.pleft.pright">
            <text:p text:style-name="text.cell.7.left">Werkt u samen met andere ministeries aan de Internationale Cyberstrategie? Zo ja, met welke ministeries en op welke manier? Zo niet, waarom niet?</text:p>
          </table:table-cell>
        </table:table-row>
        <table:table-row>
          <table:table-cell table:style-name="table.cell.top">
            <text:p text:style-name="text.cell.7.left">6</text:p>
          </table:table-cell>
          <table:table-cell table:style-name="table.cell.top.pleft.pright">
            <text:p text:style-name="text.cell.7.left">Kunt u aangeven wat Nederland exact bijdraagt aan de Open Skies Consultative Commission van de Organisatie voor Veiligheid en Samenwerking in Europa (OVSE), wat met dit geld gedaan wordt en welke landen er nog meer aan bijdragen?</text:p>
          </table:table-cell>
        </table:table-row>
        <table:table-row>
          <table:table-cell table:style-name="table.cell.top">
            <text:p text:style-name="text.cell.7.left">7</text:p>
          </table:table-cell>
          <table:table-cell table:style-name="table.cell.top.pleft.pright">
            <text:p text:style-name="text.cell.7.left">Waarom zijn de middelen beschikbaar voor nationale veiligheid en terrorismebestrijding (Justitie en Veiligheid) fors gestegen in 2025 ten opzichte van 2024 en weer fors gedaald in 2026 ten opzichte van 2025?</text:p>
          </table:table-cell>
        </table:table-row>
        <table:table-row>
          <table:table-cell table:style-name="table.cell.top">
            <text:p text:style-name="text.cell.7.left">8</text:p>
          </table:table-cell>
          <table:table-cell table:style-name="table.cell.top.pleft.pright">
            <text:p text:style-name="text.cell.7.left">Wanneer wordt de Kamer geïnformeerd over de sluiting van de nog vier te sluiten posten?</text:p>
          </table:table-cell>
        </table:table-row>
        <table:table-row>
          <table:table-cell table:style-name="table.cell.top">
            <text:p text:style-name="text.cell.7.left">9</text:p>
          </table:table-cell>
          <table:table-cell table:style-name="table.cell.top.pleft.pright">
            <text:p text:style-name="text.cell.7.left">Wat verklaart de daling in de bijdrage aan het Europees Ontwikkelingsfonds (3.2)?</text:p>
          </table:table-cell>
        </table:table-row>
        <table:table-row>
          <table:table-cell table:style-name="table.cell.top">
            <text:p text:style-name="text.cell.7.left">10</text:p>
          </table:table-cell>
          <table:table-cell table:style-name="table.cell.top.pleft.pright">
            <text:p text:style-name="text.cell.7.left">Kunt u in een overzicht aangeven hoeveel het totale budget voor Official Development Assistance (ODA) zou stijgen in de jaren 2026 tot en met 2030 wanneer dit volledig zou worden gekoppeld aan 0,7% en Bruto Nationaal Inkomen?</text:p>
          </table:table-cell>
        </table:table-row>
        <table:table-row>
          <table:table-cell table:style-name="table.cell.top">
            <text:p text:style-name="text.cell.7.left">11</text:p>
          </table:table-cell>
          <table:table-cell table:style-name="table.cell.top.pleft.pright">
            <text:p text:style-name="text.cell.7.left">Kan bijlage 6 worden herschreven op basis van de oude ODA-systematiek, waarbij de eerste regel van het ODA-budget gekoppeld wordt aan 0,7% en daarna posten eraf worden gehaald, zoals het geval was in de HGIS-nota van 2024 en eerdere HGIS-nota’s?</text:p>
          </table:table-cell>
        </table:table-row>
        <table:table-row>
          <table:table-cell table:style-name="table.cell.top">
            <text:p text:style-name="text.cell.7.left">12</text:p>
          </table:table-cell>
          <table:table-cell table:style-name="table.cell.top.pleft.pright">
            <text:p text:style-name="text.cell.7.left">Klopt het dat de mutaties gerelateerd aan de steun aan Oekraïne uit de algemene middelen komen, terwijl ze nu alleen worden toegerekend aan ODA?</text:p>
          </table:table-cell>
        </table:table-row>
        <table:table-row>
          <table:table-cell table:style-name="table.cell.top">
            <text:p text:style-name="text.cell.7.left">13</text:p>
          </table:table-cell>
          <table:table-cell table:style-name="table.cell.top.pleft.pright">
            <text:p text:style-name="text.cell.7.left">Rapporteren alle lidstaten van de Europese Unie hun aandeel in de door de Europese Commissie opgegeven publieke klimaatfinanciering ook als nationale bijdrage? Zo ja, leidt dit tot «double-counting» in de uiteindelijke rapportage over het Klimaatverdrag (United Nations Framework Convention on Climate Change, UNFCCC), aangezien de Europese Commissie daarvoor ook rapporteert? Hoe voorkomt Nederland dit?</text:p>
          </table:table-cell>
        </table:table-row>
        <table:table-row>
          <table:table-cell table:style-name="table.cell.top">
            <text:p text:style-name="text.cell.7.left">14</text:p>
          </table:table-cell>
          <table:table-cell table:style-name="table.cell.top.pleft.pright">
            <text:p text:style-name="text.cell.7.left">Aangezien het meerekenen van bestaande middelen van multilaterale ontwikkelingsbanken (Multilateral Development Banks, MDB’s) en de Europese Unie geen nieuwe middelen oplevert voor ontwikkelingslanden, hoe ziet het groeipad eruit voor de Nederlandse eigen publieke bijdrage aan het internationale doel van € 300 miljard klimaatfinanciering in 2035? Specifieker gevraagd: hoe komt Nederland tot een verdrievoudiging van de eigen «eerlijke bijdrage» van € 1,8 miljard in 2025 (volgens de Internationale Klimaatstrategie) in 2035?</text:p>
          </table:table-cell>
        </table:table-row>
        <table:table-row>
          <table:table-cell table:style-name="table.cell.top">
            <text:p text:style-name="text.cell.7.left">15</text:p>
          </table:table-cell>
          <table:table-cell table:style-name="table.cell.top.pleft.pright">
            <text:p text:style-name="text.cell.7.left">Hoeveel van de in tabel 18 gepresenteerde middelen betreft daadwerkelijk nieuw beschikbaar gesteld publiek geld, dat aansluit bij de afspraken van COP29 (Klimaatconferentie van Bakoe 2024) om de publieke financiering substantieel te verhogen?</text:p>
          </table:table-cell>
        </table:table-row>
        <table:table-row>
          <table:table-cell table:style-name="table.cell.top">
            <text:p text:style-name="text.cell.7.left">16</text:p>
          </table:table-cell>
          <table:table-cell table:style-name="table.cell.top.pleft.pright">
            <text:p text:style-name="text.cell.7.left">Worden de doelstellingen van de Internationale Klimaatstrategie gehaald met de huidige middelen voor publieke klimaatfinanciering? In hoeverre wijken de verwachte resultaten af van de gestelde doelen?</text:p>
          </table:table-cell>
        </table:table-row>
        <table:table-row>
          <table:table-cell table:style-name="table.cell.top">
            <text:p text:style-name="text.cell.7.left">17</text:p>
          </table:table-cell>
          <table:table-cell table:style-name="table.cell.top.pleft.pright">
            <text:p text:style-name="text.cell.7.left">Hoe verhoudt het Nederlands aandeel in door multilaterale ontwikkelingsbanken gerapporteerde klimaatfinanciering (met name leningen) zich tot de aangenomen motie-Teunissen (Kamerstuk 21 501-33, nr. 1106) van 12 december 2024, die stelt dat klimaatfinanciering de schuldenlast van landen niet verder mag vergroten?</text:p>
          </table:table-cell>
        </table:table-row>
        <table:table-row>
          <table:table-cell table:style-name="table.cell.top">
            <text:p text:style-name="text.cell.7.left">18</text:p>
          </table:table-cell>
          <table:table-cell table:style-name="table.cell.top.pleft.pright">
            <text:p text:style-name="text.cell.7.left">Kunt u aangeven wat de totale klimaatfinanciering van Nederland voor 2026 gaat zijn?</text:p>
          </table:table-cell>
        </table:table-row>
        <table:table-row>
          <table:table-cell table:style-name="table.cell.top">
            <text:p text:style-name="text.cell.7.left">19</text:p>
          </table:table-cell>
          <table:table-cell table:style-name="table.cell.top.pleft.pright">
            <text:p text:style-name="text.cell.7.left">Waarom wordt er anders gerapporteerd dan in de HGIS-nota van 2025?</text:p>
          </table:table-cell>
        </table:table-row>
        <table:table-row>
          <table:table-cell table:style-name="table.cell.top">
            <text:p text:style-name="text.cell.7.left">20</text:p>
          </table:table-cell>
          <table:table-cell table:style-name="table.cell.top.pleft.pright">
            <text:p text:style-name="text.cell.7.left">Hoe verhoudt de circa € 900 miljoen publieke klimaatfinanciering door ontwikkelingsbanken zich tot het bedrag dat in de HGIS-nota van 2025 was begroot?</text:p>
          </table:table-cell>
        </table:table-row>
        <table:table-row>
          <table:table-cell table:style-name="table.cell.top">
            <text:p text:style-name="text.cell.7.left">21</text:p>
          </table:table-cell>
          <table:table-cell table:style-name="table.cell.top.pleft.pright">
            <text:p text:style-name="text.cell.7.left">Waarom ligt de prognose voor gemobiliseerde private klimaatfinanciering in 2026 (€ 900 miljoen) aanzienlijk lager dan de gerealiseerde financiering in 2024 (€ 1.380 miljoen)?</text:p>
          </table:table-cell>
        </table:table-row>
        <table:table-row>
          <table:table-cell table:style-name="table.cell.top">
            <text:p text:style-name="text.cell.7.left">22</text:p>
          </table:table-cell>
          <table:table-cell table:style-name="table.cell.top.pleft.pright">
            <text:p text:style-name="text.cell.7.left">Hoe wordt de gemobiliseerde private klimaatfinanciering naar verwachting verdeeld over mitigatie, adaptatie en klimaatschade? En welk deel hiervan gaat naar verwachting naar de minst ontwikkelde landen (Least Developed Countries, LDC’s) en kleine eilandstaten (Small Island Developing States, SID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Homogene Groep Internationale samenwerking 2026 (HGIS-nota 2026)(Kamerstuk 36801-1)</dc:title>
    <meta:user-defined meta:name="OVERHEIDop.ParlID/DC.identifier">nds-tk-2025D4394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9</meta:user-defined>
    <meta:user-defined meta:name="DC.title">Lijst van vragen over de Homogene Groep Internationale samenwerking 2026 (HGIS-nota 2026)(Kamerstuk 36801-1)</meta:user-defined>
    <meta:user-defined meta:name="OVERHEIDop.publicationIssue">2025D43944</meta:user-defined>
    <meta:user-defined meta:name="DCTERMS.W3CDTF/DCTERMS.available">2025-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