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848</text:p>
        </draw:text-box>
      </draw:frame>
      <text:p text:style-name="ifm_p_font.bold_size.12.26pt_indent.-58.5mm_ifm">2025D43848<text:tab/>INBRENG VERSLAG VAN EEN SCHRIFTELIJK OVERLEG</text:p>
      <text:p text:style-name="ifm_p_mt.3.76mm_ifm">Binnen de vaste commissie voor Onderwijs, Cultuur en Wetenschap heeft één fractie de behoefte om vragen en opmerkingen voor te leggen over de brief van de Minister van Onderwijs, Cultuur en Wetenschap d.d. 7 oktober 2025 inzake de geannoteerde agenda informele OJCS-raad voor cultuur op 3 en 4 november 2025 (Kamerstuk 21 501-34, nr. 443).</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geannoteerde agenda voor de OJCS-raad voor cultuur op 3 en 4 november 2025. Deze leden onderschrijven van harte het belang van cultuur en media voor democratische veerkracht. Zij zijn benieuwd hoe de Minister dit belang ziet, wat zijn concrete inzet zal zijn en welke resultaten hij uiteindelijk hoopt te boeken. Is nu al te voorzien op welke termijn maatregelen te verwachten zijn, zo vragen deze leden.</text:p>
      <text:p text:style-name="ifm_p_mt.3.76mm_ifm">De leden van de GroenLinks-PvdA-fractie lezen dat Nederland erop inzet om andere Europese landen het Nederlandse voorbeeld te laten volgen om het Oekraïens erfgoed te helpen beschermen, herstellen en herbouwen. Welke concrete doelstellingen zijn er geformuleerd, welk budget is nodig om die doelstellingen te realiseren en welke stappen kunnen worden gezet om de daad bij het woord te voegen, zo vragen deze leden.</text:p>
      <text:p text:style-name="ifm_p_mt.3.76mm_ifm">Over de gedachtenvorming rond het Europees Democratisch Schild hebben de leden van de GroenLinks-PvdA-fractie de volgende vragen. Deze leden juichen het van harte toe dat Nederland inzet op het versterken van de culturele en creatieve sectoren in de samenleving. Juist gezien het grote belang dat het kabinet eraan hecht, verwachten deze leden een ambitieus maatregelenpakket waarmee de cultuur- en mediasector versterkt kan worden. Welke voorstellen kunnen deze leden verwachten en hoe moeten deze maatregelen precies bijdragen aan de verhoging van de democratische weerbaarheid? Hoe concreet wordt de mogelijke verklaring over de noodzaak van cultuur, kunst en media voor het beschermen van Europese democratieën en hoe verhoudt de verklaring zich tot de Raadsinzet over cultuur en media binnen het European Democracy Shield? Deze leden merken op dat er wordt nagedacht over een structureel fonds voor journalistiek en publieke media in crisissituaties. Wat is daarop het Nederlandse standpunt? En hoe beoordeelt de Minister de oproep van Culture Action Europe om een zelfstandig Creative Europe-programma te behouden in het meerjarig financieel kader (MFK) 2028–2034? Is er naar het oordeel van de Minister een noodzaak van een aparte pijler voor artistieke vrijheid in het Rule of Law Report? Zo nee, waarom niet en zo ja, op welke termijn kan daarin worden voorzien?</text:p>
      <text:p text:style-name="ifm_p_mt.3.76mm_ifm">Tot slot vragen de leden van de GroenLinks-PvdA-fractie naar de Nederlandse inzet voor de eventuele herziening van de richtlijn audiovisuele mediadienst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OJCS-raad voor cultuur op 3 en 4 november 2025 (Kamerstuk 21501-34-443)</dc:title>
    <meta:user-defined meta:name="OVERHEIDop.ParlID/DC.identifier">nds-tk-2025D4384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Inbreng verslag van een schriftelijk overleg over de Geannoteerde agenda informele OJCS-raad voor cultuur op 3 en 4 november 2025 (Kamerstuk 21501-34-443)</meta:user-defined>
    <meta:user-defined meta:name="OVERHEIDop.publicationIssue">2025D43848</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