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43226</text:p>
        </draw:text-box>
      </draw:frame>
      <text:p text:style-name="ifm_p_font.bold_size.12.26pt_indent.-58.5mm_ifm">2025D43226<text:tab/> Verslag houdende een lijst van vragen</text:p>
      <text:p text:style-name="ifm_p_mt.3.76mm_ifm">De vaste commissie voor Infrastructuur en Waterstaat, belast met het voorbereidend onderzoek van dit voorstel van wet, heeft de eer verslag uit te brengen in de vorm van een lijst van vragen. De vragen zijn op 2 oktober 2025 voorgelegd aan de Minister van Infrastructuur en Waterstaat.</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center"><text:span text:style-name="ifm_span_font.bold_ifm">Nr</text:span></text:p>
            </table:table-cell>
            <table:table-cell table:style-name="table.cell.bottom.pleft.pright">
              <text:p text:style-name="text.cell.7.left"><text:span text:style-name="ifm_span_font.bold_ifm">Vraag</text:span></text:p>
            </table:table-cell>
          </table:table-row>
          <table:table-row>
            <table:table-cell table:style-name="table.cell.bottom">
              <text:p text:style-name="text.cell.7.center"/>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een concreet overzicht geven van de uitwerking van de 22 procent bezuiniging op apparaatslasten vanuit het regeerprogramma? Graag in een tabel waarin is aangegeven op welke organisaties of organisatieonderdelen deze bezuiniging neerslaat, en per organisatieonderdeel hoeveel externe inhuur teruggedrongen wordt, hoeveel fte verdwijnen en welk type functies het daar betreft.</text:p>
          </table:table-cell>
        </table:table-row>
        <table:table-row>
          <table:table-cell table:style-name="table.cell.top">
            <text:p text:style-name="text.cell.7.left">2.</text:p>
          </table:table-cell>
          <table:table-cell table:style-name="table.cell.top.pleft.pright">
            <text:p text:style-name="text.cell.7.left">Lopen er gesprekken met de NS om de prijsstijging van treinkaarten in 2026 te voorkomen? Hoeveel zou het kosten om de prijsstijging te voorkomen?</text:p>
          </table:table-cell>
        </table:table-row>
        <table:table-row>
          <table:table-cell table:style-name="table.cell.top">
            <text:p text:style-name="text.cell.7.left">3.</text:p>
          </table:table-cell>
          <table:table-cell table:style-name="table.cell.top.pleft.pright">
            <text:p text:style-name="text.cell.7.left">Hoeveel zou het kosten om de btw op openbaar vervoer op nihil te stellen?</text:p>
          </table:table-cell>
        </table:table-row>
        <table:table-row>
          <table:table-cell table:style-name="table.cell.top">
            <text:p text:style-name="text.cell.7.left">4.</text:p>
          </table:table-cell>
          <table:table-cell table:style-name="table.cell.top.pleft.pright">
            <text:p text:style-name="text.cell.7.left">Hoeveel zou het kosten om de prijzen in het openbaar vervoer met 10 procent te verlagen?</text:p>
          </table:table-cell>
        </table:table-row>
        <table:table-row>
          <table:table-cell table:style-name="table.cell.top">
            <text:p text:style-name="text.cell.7.left">5.</text:p>
          </table:table-cell>
          <table:table-cell table:style-name="table.cell.top.pleft.pright">
            <text:p text:style-name="text.cell.7.left">Hoeveel zou het kosten om de prijzen in het openbaar vervoer met 25 procent te verlagen?</text:p>
          </table:table-cell>
        </table:table-row>
        <table:table-row>
          <table:table-cell table:style-name="table.cell.top">
            <text:p text:style-name="text.cell.7.left">6.</text:p>
          </table:table-cell>
          <table:table-cell table:style-name="table.cell.top.pleft.pright">
            <text:p text:style-name="text.cell.7.left">Hoeveel zou het kosten om de prijzen in het openbaar vervoer met 50 procent te verlagen?</text:p>
          </table:table-cell>
        </table:table-row>
        <table:table-row>
          <table:table-cell table:style-name="table.cell.top">
            <text:p text:style-name="text.cell.7.left">7.</text:p>
          </table:table-cell>
          <table:table-cell table:style-name="table.cell.top.pleft.pright">
            <text:p text:style-name="text.cell.7.left">Hoeveel zou het kosten om het openbaar vervoer gratis te maken?</text:p>
          </table:table-cell>
        </table:table-row>
        <table:table-row>
          <table:table-cell table:style-name="table.cell.top">
            <text:p text:style-name="text.cell.7.left">8.</text:p>
          </table:table-cell>
          <table:table-cell table:style-name="table.cell.top.pleft.pright">
            <text:p text:style-name="text.cell.7.left">Heeft u zicht op het aantal NS-medewerkers dat vrijwillig een bodycam wil dragen? Zo ja, hoeveel zou het kosten om hoofdconducteurs met een bodycam op te leiden tot boa?</text:p>
          </table:table-cell>
        </table:table-row>
        <table:table-row>
          <table:table-cell table:style-name="table.cell.top">
            <text:p text:style-name="text.cell.7.left">9.</text:p>
          </table:table-cell>
          <table:table-cell table:style-name="table.cell.top.pleft.pright">
            <text:p text:style-name="text.cell.7.left">Klopt het dat in het verkeer een hoge leeftijd een groter ongevalsrisico heeft dan alcohol en drugs?</text:p>
          </table:table-cell>
        </table:table-row>
        <table:table-row>
          <table:table-cell table:style-name="table.cell.top">
            <text:p text:style-name="text.cell.7.left">10.</text:p>
          </table:table-cell>
          <table:table-cell table:style-name="table.cell.top.pleft.pright">
            <text:p text:style-name="text.cell.7.left">Wanneer komt de circulaire-economiewet naar de Kamer?</text:p>
          </table:table-cell>
        </table:table-row>
        <table:table-row>
          <table:table-cell table:style-name="table.cell.top">
            <text:p text:style-name="text.cell.7.left">11.</text:p>
          </table:table-cell>
          <table:table-cell table:style-name="table.cell.top.pleft.pright">
            <text:p text:style-name="text.cell.7.left">Welke beleidsprogramma’s en middelen zijn gericht op het afbouwen van de lineaire economie en het opbouwen van de circulaire economie?</text:p>
          </table:table-cell>
        </table:table-row>
        <table:table-row>
          <table:table-cell table:style-name="table.cell.top">
            <text:p text:style-name="text.cell.7.left">12.</text:p>
          </table:table-cell>
          <table:table-cell table:style-name="table.cell.top.pleft.pright">
            <text:p text:style-name="text.cell.7.left">Welke beleidsmatige ontwikkelingen die genoemd worden, vormen nieuw of reeds ingezet Nederlands beleid?</text:p>
          </table:table-cell>
        </table:table-row>
        <table:table-row>
          <table:table-cell table:style-name="table.cell.top">
            <text:p text:style-name="text.cell.7.left">13.</text:p>
          </table:table-cell>
          <table:table-cell table:style-name="table.cell.top.pleft.pright">
            <text:p text:style-name="text.cell.7.left">Welke beleidsmatige ontwikkelingen die genoemd worden, vormen nieuw of reeds ingezet Europees beleid?</text:p>
          </table:table-cell>
        </table:table-row>
        <table:table-row>
          <table:table-cell table:style-name="table.cell.top">
            <text:p text:style-name="text.cell.7.left">14.</text:p>
          </table:table-cell>
          <table:table-cell table:style-name="table.cell.top.pleft.pright">
            <text:p text:style-name="text.cell.7.left">Welke beleidsmatige ontwikkelingen dragen bij aan het stimuleren van tweedehands consumptie?</text:p>
          </table:table-cell>
        </table:table-row>
        <table:table-row>
          <table:table-cell table:style-name="table.cell.top">
            <text:p text:style-name="text.cell.7.left">15.</text:p>
          </table:table-cell>
          <table:table-cell table:style-name="table.cell.top.pleft.pright">
            <text:p text:style-name="text.cell.7.left">Welke beleidsmatige ontwikkelingen dragen bij aan het stimuleren van minder consumptie?</text:p>
          </table:table-cell>
        </table:table-row>
        <table:table-row>
          <table:table-cell table:style-name="table.cell.top">
            <text:p text:style-name="text.cell.7.left">16.</text:p>
          </table:table-cell>
          <table:table-cell table:style-name="table.cell.top.pleft.pright">
            <text:p text:style-name="text.cell.7.left">Wat zijn de financiële ontwikkelingen (hoeveelheid, welke subsidies, welke middelen, allocatie van de middelen) sinds 2015 op het gebied van financiering van de circulaire economie?</text:p>
          </table:table-cell>
        </table:table-row>
        <table:table-row>
          <table:table-cell table:style-name="table.cell.top">
            <text:p text:style-name="text.cell.7.left">17.</text:p>
          </table:table-cell>
          <table:table-cell table:style-name="table.cell.top.pleft.pright">
            <text:p text:style-name="text.cell.7.left">Wat is de verhouding tussen uitgaven aan agentschappen en aan de financiering van circulariteit zelf ten opzichte van de afgelopen vijf jaar, uitgesplitst per jaar?</text:p>
          </table:table-cell>
        </table:table-row>
        <table:table-row>
          <table:table-cell table:style-name="table.cell.top">
            <text:p text:style-name="text.cell.7.left">18.</text:p>
          </table:table-cell>
          <table:table-cell table:style-name="table.cell.top.pleft.pright">
            <text:p text:style-name="text.cell.7.left">Welk bedrag zou nodig zijn om de gestelde doelen voor de circulaire economie te bereiken in 2030? En welk bedrag om de doelen van 2035 te halen?</text:p>
          </table:table-cell>
        </table:table-row>
        <table:table-row>
          <table:table-cell table:style-name="table.cell.top">
            <text:p text:style-name="text.cell.7.left">19.</text:p>
          </table:table-cell>
          <table:table-cell table:style-name="table.cell.top.pleft.pright">
            <text:p text:style-name="text.cell.7.left">Hoeveel investeert u nog in circulaire ambachtscentra (CA’s)?</text:p>
          </table:table-cell>
        </table:table-row>
        <table:table-row>
          <table:table-cell table:style-name="table.cell.top">
            <text:p text:style-name="text.cell.7.left">20.</text:p>
          </table:table-cell>
          <table:table-cell table:style-name="table.cell.top.pleft.pright">
            <text:p text:style-name="text.cell.7.left">Hoeveel van het budget rondom CA’s komt terecht in werkprogramma’s en op de werkvloer? Hoeveel van het budget blijft binnen ministeries en hoeveel bij Rijkswaterstaat?</text:p>
          </table:table-cell>
        </table:table-row>
        <table:table-row>
          <table:table-cell table:style-name="table.cell.top">
            <text:p text:style-name="text.cell.7.left">21.</text:p>
          </table:table-cell>
          <table:table-cell table:style-name="table.cell.top.pleft.pright">
            <text:p text:style-name="text.cell.7.left">Wat is de beleidsmatige evaluatie van het verlagen van het budget voor de circulaire economie? Welke keuzes zitten hierachter, en dragen deze bij aan het halen van de circulariteitsdoelstellingen?</text:p>
          </table:table-cell>
        </table:table-row>
        <table:table-row>
          <table:table-cell table:style-name="table.cell.top">
            <text:p text:style-name="text.cell.7.left">22.</text:p>
          </table:table-cell>
          <table:table-cell table:style-name="table.cell.top.pleft.pright">
            <text:p text:style-name="text.cell.7.left">Waarvoor kunnen de KF – DEI + CE-gelden (Klimaatfonds – regeling Demonstratie Energie- en Klimaatinnovatie Circulaire economie) precies ingezet worden?</text:p>
          </table:table-cell>
        </table:table-row>
        <table:table-row>
          <table:table-cell table:style-name="table.cell.top">
            <text:p text:style-name="text.cell.7.left">23.</text:p>
          </table:table-cell>
          <table:table-cell table:style-name="table.cell.top.pleft.pright">
            <text:p text:style-name="text.cell.7.left">Waarvoor kunnen de KF-circulair-doen-en-gedrag-gelden precies ingezet worden?</text:p>
          </table:table-cell>
        </table:table-row>
        <table:table-row>
          <table:table-cell table:style-name="table.cell.top">
            <text:p text:style-name="text.cell.7.left">24.</text:p>
          </table:table-cell>
          <table:table-cell table:style-name="table.cell.top.pleft.pright">
            <text:p text:style-name="text.cell.7.left">In welke mate is NEN betrokken bij het versimpelen van de CENELEC/WEEELABEX-reparatievereisten?</text:p>
          </table:table-cell>
        </table:table-row>
        <table:table-row>
          <table:table-cell table:style-name="table.cell.top">
            <text:p text:style-name="text.cell.7.left">25.</text:p>
          </table:table-cell>
          <table:table-cell table:style-name="table.cell.top.pleft.pright">
            <text:p text:style-name="text.cell.7.left">Wordt de gezondheidseffectrapportage (GER) meegenomen bij de versterking van het stelsel van vergunningverlening, toezicht en handhaving (VTH-stelsel)?</text:p>
          </table:table-cell>
        </table:table-row>
        <table:table-row>
          <table:table-cell table:style-name="table.cell.top">
            <text:p text:style-name="text.cell.7.left">26.</text:p>
          </table:table-cell>
          <table:table-cell table:style-name="table.cell.top.pleft.pright">
            <text:p text:style-name="text.cell.7.left">Wordt er bij het efficiënt en effectief functioneren van het VTH-stelsel ook gedacht aan de onafhankelijkheid van de omgevingsdiensten, zodat deze niet bestuurlijk onder druk (kunnen) worden gezet bij het verlenen van vergunning?</text:p>
          </table:table-cell>
        </table:table-row>
        <table:table-row>
          <table:table-cell table:style-name="table.cell.top">
            <text:p text:style-name="text.cell.7.left">27.</text:p>
          </table:table-cell>
          <table:table-cell table:style-name="table.cell.top.pleft.pright">
            <text:p text:style-name="text.cell.7.left">Wordt er in de monitor Nationaal Samenwerkingsprogramma Luchtkwaliteit (NSL) ook gekeken naar het effect op de gezondheid van inwoners?</text:p>
          </table:table-cell>
        </table:table-row>
        <table:table-row>
          <table:table-cell table:style-name="table.cell.top">
            <text:p text:style-name="text.cell.7.left">28.</text:p>
          </table:table-cell>
          <table:table-cell table:style-name="table.cell.top.pleft.pright">
            <text:p text:style-name="text.cell.7.left">Wordt er in de jaarlijkse monitoring luchtkwaliteit van het Rijksinstituut voor Volksgezondheid en Milieu (RIVM) rekening gehouden met het fijnstof dat vrijkomt door houtstook?</text:p>
          </table:table-cell>
        </table:table-row>
        <table:table-row>
          <table:table-cell table:style-name="table.cell.top">
            <text:p text:style-name="text.cell.7.left">29.</text:p>
          </table:table-cell>
          <table:table-cell table:style-name="table.cell.top.pleft.pright">
            <text:p text:style-name="text.cell.7.left">Gezien het feit dat in de begroting IenW 2026 staat opgenomen dat ov-boa's toegang krijgen tot het rijbewijzenregister, maar er niets staat over toegang tot de strafrechtketendatabank en de Basisvoorziening vreemdelingen, en er sprake is van uitstel van beantwoording van schriftelijke vragen hierover; wanneer kan de Kamer hier antwoord op verwachten?</text:p>
          </table:table-cell>
        </table:table-row>
        <table:table-row>
          <table:table-cell table:style-name="table.cell.top">
            <text:p text:style-name="text.cell.7.left">30.</text:p>
          </table:table-cell>
          <table:table-cell table:style-name="table.cell.top.pleft.pright">
            <text:p text:style-name="text.cell.7.left">Kunt u aangeven hoe groot het financieringstekort is voor het project Zuidasdok?</text:p>
          </table:table-cell>
        </table:table-row>
        <table:table-row>
          <table:table-cell table:style-name="table.cell.top">
            <text:p text:style-name="text.cell.7.left">31.</text:p>
          </table:table-cell>
          <table:table-cell table:style-name="table.cell.top.pleft.pright">
            <text:p text:style-name="text.cell.7.left">Wat is het tijdpad en de planning om dit financieringstekort te dichten?</text:p>
          </table:table-cell>
        </table:table-row>
        <table:table-row>
          <table:table-cell table:style-name="table.cell.top">
            <text:p text:style-name="text.cell.7.left">32.</text:p>
          </table:table-cell>
          <table:table-cell table:style-name="table.cell.top.pleft.pright">
            <text:p text:style-name="text.cell.7.left">Wanneer komt het project Zuidasdok in de knel qua planning en aanbesteding, als het financieringstekort niet wordt opgelost?</text:p>
          </table:table-cell>
        </table:table-row>
        <table:table-row>
          <table:table-cell table:style-name="table.cell.top">
            <text:p text:style-name="text.cell.7.left">33.</text:p>
          </table:table-cell>
          <table:table-cell table:style-name="table.cell.top.pleft.pright">
            <text:p text:style-name="text.cell.7.left">Klopt het dat de Noord/Zuidlijn randvoorwaardelijk is voor het vergroten van het aantal internationale treinverbindingen?</text:p>
          </table:table-cell>
        </table:table-row>
        <table:table-row>
          <table:table-cell table:style-name="table.cell.top">
            <text:p text:style-name="text.cell.7.left">34.</text:p>
          </table:table-cell>
          <table:table-cell table:style-name="table.cell.top.pleft.pright">
            <text:p text:style-name="text.cell.7.left">Hoe staat het met de planning van de Noord/Zuidlijn? Hoe verhoudt de planning in het Regeerprogramma, waarin staat dat er in 2026 een voorkeursbesluit wordt genomen, zich tot de financiering?</text:p>
          </table:table-cell>
        </table:table-row>
        <table:table-row>
          <table:table-cell table:style-name="table.cell.top">
            <text:p text:style-name="text.cell.7.left">35.</text:p>
          </table:table-cell>
          <table:table-cell table:style-name="table.cell.top.pleft.pright">
            <text:p text:style-name="text.cell.7.left">Hoe belangrijk is de Schipholtunnel als onderdeel van de kritieke infrastructuur? En hoe kwetsbaar is het systeem bij incidenten in deze tunnel?</text:p>
          </table:table-cell>
        </table:table-row>
        <table:table-row>
          <table:table-cell table:style-name="table.cell.top">
            <text:p text:style-name="text.cell.7.left">36.</text:p>
          </table:table-cell>
          <table:table-cell table:style-name="table.cell.top.pleft.pright">
            <text:p text:style-name="text.cell.7.left">Hoeveel middelen zijn er vanaf 2026 beschikbaar voor het verbeteren van de verkeersveiligheid, en zijn deze toereikend om de doelstellingen te behalen?</text:p>
          </table:table-cell>
        </table:table-row>
        <table:table-row>
          <table:table-cell table:style-name="table.cell.top">
            <text:p text:style-name="text.cell.7.left">37.</text:p>
          </table:table-cell>
          <table:table-cell table:style-name="table.cell.top.pleft.pright">
            <text:p text:style-name="text.cell.7.left">Welke middelen worden besteed aan de veiligheid in het ov en worden alle aanbieders van reizigersvervoer per spoor hier gelijkelijk in ondersteund?</text:p>
          </table:table-cell>
        </table:table-row>
        <table:table-row>
          <table:table-cell table:style-name="table.cell.top">
            <text:p text:style-name="text.cell.7.left">38.</text:p>
          </table:table-cell>
          <table:table-cell table:style-name="table.cell.top.pleft.pright">
            <text:p text:style-name="text.cell.7.left">Wat is de inschatting van het aantal fatbikes dat momenteel rondrijdt in Nederland?</text:p>
          </table:table-cell>
        </table:table-row>
        <table:table-row>
          <table:table-cell table:style-name="table.cell.top">
            <text:p text:style-name="text.cell.7.left">39.</text:p>
          </table:table-cell>
          <table:table-cell table:style-name="table.cell.top.pleft.pright">
            <text:p text:style-name="text.cell.7.left">Hoe wordt gehandhaafd op de verkoop en handel van illegale fatbikes?</text:p>
          </table:table-cell>
        </table:table-row>
        <table:table-row>
          <table:table-cell table:style-name="table.cell.top">
            <text:p text:style-name="text.cell.7.left">40.</text:p>
          </table:table-cell>
          <table:table-cell table:style-name="table.cell.top.pleft.pright">
            <text:p text:style-name="text.cell.7.left">Welke acties worden ondernomen om verkoop van goedkope illegale fatbikes op de Beverwijkse bazaar te stoppen?</text:p>
          </table:table-cell>
        </table:table-row>
        <table:table-row>
          <table:table-cell table:style-name="table.cell.top">
            <text:p text:style-name="text.cell.7.left">41.</text:p>
          </table:table-cell>
          <table:table-cell table:style-name="table.cell.top.pleft.pright">
            <text:p text:style-name="text.cell.7.left">Kan in een schema worden weergegeven hoeveel het rijk en de medeoverheden bijdragen aan de ov-concessies?</text:p>
          </table:table-cell>
        </table:table-row>
        <table:table-row>
          <table:table-cell table:style-name="table.cell.top">
            <text:p text:style-name="text.cell.7.left">42.</text:p>
          </table:table-cell>
          <table:table-cell table:style-name="table.cell.top.pleft.pright">
            <text:p text:style-name="text.cell.7.left">Hoeveel is er in miljoenen euro’s beschikbaar voor het ontsluiten van (nieuwe) woningbouwlocaties, en in welke jaren (graag een meerjarenoverzicht in tabelvorm)?</text:p>
          </table:table-cell>
        </table:table-row>
        <table:table-row>
          <table:table-cell table:style-name="table.cell.top">
            <text:p text:style-name="text.cell.7.left">43.</text:p>
          </table:table-cell>
          <table:table-cell table:style-name="table.cell.top.pleft.pright">
            <text:p text:style-name="text.cell.7.left">Staat bij de VTH de gezondheid van omwonenden centraal?</text:p>
          </table:table-cell>
        </table:table-row>
        <table:table-row>
          <table:table-cell table:style-name="table.cell.top">
            <text:p text:style-name="text.cell.7.left">44.</text:p>
          </table:table-cell>
          <table:table-cell table:style-name="table.cell.top.pleft.pright">
            <text:p text:style-name="text.cell.7.left">Welke maatregelen heeft u nu op het oog als het gaat om de eindsprintfase van het behalen van de doelen van de Kaderrichtlijn Water (KRW), zoals u dit noemde in het commissiedebat Water? Wanneer kan de Kamer een brief hierover verwachten?</text:p>
          </table:table-cell>
        </table:table-row>
        <table:table-row>
          <table:table-cell table:style-name="table.cell.top">
            <text:p text:style-name="text.cell.7.left">45.</text:p>
          </table:table-cell>
          <table:table-cell table:style-name="table.cell.top.pleft.pright">
            <text:p text:style-name="text.cell.7.left">Ziet u een rol voor het rijk voor u om een platform te creëren waar grote grondwateropgaven die bestuurlijke grenzen overschrijden met decentrale overheden gezamenlijk kunnen worden besproken en aangepakt?</text:p>
          </table:table-cell>
        </table:table-row>
        <table:table-row>
          <table:table-cell table:style-name="table.cell.top">
            <text:p text:style-name="text.cell.7.left">46.</text:p>
          </table:table-cell>
          <table:table-cell table:style-name="table.cell.top.pleft.pright">
            <text:p text:style-name="text.cell.7.left">Wordt er naast de bijdrage van wegverkeer ook gekeken naar de uitstoot van andere stoffen, zoals van veehouderijen, houtstook en industrie?</text:p>
          </table:table-cell>
        </table:table-row>
        <table:table-row>
          <table:table-cell table:style-name="table.cell.top">
            <text:p text:style-name="text.cell.7.left">47.</text:p>
          </table:table-cell>
          <table:table-cell table:style-name="table.cell.top.pleft.pright">
            <text:p text:style-name="text.cell.7.left">Wordt in de 15<text:span text:style-name="ifm_span_font.superscript_ifm">e</text:span> Monitoringsrapportage NSL ook rekening gehouden met de WHO-advieswaarden? En bent u bereid deze te betrekken bij de rapportage?</text:p>
          </table:table-cell>
        </table:table-row>
        <table:table-row>
          <table:table-cell table:style-name="table.cell.top">
            <text:p text:style-name="text.cell.7.left">48.</text:p>
          </table:table-cell>
          <table:table-cell table:style-name="table.cell.top.pleft.pright">
            <text:p text:style-name="text.cell.7.left">Ziet u, mede gezien het stijgend aantal fietsslachtoffers (door de introductie van nieuwe vormen van mobiliteit), de noodzaak om ook een campagne op te zetten rond gedrag op de fiets?</text:p>
          </table:table-cell>
        </table:table-row>
        <table:table-row>
          <table:table-cell table:style-name="table.cell.top">
            <text:p text:style-name="text.cell.7.left">49.</text:p>
          </table:table-cell>
          <table:table-cell table:style-name="table.cell.top.pleft.pright">
            <text:p text:style-name="text.cell.7.left">In hoeverre speelt het Meerjarenplan Fietsveiligheid in op recente ontwikkelingen rond bijvoorbeeld de fatbike?</text:p>
          </table:table-cell>
        </table:table-row>
        <table:table-row>
          <table:table-cell table:style-name="table.cell.top">
            <text:p text:style-name="text.cell.7.left">50.</text:p>
          </table:table-cell>
          <table:table-cell table:style-name="table.cell.top.pleft.pright">
            <text:p text:style-name="text.cell.7.left">Kunt u aangeven op welke wijze de inzet op valpreventie vanuit het Ministerie van VWS wordt meegenomen in het plan als het gaat om ouderen?</text:p>
          </table:table-cell>
        </table:table-row>
        <table:table-row>
          <table:table-cell table:style-name="table.cell.top">
            <text:p text:style-name="text.cell.7.left">51.</text:p>
          </table:table-cell>
          <table:table-cell table:style-name="table.cell.top.pleft.pright">
            <text:p text:style-name="text.cell.7.left">Op welke wijze wordt aandacht besteed aan gedragsinterventies binnen het plan?</text:p>
          </table:table-cell>
        </table:table-row>
        <table:table-row>
          <table:table-cell table:style-name="table.cell.top">
            <text:p text:style-name="text.cell.7.left">52.</text:p>
          </table:table-cell>
          <table:table-cell table:style-name="table.cell.top.pleft.pright">
            <text:p text:style-name="text.cell.7.left">Kunt u aangeven hoe wordt gewaarborgd dat goede data over fietsslachtoffers beschikbaar blijven, aangezien politiedata onvoldoende inzicht geven in deze kwetsbare groep verkeersslachtoffers?</text:p>
          </table:table-cell>
        </table:table-row>
        <table:table-row>
          <table:table-cell table:style-name="table.cell.top">
            <text:p text:style-name="text.cell.7.left">53.</text:p>
          </table:table-cell>
          <table:table-cell table:style-name="table.cell.top.pleft.pright">
            <text:p text:style-name="text.cell.7.left">Kunt u toelichten hoe de middelen van het Actieplan Verkeersveiligheid concreet worden ingezet en wat de verwachte effecten zijn?</text:p>
          </table:table-cell>
        </table:table-row>
        <table:table-row>
          <table:table-cell table:style-name="table.cell.top">
            <text:p text:style-name="text.cell.7.left">54.</text:p>
          </table:table-cell>
          <table:table-cell table:style-name="table.cell.top.pleft.pright">
            <text:p text:style-name="text.cell.7.left">Kunt u aangeven op welke wijze actuele kennis wordt betrokken bij het thema gedragsbeïnvloeding?</text:p>
          </table:table-cell>
        </table:table-row>
        <table:table-row>
          <table:table-cell table:style-name="table.cell.top">
            <text:p text:style-name="text.cell.7.left">55.</text:p>
          </table:table-cell>
          <table:table-cell table:style-name="table.cell.top.pleft.pright">
            <text:p text:style-name="text.cell.7.left">Constaterende dat onder «opdrachten» onderzoeken en activiteiten in het kader van het Landelijk Actieprogramma Verkeersveiligheid vallen, onderdeel van het Strategisch Plan Verkeersveiligheid 2030, en dat dit o.a. beleidsontwikkeling voor beginnende bestuurders (0,1 miljoen euro), maatregelen fietsveiligheid (0,4 miljoen euro) en het verbeteren van de verkeersveiligheid voor specifieke doelgroepen zoals ouderen betreft; kunt u toelichten hoe deze middelen concreet worden ingezet en wat de verwachte effecten zijn?</text:p>
          </table:table-cell>
        </table:table-row>
        <table:table-row>
          <table:table-cell table:style-name="table.cell.top">
            <text:p text:style-name="text.cell.7.left">56.</text:p>
          </table:table-cell>
          <table:table-cell table:style-name="table.cell.top.pleft.pright">
            <text:p text:style-name="text.cell.7.left">Kunt u specifieker aangeven hoe de bedragen verdeeld zijn?</text:p>
          </table:table-cell>
        </table:table-row>
        <table:table-row>
          <table:table-cell table:style-name="table.cell.top">
            <text:p text:style-name="text.cell.7.left">57.</text:p>
          </table:table-cell>
          <table:table-cell table:style-name="table.cell.top.pleft.pright">
            <text:p text:style-name="text.cell.7.left">Kunt u aangeven welke andere doelgroepen dan ouderen in beeld zijn?</text:p>
          </table:table-cell>
        </table:table-row>
        <table:table-row>
          <table:table-cell table:style-name="table.cell.top">
            <text:p text:style-name="text.cell.7.left">58.</text:p>
          </table:table-cell>
          <table:table-cell table:style-name="table.cell.top.pleft.pright">
            <text:p text:style-name="text.cell.7.left">Wat is de staat van de haven van West-Terschelling?</text:p>
          </table:table-cell>
        </table:table-row>
        <table:table-row>
          <table:table-cell table:style-name="table.cell.top">
            <text:p text:style-name="text.cell.7.left">59.</text:p>
          </table:table-cell>
          <table:table-cell table:style-name="table.cell.top.pleft.pright">
            <text:p text:style-name="text.cell.7.left">Wat is de mogelijke invloed van stagnatie in de renovatieplannen van de haven van West-Terschelling op de bereikbaarheid van het eiland?</text:p>
          </table:table-cell>
        </table:table-row>
        <table:table-row>
          <table:table-cell table:style-name="table.cell.top">
            <text:p text:style-name="text.cell.7.left">60.</text:p>
          </table:table-cell>
          <table:table-cell table:style-name="table.cell.top.pleft.pright">
            <text:p text:style-name="text.cell.7.left">Zijn er voldoende middelen gereserveerd om de veerinstallaties aan wal van de Waddenveren in een goede staat te behouden, gezien het groot aantal reizigers dat er gebruik van maakt, bijvoorbeeld de walinstallatie op Texel?</text:p>
          </table:table-cell>
        </table:table-row>
        <table:table-row>
          <table:table-cell table:style-name="table.cell.top">
            <text:p text:style-name="text.cell.7.left">61.</text:p>
          </table:table-cell>
          <table:table-cell table:style-name="table.cell.top.pleft.pright">
            <text:p text:style-name="text.cell.7.left">Hoe gaat u ervoor zorgen dat overal in Nederland aan de aangescherpte EU-grenswaarden in 2030 wordt voldaan? En hoe zorgt u ervoor dat, ondanks het teruggebrachte budget, de doelstellingen nog steeds behaald worden?</text:p>
          </table:table-cell>
        </table:table-row>
        <table:table-row>
          <table:table-cell table:style-name="table.cell.top">
            <text:p text:style-name="text.cell.7.left">62.</text:p>
          </table:table-cell>
          <table:table-cell table:style-name="table.cell.top.pleft.pright">
            <text:p text:style-name="text.cell.7.left">In hoeverre vindt u dat de Europese richtlijn Luchtkwaliteit aansluit bij de advieswaarden van de Wereldgezondheidsorganisatie (WHO) uit 2021?</text:p>
          </table:table-cell>
        </table:table-row>
        <table:table-row>
          <table:table-cell table:style-name="table.cell.top">
            <text:p text:style-name="text.cell.7.left">63.</text:p>
          </table:table-cell>
          <table:table-cell table:style-name="table.cell.top.pleft.pright">
            <text:p text:style-name="text.cell.7.left">Ziet u een rol voor organisaties, zoals het Longfonds, KWF Kankerbestrijding en Natuur &amp; Milieu, om te helpen bij het effectiever maken en behalen van de streefwaarden en doelstellingen omtrent luchtkwaliteit en de uitvoering van het Schone Lucht Akkoord?</text:p>
          </table:table-cell>
        </table:table-row>
        <table:table-row>
          <table:table-cell table:style-name="table.cell.top">
            <text:p text:style-name="text.cell.7.left">64.</text:p>
          </table:table-cell>
          <table:table-cell table:style-name="table.cell.top.pleft.pright">
            <text:p text:style-name="text.cell.7.left">Welke stappen onderneemt u om de toelating van biologische gewasbeschermingsmiddelen te versnellen, gezien de knelpunten en vertragingen bij het College voor de toelating van gewasbeschermingsmiddelen en biociden (Ctgb) en de Europese toelatingsprocedures en de herziening van de biocidenverordening in 2026?</text:p>
          </table:table-cell>
        </table:table-row>
        <table:table-row>
          <table:table-cell table:style-name="table.cell.top">
            <text:p text:style-name="text.cell.7.left">65.</text:p>
          </table:table-cell>
          <table:table-cell table:style-name="table.cell.top.pleft.pright">
            <text:p text:style-name="text.cell.7.left">Is de huidige capaciteit bij de vergunningverlenende instanties (zoals RIVM/Bureau GGO en COGEM) voldoende om de aantallen aanvragen, zoals weergegeven in tabel 97 tijdig te verwerken? Wordt er rekening gehouden met een mogelijke toename van aanvragen door nieuwe Europese regelgeving (zoals de Biotech Act of NGT-wetgeving)?</text:p>
          </table:table-cell>
        </table:table-row>
        <table:table-row>
          <table:table-cell table:style-name="table.cell.top">
            <text:p text:style-name="text.cell.7.left">66.</text:p>
          </table:table-cell>
          <table:table-cell table:style-name="table.cell.top.pleft.pright">
            <text:p text:style-name="text.cell.7.left">Welk deel van de apparaatsuitgaven van het ministerie heeft betrekking op apparaatskosten voor infrastructurele ontsluiting van woningbouw? Is de meerjarenraming hiervan in de afgelopen maanden ineens significant gestegen en, zo ja, waarom?</text:p>
          </table:table-cell>
        </table:table-row>
        <table:table-row>
          <table:table-cell table:style-name="table.cell.top">
            <text:p text:style-name="text.cell.7.left">67.</text:p>
          </table:table-cell>
          <table:table-cell table:style-name="table.cell.top.pleft.pright">
            <text:p text:style-name="text.cell.7.left">Kan worden aangegeven op welke (sub)artikelen in welke jaren de bedragen die gemoeid zijn met zijn met een overboeking naar de beleidsbegroting HXII vanuit de Reservering Woningbouwmiddelen à 100 miljoen euro in de jaren 2025–2031, bedoeld voor de apparaatskosten voor woningbouw, terug te vinden zijn in de IenW-begroting, voor de dekking van welke apparaatskosten deze bestemd zijn, en op welk moment het inzicht is ontstaan dat deze (extra) apparaatskosten bestaan (zie ook blz. 79 in de memorie van toelichting bij de begroting 2026 van het Mobiliteitsfonds)?</text:p>
          </table:table-cell>
        </table:table-row>
        <table:table-row>
          <table:table-cell table:style-name="table.cell.top">
            <text:p text:style-name="text.cell.7.left">68.</text:p>
          </table:table-cell>
          <table:table-cell table:style-name="table.cell.top.pleft.pright">
            <text:p text:style-name="text.cell.7.left">Welke specifieke uitkeringen (SPUK’s) die van belang zijn voor de infrastructurele ontsluiting van woningbouw zijn niet structureel, welke daarvan lopen ergens in de jaren 2026 t/m 2030 af, wat zijn de consequenties hiervan (hoeveel budget valt er weg en wat kan daardoor niet meer gerealiseerd worden?) en wat zijn in die gevallen de vooruitzichten en eventuele plannen of alternati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XII Verslag houdende een lijst van vragen inzake Vaststelling van de begrotingsstaten van het Ministerie van Infrastructuur en Waterstaat (XII) voor het jaar 2026</dc:title>
    <meta:user-defined meta:name="OVERHEIDop.ParlID/DC.identifier">nds-tk-2025D4322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36800-XII Verslag houdende een lijst van vragen inzake Vaststelling van de begrotingsstaten van het Ministerie van Infrastructuur en Waterstaat (XII) voor het jaar 2026</meta:user-defined>
    <meta:user-defined meta:name="OVERHEIDop.publicationIssue">2025D43226</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