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43223</text:p>
        </draw:text-box>
      </draw:frame>
      <text:p text:style-name="ifm_p_font.bold_size.12.26pt_indent.-58.5mm_ifm">2025D43223<text:tab/>Verslag houdende een lijst van vragen</text:p>
      <text:p text:style-name="ifm_p_mt.3.76mm_ifm">De vaste commissie voor Infrastructuur en Waterstaat, belast met het voorbereidend onderzoek van dit voorstel van wet, heeft de eer verslag uit te brengen in de vorm van een lijst van vragen. De vragen zijn op 2 oktober 2025 voorgelegd aan de Minister van Infrastructuur en Waterstaat.</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een concreet overzicht geven van de uitwerking van de 22 procent bezuiniging op apparaatslasten vanuit het regeerprogramma? Graag in een tabel waarin is aangegeven op welke organisaties of organisatieonderdelen deze bezuiniging neerslaat, en per organisatieonderdeel hoeveel externe inhuur teruggedrongen wordt, hoeveel fte verdwijnen en welk type functies het daar betreft.</text:p>
          </table:table-cell>
        </table:table-row>
        <table:table-row>
          <table:table-cell table:style-name="table.cell.top">
            <text:p text:style-name="text.cell.7.left">2</text:p>
          </table:table-cell>
          <table:table-cell table:style-name="table.cell.top.pleft.pright">
            <text:p text:style-name="text.cell.7.left">Met welk bedrag zou de begroting van het Mobiliteitsfonds moeten worden verhoogd om de instandhoudingsopgave van de infrastructuur volledig te kunnen dekken, aangezien het huidige budget structureel tekortschiet? En hoeveel geld zou moeten verschuiven van aanleg naar instandhouding om de opgave volledig te dekken?</text:p>
          </table:table-cell>
        </table:table-row>
        <table:table-row>
          <table:table-cell table:style-name="table.cell.top">
            <text:p text:style-name="text.cell.7.left">3</text:p>
          </table:table-cell>
          <table:table-cell table:style-name="table.cell.top.pleft.pright">
            <text:p text:style-name="text.cell.7.left">Wat zijn de gemiddelde meerkosten als een project 1, 5 of 10 jaar vertraging oploopt, door bijvoorbeeld stikstof of gebrek aan uitvoeringscapaciteit? Zowel in aanlegkosten als in derving aan baten? Is dit vergelijkbaar voor wegen, spoor en water?</text:p>
          </table:table-cell>
        </table:table-row>
        <table:table-row>
          <table:table-cell table:style-name="table.cell.top">
            <text:p text:style-name="text.cell.7.left">4</text:p>
          </table:table-cell>
          <table:table-cell table:style-name="table.cell.top.pleft.pright">
            <text:p text:style-name="text.cell.7.left">Wanneer heeft het Ministerie van Financiën de envelop met hoofdlijnenakkoordmiddelen voor woningbouw vrijgegeven?</text:p>
          </table:table-cell>
        </table:table-row>
        <table:table-row>
          <table:table-cell table:style-name="table.cell.top">
            <text:p text:style-name="text.cell.7.left">5</text:p>
          </table:table-cell>
          <table:table-cell table:style-name="table.cell.top.pleft.pright">
            <text:p text:style-name="text.cell.7.left">Kan in een schematisch overzicht weergegeven worden hoeveel geld er voor de lopende ov-projecten nu beschikbaar is en hoeveel er nog nodig is om tot realisatie over te gaan?</text:p>
          </table:table-cell>
        </table:table-row>
        <table:table-row>
          <table:table-cell table:style-name="table.cell.top">
            <text:p text:style-name="text.cell.7.left">6</text:p>
          </table:table-cell>
          <table:table-cell table:style-name="table.cell.top.pleft.pright">
            <text:p text:style-name="text.cell.7.left">Wat is in de meerjarenramingen op dit moment de geplande fasering van de inzet van de vijf keer 0,5 miljard euro uit het hoofdlijnenakkoord voor infrastructurele ontsluiting van woningbouw?</text:p>
          </table:table-cell>
        </table:table-row>
        <table:table-row>
          <table:table-cell table:style-name="table.cell.top">
            <text:p text:style-name="text.cell.7.left">7</text:p>
          </table:table-cell>
          <table:table-cell table:style-name="table.cell.top.pleft.pright">
            <text:p text:style-name="text.cell.7.left">Hebben zich na de 1<text:span text:style-name="ifm_span_font.superscript_ifm">e</text:span> suppletoire begroting wijzigingen voorgedaan in de meerjarenramingen van de geplande fasering van de inzet van de vijf keer 0,5 miljard euro uit het hoofdlijnenakkoord voor infrastructurele ontsluiting van woningbouw? Zo ja, kunt u deze toelichten?</text:p>
          </table:table-cell>
        </table:table-row>
        <table:table-row>
          <table:table-cell table:style-name="table.cell.top">
            <text:p text:style-name="text.cell.7.left">8</text:p>
          </table:table-cell>
          <table:table-cell table:style-name="table.cell.top.pleft.pright">
            <text:p text:style-name="text.cell.7.left">Zit de 2,5 miljard euro uit het hoofdlijnenakkoord voor infrastructurele ontsluiting van woningbouw, volledig verwerkt in subartikel 11.03.03 (Reserveringen Coalitieakkoord)? Zo nee, waar dan wel of waar dan nog meer? Kan ook worden aangegeven in welke artikelonderdelen en in welke jaren na 2030 het resterende bedrag van de 2,5 miljard is terug te vinden?</text:p>
          </table:table-cell>
        </table:table-row>
        <table:table-row>
          <table:table-cell table:style-name="table.cell.top">
            <text:p text:style-name="text.cell.7.left">9</text:p>
          </table:table-cell>
          <table:table-cell table:style-name="table.cell.top.pleft.pright">
            <text:p text:style-name="text.cell.7.left">Waarom daalt in tabel 13 het projectbudget «Reservering Ontsluiting Woningbouw Regeerakkoord» van 2.541 miljoen naar 2.441 miljoen euro?</text:p>
          </table:table-cell>
        </table:table-row>
        <table:table-row>
          <table:table-cell table:style-name="table.cell.top">
            <text:p text:style-name="text.cell.7.left">10</text:p>
          </table:table-cell>
          <table:table-cell table:style-name="table.cell.top.pleft.pright">
            <text:p text:style-name="text.cell.7.left">Wat is bij de «Reservering Ontsluiting Woningbouw Regeerakkoord» precies de budgettaire aanpassing die wordt omschreven als «overboeking vanuit de Woningbouw Mobiliteitsprogramma middelen naar HXII voor apparaatskosten»?</text:p>
          </table:table-cell>
        </table:table-row>
        <table:table-row>
          <table:table-cell table:style-name="table.cell.top">
            <text:p text:style-name="text.cell.7.left">11</text:p>
          </table:table-cell>
          <table:table-cell table:style-name="table.cell.top.pleft.pright">
            <text:p text:style-name="text.cell.7.left">In de Miljoenennota (p. 38) staat dat de loon-prijsbijstelling de komende jaren wordt ingezet voor structurele tekorten. Wat zijn de gevolgen van het niet volledig doorvoeren hiervan voor investeringen in bereikbaarheid? In welke mate kan dit leiden tot vertragingen of hogere kosten bij noodzakelijke infrastructuurprojecten? En met welk bedrag zou de begroting van het Mobiliteitsfonds toenemen als de loon-prijsbijstelling wél volledig zou worden doorgevoerd?</text:p>
          </table:table-cell>
        </table:table-row>
        <table:table-row>
          <table:table-cell table:style-name="table.cell.top">
            <text:p text:style-name="text.cell.7.left">12</text:p>
          </table:table-cell>
          <table:table-cell table:style-name="table.cell.top.pleft.pright">
            <text:p text:style-name="text.cell.7.left">Waarom dalen de uitgaven ten laste van artikel 14 (Regionale infrastructuur en bereikbaarheidsprogramma's) de komende jaren zo sterk (van ca. 0,85 miljard in 2024 naar ca. 0,2 miljard euro per jaar vanaf 2027)?</text:p>
          </table:table-cell>
        </table:table-row>
        <table:table-row>
          <table:table-cell table:style-name="table.cell.top">
            <text:p text:style-name="text.cell.7.left">13</text:p>
          </table:table-cell>
          <table:table-cell table:style-name="table.cell.top.pleft.pright">
            <text:p text:style-name="text.cell.7.left">Betekent de «overboeking naar de beleidsbegroting HXII vanuit de Reservering Woningbouwmiddelen [...] voor de apparaatskosten voor woningbouw» dat in de jaren 2025–2031 cumulatief 100 miljoen van de 2,5 miljard euro voor infrastructurele ontsluiting van woningbouw wordt gebruikt om de apparaatskosten van het Ministerie van IenW te financieren?</text:p>
          </table:table-cell>
        </table:table-row>
        <table:table-row>
          <table:table-cell table:style-name="table.cell.top">
            <text:p text:style-name="text.cell.7.left">14</text:p>
          </table:table-cell>
          <table:table-cell table:style-name="table.cell.top.pleft.pright">
            <text:p text:style-name="text.cell.7.left">Waaruit bestaan de «apparaatskosten voor woningbouw» die in 2025–2031 cumulatief oplopen tot 100 miljoen euro, en op welk moment zijn ze ontstaan?</text:p>
          </table:table-cell>
        </table:table-row>
        <table:table-row>
          <table:table-cell table:style-name="table.cell.top">
            <text:p text:style-name="text.cell.7.left">15</text:p>
          </table:table-cell>
          <table:table-cell table:style-name="table.cell.top.pleft.pright">
            <text:p text:style-name="text.cell.7.left">Waarom wordt de hoofdlijnenakkoordintensivering voor infrastructurele ontsluiting van woningbouw nu deels gebruikt voor het bekostigen van apparaatskosten? Op grond van het hoofdlijnenakkoord zou toch juist fors gesneden worden in de apparaatskosten van ministeries?</text:p>
          </table:table-cell>
        </table:table-row>
        <table:table-row>
          <table:table-cell table:style-name="table.cell.top">
            <text:p text:style-name="text.cell.7.left">16</text:p>
          </table:table-cell>
          <table:table-cell table:style-name="table.cell.top.pleft.pright">
            <text:p text:style-name="text.cell.7.left">Was, toen afgelopen voorjaar de 2,5 miljard euro aan middelen voor de ontsluiting van woningbouwprojecten door het Ministerie van Financiën werd overgeheveld vanaf de Aanvullende Post naar de begroting van het Mobiliteitsfonds, al bekend dat 100 miljoen euro hiervan aangewend zou worden voor het financieren van apparaatskosten van het Ministerie van IenW? Is deze aanwending conform de voorwaarden van de overheveling en/of is het Ministerie van Financiën hier op enig moment akkoord mee geg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00-A Verslag houdende een lijst van vragen inzake Vaststelling van de begrotingsstaat van het Mobiliteitsfonds voor het jaar 2026</dc:title>
    <meta:user-defined meta:name="OVERHEIDop.ParlID/DC.identifier">nds-tk-2025D4322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36800-A Verslag houdende een lijst van vragen inzake Vaststelling van de begrotingsstaat van het Mobiliteitsfonds voor het jaar 2026</meta:user-defined>
    <meta:user-defined meta:name="OVERHEIDop.publicationIssue">2025D43223</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