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43121</text:p>
        </draw:text-box>
      </draw:frame>
      <text:p text:style-name="ifm_p_font.bold_size.12.26pt_indent.-58.5mm_ifm">2025D43121<text:tab/>Verslag houdende een Lijst van vragen</text:p>
      <text:p text:style-name="ifm_p_mt.3.76mm_ifm">De vaste commissie voor Koninkrijksrelaties heeft een aantal vragen voorgelegd aan de Minister van Binnenlandse Zaken en Koninkrijksrelaties over de <text:span text:style-name="ifm_span_font.bold_ifm">Vaststelling van de begrotingsstaten van Koninkrijksrelaties (IV) en het BES-fonds (H) voor het jaar 2026</text:span> (Kamerstuk <text:span text:style-name="ifm_span_font.bold_ifm">36 800 IV</text:span>, nrs. <text:span text:style-name="ifm_span_font.bold_ifm">1</text:span> <text:span text:style-name="ifm_span_font.bold_ifm">en</text:span> <text:span text:style-name="ifm_span_font.bold_ifm">2</text:span>).</text:p>
      <text:p text:style-name="ifm_p_mt.3.76mm_ifm">De voorzitter van de commissie,</text:p>
      <text:p text:style-name="ifm_p_ifm">O. van Dijk</text:p>
      <text:p text:style-name="ifm_p_mt.3.76mm_ifm">De griffier van de commissie,</text:p>
      <text:p text:style-name="ifm_p_ifm">Hessing-Put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an uitgebreid worden aangegeven hoe de bancaire dienstverlening op de eilanden wordt verbeter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an worden aangegeven of en hoe de investeringen in opsporing, vervolging en berechting onder druk staan door capaciteitstekort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Vallen ambtsmisdrijven van openbaar bestuurders ook onder de duurzame ondermijningsaanpak? Zo nee, waarom niet? Zo ja, hoe wordt hierin geïnvesteerd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gaat u concreet doen met de middelen voor verbeteringen van de huidige detentieomstandighed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elke doelen zijn gesteld voor de samenwerking tussen de Fiscale inlichting- en opsporingsdienst Nederland (FIOD) en het Arubaanse Fiscale inlichting- en opsporingsteam (FIOT) om de aanpak van belastingfraude te intensiver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Kunt u aangeven waarom er -950.000 euro wordt verschoven in 2026 bij «2) Recherche capaciteit»? Is dit in feite een bezuiniging op de capaciteit? Zo ja, waarom wordt de bezuiniging uitgevoerd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Kunt u aangeven waarom er sinds 2024 jaar op jaar minder geld wordt uitgegeven aan «Detentie – Algemeen», terwijl wordt aangegeven dat daar investeringen nodig zij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Is de 71fte van de KMar voor ondersteuning grensbewaking volledig opgevuld? Heeft u daarnaast zicht of er behoefte is aan meer capaciteit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Hoe zal de 10 miljoen euro in 2026 worden besteed voor de haven van Saba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 bent u van plan de achterstanden van de jaarrekeningen van de autonome landen aan te pakken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at zijn de consequenties als blijkt dat niet aan de voorwaarden van de bijzondere uitkering voor de Zeehaven Saba is voldaa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800-IV Verslag houdende een lijst van vragen inzake Vaststelling van de begrotingsstaten van Koninkrijksrelaties (IV) en het BES-fonds (H) voor het jaar 2026</dc:title>
    <meta:user-defined meta:name="OVERHEIDop.ParlID/DC.identifier">nds-tk-2025D43121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10-02</meta:user-defined>
    <meta:user-defined meta:name="DC.title">36800-IV Verslag houdende een lijst van vragen inzake Vaststelling van de begrotingsstaten van Koninkrijksrelaties (IV) en het BES-fonds (H) voor het jaar 2026</meta:user-defined>
    <meta:user-defined meta:name="OVERHEIDop.publicationIssue">2025D43121</meta:user-defined>
    <meta:user-defined meta:name="DCTERMS.W3CDTF/DCTERMS.available">2025-10-0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