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42715</text:p>
        </draw:text-box>
      </draw:frame>
      <text:p text:style-name="ifm_p_font.bold_size.12.26pt_indent.-58.5mm_ifm">2025D42715<text:tab/><text:span text:style-name="ifm_span_font.roman_size.9.06pt_ifm">Aan de Voorzitter van de Tweede Kamer der Staten-Generaal</text:span></text:p>
      <text:p text:style-name="ifm_p_mt.3.76mm_ifm">Den Haag, 1 oktober 2025</text:p>
      <text:p text:style-name="ifm_p_mt.3.76mm_ifm">Op 29 september heeft uw Kamer een brief ontvangen over Invulling van juridische counseling en rechtsbijstand. Bij deze ontvangt u als nazending de onderliggende beslisnota.</text:p>
      <text:p text:style-name="ifm_p_mt.3.76mm_ifm">De Minister van Asiel en Migratie,</text:p>
      <text:p text:style-name="ifm_p_ifm">D.M. van Weel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beslisnota Invulling van juridische counseling en rechtsbijstand</dc:title>
    <meta:user-defined meta:name="OVERHEIDop.ParlID/DC.identifier">nds-tk-2025D42715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10-01</meta:user-defined>
    <meta:user-defined meta:name="DC.title">Nazending beslisnota Invulling van juridische counseling en rechtsbijstand</meta:user-defined>
    <meta:user-defined meta:name="OVERHEIDop.publicationIssue">2025D42715</meta:user-defined>
    <meta:user-defined meta:name="DCTERMS.W3CDTF/DCTERMS.available">2025-10-1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