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926</text:p>
        </draw:text-box>
      </draw:frame>
      <text:p text:style-name="ifm_p_font.bold_size.12.26pt_indent.-58.5mm_ifm">2025D40926<text:tab/>VERSLAG HOUDENDE EEN LIJST VAN VRAGEN</text:p>
      <text:p text:style-name="ifm_p_mt.3.76mm_ifm">De vaste commissie voor Binnenlandse Zaken belast met het voorbereidend onderzoek van het wetsvoorstel Wijziging van de begrotingsstaat van het gemeentefonds voor het jaar 2025 (wijziging samenhangende met de Miljoenennota), heeft de eer als volgt verslag uit te brengen van haar bevindingen in de vorm van een lijst van vragen.</text:p>
      <text:p text:style-name="ifm_p_mt.3.76mm_ifm">Onder het voorbehoud dat de regering op de gestelde vraag afdoende zal hebben geantwoord, acht de commissie de openbare behandeling van dit wetsvoorstel voldoende voorbereid.</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moeten gemeenten de passage in de septembercirculaire lezen waarin een relatie wordt gelegd tussen dit compensatiebedrag en een mogelijke besteding ervan aan jeugdzorg? Betekent dit dat het bedrag dan in feite twee keer aan jeugdzorg wordt uitgegeven?</text:p>
          </table:table-cell>
        </table:table-row>
        <table:table-row>
          <table:table-cell table:style-name="table.cell.top">
            <text:p text:style-name="text.cell.7.left">2</text:p>
          </table:table-cell>
          <table:table-cell table:style-name="table.cell.top.pleft.pright">
            <text:p text:style-name="text.cell.7.left">Geven de woorden «kunnen» en «dan» in de passage van de septembercirculaire voldoende mogelijkheden aan gemeenten om dit geld aan iets anders dan jeugdzorg te besteden, bijvoorbeeld en met name aan die zaken waaraan in de bewuste jaren minder kon worden besteed, juist door de financiële problematiek die de jeugdzorg met zich meebracht?</text:p>
          </table:table-cell>
        </table:table-row>
        <table:table-row>
          <table:table-cell table:style-name="table.cell.top">
            <text:p text:style-name="text.cell.7.left">3</text:p>
          </table:table-cell>
          <table:table-cell table:style-name="table.cell.top.pleft.pright">
            <text:p text:style-name="text.cell.7.left">Drukten de uitgaven voor de jeugdzorg waarvoor de gemeenten nu worden gecompenseerd in de jaren 2023 en 2024 in deze bovenstaande redenering (ook) op structurele uitgavenposten van de gemeenten?</text:p>
          </table:table-cell>
        </table:table-row>
        <table:table-row>
          <table:table-cell table:style-name="table.cell.top">
            <text:p text:style-name="text.cell.7.left">4</text:p>
          </table:table-cell>
          <table:table-cell table:style-name="table.cell.top.pleft.pright">
            <text:p text:style-name="text.cell.7.left">Is deze eenmalige compensatie van de jeugdzorguitgaven door het Rijk nu een incidenteel bedrag dat door gemeenten alleen incidenteel mag worden best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B Verslag houdende een lijst van vragen inzake Wijziging van de begrotingsstaat van het Gemeentefonds voor het jaar 2025 (wijziging samenhangende met de Miljoenennota)</dc:title>
    <meta:user-defined meta:name="OVERHEIDop.ParlID/DC.identifier">nds-tk-2025D4092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B Verslag houdende een lijst van vragen inzake Wijziging van de begrotingsstaat van het Gemeentefonds voor het jaar 2025 (wijziging samenhangende met de Miljoenennota)</meta:user-defined>
    <meta:user-defined meta:name="OVERHEIDop.publicationIssue">2025D40926</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