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5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840</text:p>
        </draw:text-box>
      </draw:frame>
      <text:p text:style-name="ifm_p_font.bold_size.12.26pt_indent.-58.5mm_ifm">2025D40840<text:tab/>VERSLAG HOUDENDE EEN LIJST VAN VRAGEN</text:p>
      <text:p text:style-name="ifm_p_mt.3.76mm_ifm">De vaste commissie voor Klimaat en Groene Groei, belast met het voorbereidend onderzoek van het wetsvoorstel Wijziging van de begrotingsstaat van het Klimaatfonds voor het jaar 2025 (wijziging samenhangende met de Miljoenennota), heeft de eer verslag uit te brengen in de vorm van een lijst van vragen. De vragen zijn op 22 september 2025 voorgelegd aan de regering.</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3.76mm_ifm">De voorzitter van de commissie,</text:p>
      <text:p text:style-name="ifm_p_ifm">Thijss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heeft het totale budget voor klimaatmaatregelen zich de afgelopen jaren ontwikkeld? Hoe is er ten opzichte van de begroting van 2024 en 2025 geschoven met middelen?</text:p>
          </table:table-cell>
        </table:table-row>
        <table:table-row>
          <table:table-cell table:style-name="table.cell.top">
            <text:p text:style-name="text.cell.7.left">2</text:p>
          </table:table-cell>
          <table:table-cell table:style-name="table.cell.top.pleft.pright">
            <text:p text:style-name="text.cell.7.left">Hoeveel middelen waren er aan de start van het Klimaatfonds gereserveerd voor de maatwerkafspraken? Hoeveel staat nu op de begroting gereserveerd voor de maatwerkafspraken? Hoeveel van dit geld is reeds (juridisch) gereserveerd voor de maatwerkafspraken? Hoeveel van deze middelen is daadwerkelijk uitgegeven? Klopt het dat er zo'n 2 miljard euro wordt uitgegeven aan de maatwerkafspraken met Tata Steel? Hoeveel middelen zijn er dan nog beschikbaar voor maatwerkafspraken met andere bedrij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M Verslag houdende een lijst van vragen inzake Wijziging van de begrotingsstaat van het Klimaatfonds voor het jaar 2025 (wijziging samenhangende met de Miljoenennota)</dc:title>
    <meta:user-defined meta:name="OVERHEIDop.ParlID/DC.identifier">nds-tk-2025D4084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M Verslag houdende een lijst van vragen inzake Wijziging van de begrotingsstaat van het Klimaatfonds voor het jaar 2025 (wijziging samenhangende met de Miljoenennota)</meta:user-defined>
    <meta:user-defined meta:name="OVERHEIDop.publicationIssue">2025D40840</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