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808</text:p>
        </draw:text-box>
      </draw:frame>
      <text:p text:style-name="ifm_p_font.bold_size.12.26pt_indent.-58.5mm_ifm">2025D40808<text:tab/>VERSLAG HOUDENDE EEN LIJST VAN VRAGEN</text:p>
      <text:p text:style-name="ifm_p_mt.3.76mm_ifm">De vaste commissie voor Justitie en Veiligheid heeft een aantal vragen voorgelegd aan de Minister van Justitie en Veiligheid over de <text:span text:style-name="ifm_span_font.bold_ifm">Wijziging van de begrotingsstaten van het Ministerie van Justitie en Veiligheid (VI) voor het jaar 2025 (wijziging samenhangende met de Miljoenennota)</text:span> (<text:span text:style-name="ifm_span_font.bold_ifm">36 820-VI, nr. 1</text:span>).</text:p>
      <text:p text:style-name="ifm_p_mt.3.76mm_ifm">De voorzitter van de commissie,</text:p>
      <text:p text:style-name="ifm_p_ifm">Pool</text:p>
      <text:p text:style-name="ifm_p_mt.3.76mm_ifm">De griffier van de commissie,</text:p>
      <text:p text:style-name="ifm_p_ifm">Brood</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mensen zijn er, graag per jaar uitgesplitst, sinds 2018 in Nederland opgepakt vanwege uitingen online?</text:p>
          </table:table-cell>
        </table:table-row>
        <table:table-row>
          <table:table-cell table:style-name="table.cell.top">
            <text:p text:style-name="text.cell.7.left">2</text:p>
          </table:table-cell>
          <table:table-cell table:style-name="table.cell.top.pleft.pright">
            <text:p text:style-name="text.cell.7.left">Hoeveel transgenders zijn op dit moment geplaatst op de mannenafdeling in de gevangenissen?</text:p>
          </table:table-cell>
        </table:table-row>
        <table:table-row>
          <table:table-cell table:style-name="table.cell.top">
            <text:p text:style-name="text.cell.7.left">3</text:p>
          </table:table-cell>
          <table:table-cell table:style-name="table.cell.top.pleft.pright">
            <text:p text:style-name="text.cell.7.left">Hoeveel transgenders zijn op dit moment geplaatst op de vrouwenafdeling in de gevangenissen?</text:p>
          </table:table-cell>
        </table:table-row>
        <table:table-row>
          <table:table-cell table:style-name="table.cell.top">
            <text:p text:style-name="text.cell.7.left">4</text:p>
          </table:table-cell>
          <table:table-cell table:style-name="table.cell.top.pleft.pright">
            <text:p text:style-name="text.cell.7.left">Hoeveel gevallen van het toedienen van shocktherapie in de homogenezing zijn er sinds 2020 geconstateerd in Nederland?</text:p>
          </table:table-cell>
        </table:table-row>
        <table:table-row>
          <table:table-cell table:style-name="table.cell.top">
            <text:p text:style-name="text.cell.7.left">5</text:p>
          </table:table-cell>
          <table:table-cell table:style-name="table.cell.top.pleft.pright">
            <text:p text:style-name="text.cell.7.left">Hoeveel gevallen van het toedienen van shocktherapie in de homogenezing zijn er sinds 2020 geconstateerd in Europa?</text:p>
          </table:table-cell>
        </table:table-row>
        <table:table-row>
          <table:table-cell table:style-name="table.cell.top">
            <text:p text:style-name="text.cell.7.left">6</text:p>
          </table:table-cell>
          <table:table-cell table:style-name="table.cell.top.pleft.pright">
            <text:p text:style-name="text.cell.7.left">Welke wetten in Nederland, graag alle wetten uitgesplitst per ingangsdatum, vallen onder de zogenoemde «hate-speech»-categorie?</text:p>
          </table:table-cell>
        </table:table-row>
        <table:table-row>
          <table:table-cell table:style-name="table.cell.top">
            <text:p text:style-name="text.cell.7.left">7</text:p>
          </table:table-cell>
          <table:table-cell table:style-name="table.cell.top.pleft.pright">
            <text:p text:style-name="text.cell.7.left">Wat is de gemiddelde gevangenisstraf van alle veroordeelden die een gevangenisstraf in combinatie met een tbs-maatregel opgelegd hebben gekregen?</text:p>
          </table:table-cell>
        </table:table-row>
        <table:table-row>
          <table:table-cell table:style-name="table.cell.top">
            <text:p text:style-name="text.cell.7.left">8</text:p>
          </table:table-cell>
          <table:table-cell table:style-name="table.cell.top.pleft.pright">
            <text:p text:style-name="text.cell.7.left">Wat is de gemiddelde tbs-duur van alle veroordeelden die een gevangenisstraf in combinatie met een tbs-maatregel opgelegd hebben gekregen?</text:p>
          </table:table-cell>
        </table:table-row>
        <table:table-row>
          <table:table-cell table:style-name="table.cell.top">
            <text:p text:style-name="text.cell.7.left">9</text:p>
          </table:table-cell>
          <table:table-cell table:style-name="table.cell.top.pleft.pright">
            <text:p text:style-name="text.cell.7.left">Wat is de gemiddelde opgelegde straf van opruiing (art. 131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10</text:p>
          </table:table-cell>
          <table:table-cell table:style-name="table.cell.top.pleft.pright">
            <text:p text:style-name="text.cell.7.left">Wat is de gemiddelde opgelegde straf van groepsbelediging (art. 137c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11</text:p>
          </table:table-cell>
          <table:table-cell table:style-name="table.cell.top.pleft.pright">
            <text:p text:style-name="text.cell.7.left">Wat is de gemiddelde opgelegde straf van aanzetten tot haat (art. 137d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12</text:p>
          </table:table-cell>
          <table:table-cell table:style-name="table.cell.top.pleft.pright">
            <text:p text:style-name="text.cell.7.left">Wat is de gemiddelde opgelegde straf van huisvredebreuk (art. 138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13</text:p>
          </table:table-cell>
          <table:table-cell table:style-name="table.cell.top.pleft.pright">
            <text:p text:style-name="text.cell.7.left">Wat is de gemiddelde opgelegde straf van computervredebreuk (art. 138ab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14</text:p>
          </table:table-cell>
          <table:table-cell table:style-name="table.cell.top.pleft.pright">
            <text:p text:style-name="text.cell.7.left">Wat is de gemiddelde opgelegde straf van deelneming aan een criminele organisatie (art. 140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15</text:p>
          </table:table-cell>
          <table:table-cell table:style-name="table.cell.top.pleft.pright">
            <text:p text:style-name="text.cell.7.left">Wat is de gemiddelde opgelegde straf van deelneming aan een terroristische organisatie (art. 140a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16</text:p>
          </table:table-cell>
          <table:table-cell table:style-name="table.cell.top.pleft.pright">
            <text:p text:style-name="text.cell.7.left">Wat is de gemiddelde opgelegde straf van openlijke geweldpleging (art. 141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17</text:p>
          </table:table-cell>
          <table:table-cell table:style-name="table.cell.top.pleft.pright">
            <text:p text:style-name="text.cell.7.left">Wat is de gemiddelde opgelegde straf van gelegenheid verschaffen tot plegen van geweld (art. 141a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18</text:p>
          </table:table-cell>
          <table:table-cell table:style-name="table.cell.top.pleft.pright">
            <text:p text:style-name="text.cell.7.left">Wat is de gemiddelde opgelegde straf van grafschennis (art. 149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19</text:p>
          </table:table-cell>
          <table:table-cell table:style-name="table.cell.top.pleft.pright">
            <text:p text:style-name="text.cell.7.left">Wat is de gemiddelde opgelegde straf van aanstootgevend gedrag (art. 151d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20</text:p>
          </table:table-cell>
          <table:table-cell table:style-name="table.cell.top.pleft.pright">
            <text:p text:style-name="text.cell.7.left">Wat is de gemiddelde opgelegde straf van verbale en non-verbale seksuele intimidatie (art. 151e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21</text:p>
          </table:table-cell>
          <table:table-cell table:style-name="table.cell.top.pleft.pright">
            <text:p text:style-name="text.cell.7.left">Wat is de gemiddelde opgelegde straf van fysieke seksuele intimidatie (art. 151f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22</text:p>
          </table:table-cell>
          <table:table-cell table:style-name="table.cell.top.pleft.pright">
            <text:p text:style-name="text.cell.7.left">Wat is de gemiddelde opgelegde straf van aanranding in de afgelopen 5 jaar, inclusief de hoogst en laagst opgelegde straf in dat betreffende jaar?</text:p>
          </table:table-cell>
        </table:table-row>
        <table:table-row>
          <table:table-cell table:style-name="table.cell.top">
            <text:p text:style-name="text.cell.7.left">23</text:p>
          </table:table-cell>
          <table:table-cell table:style-name="table.cell.top.pleft.pright">
            <text:p text:style-name="text.cell.7.left">Wat is de gemiddelde opgelegde straf van verkrachting in de afgelopen 5 jaar, uitgesplitst naar 2020, 2021, 2022, 2023 en 2024, inclusief de hoogst en laagst opgelegde straf in dat betreffende jaar?</text:p>
          </table:table-cell>
        </table:table-row>
        <table:table-row>
          <table:table-cell table:style-name="table.cell.top">
            <text:p text:style-name="text.cell.7.left">24</text:p>
          </table:table-cell>
          <table:table-cell table:style-name="table.cell.top.pleft.pright">
            <text:p text:style-name="text.cell.7.left">Wat is de gemiddelde opgelegde straf van aanranding van personen van 16 en 17 jaar (art. 245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25</text:p>
          </table:table-cell>
          <table:table-cell table:style-name="table.cell.top.pleft.pright">
            <text:p text:style-name="text.cell.7.left">Wat is de gemiddelde opgelegde straf van verkrachting van personen van 16 en 17 jaar (art. 246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26</text:p>
          </table:table-cell>
          <table:table-cell table:style-name="table.cell.top.pleft.pright">
            <text:p text:style-name="text.cell.7.left">Wat is de gemiddelde opgelegde straf van aanranding van personen van 12 tot en met 15 jaar (art. 247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27</text:p>
          </table:table-cell>
          <table:table-cell table:style-name="table.cell.top.pleft.pright">
            <text:p text:style-name="text.cell.7.left">Wat is de gemiddelde opgelegde straf van verkrachting van personen van 12 tot en met 15 jaar (art. 248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28</text:p>
          </table:table-cell>
          <table:table-cell table:style-name="table.cell.top.pleft.pright">
            <text:p text:style-name="text.cell.7.left">Wat is de gemiddelde opgelegde straf van aanranding van personen jonger dan 12 jaar (art. 249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29</text:p>
          </table:table-cell>
          <table:table-cell table:style-name="table.cell.top.pleft.pright">
            <text:p text:style-name="text.cell.7.left">Wat is de gemiddelde opgelegde straf van verkrachting van personen jonger dan 12 jaar (art. 250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30</text:p>
          </table:table-cell>
          <table:table-cell table:style-name="table.cell.top.pleft.pright">
            <text:p text:style-name="text.cell.7.left">Wat is de gemiddelde opgelegde straf van het verschaffen of trachten te verschaffen van gelegenheid, middelen of inlichtingen tot aanranding of verkrachting van personen jonger dan 18 jaar, of het verwerven/onderwijzen van kennis of vaardigheden daartoe (art. 250a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31</text:p>
          </table:table-cell>
          <table:table-cell table:style-name="table.cell.top.pleft.pright">
            <text:p text:style-name="text.cell.7.left">Wat is de gemiddelde opgelegde straf van seksuele benadering van personen jonger dan 16 jaar en kwetsbare personen van 16 en 17 jaar, inclusief corresponderende lokprofielen (art. 251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32</text:p>
          </table:table-cell>
          <table:table-cell table:style-name="table.cell.top.pleft.pright">
            <text:p text:style-name="text.cell.7.left">Wat is de gemiddelde opgelegde straf van kinderpornografie (art. 252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33</text:p>
          </table:table-cell>
          <table:table-cell table:style-name="table.cell.top.pleft.pright">
            <text:p text:style-name="text.cell.7.left">Wat is de gemiddelde opgelegde straf van het bijwonen van een kinderpornografische voorstelling (art. 253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34</text:p>
          </table:table-cell>
          <table:table-cell table:style-name="table.cell.top.pleft.pright">
            <text:p text:style-name="text.cell.7.left">Wat is de gemiddelde opgelegde straf van de bijkomende straffen bij seksuele misdrijven (art. 254a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35</text:p>
          </table:table-cell>
          <table:table-cell table:style-name="table.cell.top.pleft.pright">
            <text:p text:style-name="text.cell.7.left">Wat is de gemiddelde opgelegde straf van aanstootgevende handelingen verrichten (art. 254b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36</text:p>
          </table:table-cell>
          <table:table-cell table:style-name="table.cell.top.pleft.pright">
            <text:p text:style-name="text.cell.7.left">Wat is de gemiddelde opgelegde straf van misbruik van seksueel beeldmateriaal (art. 254ba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37</text:p>
          </table:table-cell>
          <table:table-cell table:style-name="table.cell.top.pleft.pright">
            <text:p text:style-name="text.cell.7.left">Wat is de gemiddelde opgelegde straf van dierenpornografie (art. 254c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38</text:p>
          </table:table-cell>
          <table:table-cell table:style-name="table.cell.top.pleft.pright">
            <text:p text:style-name="text.cell.7.left">Wat is de gemiddelde opgelegde straf van seksuele handelingen verrichten met een dier (art. 254d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39</text:p>
          </table:table-cell>
          <table:table-cell table:style-name="table.cell.top.pleft.pright">
            <text:p text:style-name="text.cell.7.left">Wat is de gemiddelde opgelegde straf van seksuele intimidatie (art. 429ter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40</text:p>
          </table:table-cell>
          <table:table-cell table:style-name="table.cell.top.pleft.pright">
            <text:p text:style-name="text.cell.7.left">Wat is de gemiddelde opgelegde straf van doodslag (art. 287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41</text:p>
          </table:table-cell>
          <table:table-cell table:style-name="table.cell.top.pleft.pright">
            <text:p text:style-name="text.cell.7.left">Wat is de gemiddelde opgelegde straf van moord (art. 289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42</text:p>
          </table:table-cell>
          <table:table-cell table:style-name="table.cell.top.pleft.pright">
            <text:p text:style-name="text.cell.7.left">Wat is de gemiddelde opgelegde straf van levensbeëindiging op verzoek, behalve door een arts volgens de betreffende regels (art. 293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43</text:p>
          </table:table-cell>
          <table:table-cell table:style-name="table.cell.top.pleft.pright">
            <text:p text:style-name="text.cell.7.left">Wat is de gemiddelde opgelegde straf van aanzetting tot zelfdoding indien de zelfdoding volgt (art. 294, eerste lid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44</text:p>
          </table:table-cell>
          <table:table-cell table:style-name="table.cell.top.pleft.pright">
            <text:p text:style-name="text.cell.7.left">Wat is de gemiddelde opgelegde straf van hulp bij zelfdoding (art. 294, tweede lid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45</text:p>
          </table:table-cell>
          <table:table-cell table:style-name="table.cell.top.pleft.pright">
            <text:p text:style-name="text.cell.7.left">Wat is de gemiddelde opgelegde straf van mishandeling (art. 300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46</text:p>
          </table:table-cell>
          <table:table-cell table:style-name="table.cell.top.pleft.pright">
            <text:p text:style-name="text.cell.7.left">Wat is de gemiddelde opgelegde straf van dood door schuld (art. 307 van het Wetboek van Strafrecht) in de afgelopen 5 jaar, uitgesplitst naar 2020, 2021, 2022, 2023 en 2024, inclusief de hoogst en laagst op gelegde straf in dat betreffende jaar?</text:p>
          </table:table-cell>
        </table:table-row>
        <table:table-row>
          <table:table-cell table:style-name="table.cell.top">
            <text:p text:style-name="text.cell.7.left">47</text:p>
          </table:table-cell>
          <table:table-cell table:style-name="table.cell.top.pleft.pright">
            <text:p text:style-name="text.cell.7.left">Wat is de gemiddelde opgelegde straf van diefstal (art. 310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48</text:p>
          </table:table-cell>
          <table:table-cell table:style-name="table.cell.top.pleft.pright">
            <text:p text:style-name="text.cell.7.left">Wat is de gemiddelde opgelegde straf van gekwalificeerde diefstal (art. 311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49</text:p>
          </table:table-cell>
          <table:table-cell table:style-name="table.cell.top.pleft.pright">
            <text:p text:style-name="text.cell.7.left">Wat is de gemiddelde opgelegde straf van stroperij (art. 314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50</text:p>
          </table:table-cell>
          <table:table-cell table:style-name="table.cell.top.pleft.pright">
            <text:p text:style-name="text.cell.7.left">Wat is de gemiddelde opgelegde straf van overtreding van een noodverordening (art. 443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51</text:p>
          </table:table-cell>
          <table:table-cell table:style-name="table.cell.top.pleft.pright">
            <text:p text:style-name="text.cell.7.left">Wat is de gemiddelde opgelegde straf van openbare dronkenschap (art. 453 van het Wetboek van Strafrecht) in de afgelopen 5 jaar, uitgesplitst naar 2020, 2021, 2022, 2023 en 2024, inclusief de hoogst en laagst opgelegde straf in dat betreffende jaar?</text:p>
          </table:table-cell>
        </table:table-row>
        <table:table-row>
          <table:table-cell table:style-name="table.cell.top">
            <text:p text:style-name="text.cell.7.left">52</text:p>
          </table:table-cell>
          <table:table-cell table:style-name="table.cell.top.pleft.pright">
            <text:p text:style-name="text.cell.7.left">Hoeveel mensen zitten er op dit moment in detentie vanwege veroordeling van verkrachting?</text:p>
          </table:table-cell>
        </table:table-row>
        <table:table-row>
          <table:table-cell table:style-name="table.cell.top">
            <text:p text:style-name="text.cell.7.left">53</text:p>
          </table:table-cell>
          <table:table-cell table:style-name="table.cell.top.pleft.pright">
            <text:p text:style-name="text.cell.7.left">Hoeveel mensen zitten er op dit moment in detentie vanwege een veroordeling voor opruiing (art. 131 van het Wetboek van Strafrecht), groepsbelediging (art. 137c van het Wetboek van Strafrecht) en aanzetten tot haat (art. 137d van het Wetboek van Strafrecht)?</text:p>
          </table:table-cell>
        </table:table-row>
        <table:table-row>
          <table:table-cell table:style-name="table.cell.top">
            <text:p text:style-name="text.cell.7.left">54</text:p>
          </table:table-cell>
          <table:table-cell table:style-name="table.cell.top.pleft.pright">
            <text:p text:style-name="text.cell.7.left">Hoeveel mensen zijn er in totaal via de route van vervroegde vrijlating uit detentie vrijgelaten, uitgesplitst naar het delict waarvoor zij veroordeeld zijn?</text:p>
          </table:table-cell>
        </table:table-row>
        <table:table-row>
          <table:table-cell table:style-name="table.cell.top">
            <text:p text:style-name="text.cell.7.left">55</text:p>
          </table:table-cell>
          <table:table-cell table:style-name="table.cell.top.pleft.pright">
            <text:p text:style-name="text.cell.7.left">Kunt u duidelijk aangeven wat de zinsnede «seksuele gerichtheid» in artikel 137c van het Wetboek van Strafrecht inhoudt? Vallen hier ook pedoseksualiteit en zoöfiliteit onder?</text:p>
          </table:table-cell>
        </table:table-row>
        <table:table-row>
          <table:table-cell table:style-name="table.cell.top">
            <text:p text:style-name="text.cell.7.left">56</text:p>
          </table:table-cell>
          <table:table-cell table:style-name="table.cell.top.pleft.pright">
            <text:p text:style-name="text.cell.7.left">Gaat het mensbeeld van het strafrecht heden ten dage uit van een in beginsel goed mens of het van nature kwade in de mens?</text:p>
          </table:table-cell>
        </table:table-row>
        <table:table-row>
          <table:table-cell table:style-name="table.cell.top">
            <text:p text:style-name="text.cell.7.left">57</text:p>
          </table:table-cell>
          <table:table-cell table:style-name="table.cell.top.pleft.pright">
            <text:p text:style-name="text.cell.7.left">Hoe vaak heeft de politie gebruikgemaakt van de sms-bom sinds 2020?</text:p>
          </table:table-cell>
        </table:table-row>
        <table:table-row>
          <table:table-cell table:style-name="table.cell.top">
            <text:p text:style-name="text.cell.7.left">58</text:p>
          </table:table-cell>
          <table:table-cell table:style-name="table.cell.top.pleft.pright">
            <text:p text:style-name="text.cell.7.left">Wat zijn de totale gemiddelde kosten per gedetineerde in Nederland gezien het gehele uitzitten van de opgelegde straf?</text:p>
          </table:table-cell>
        </table:table-row>
        <table:table-row>
          <table:table-cell table:style-name="table.cell.top">
            <text:p text:style-name="text.cell.7.left">59</text:p>
          </table:table-cell>
          <table:table-cell table:style-name="table.cell.top.pleft.pright">
            <text:p text:style-name="text.cell.7.left">Wat zijn de totale gemiddelde kosten per gedetineerde met een migratieachtergrond gezien het gehele uitzitten van de opgelegde straf?</text:p>
          </table:table-cell>
        </table:table-row>
        <table:table-row>
          <table:table-cell table:style-name="table.cell.top">
            <text:p text:style-name="text.cell.7.left">60</text:p>
          </table:table-cell>
          <table:table-cell table:style-name="table.cell.top.pleft.pright">
            <text:p text:style-name="text.cell.7.left">Kunt u aangeven, graag uitgesplist per misdrijf, hoe vaak het de afgelopen 10 jaar is voorgekomen dat een tbs'er tijdens verlof een misdrijf pleegt?</text:p>
          </table:table-cell>
        </table:table-row>
        <table:table-row>
          <table:table-cell table:style-name="table.cell.top">
            <text:p text:style-name="text.cell.7.left">61</text:p>
          </table:table-cell>
          <table:table-cell table:style-name="table.cell.top.pleft.pright">
            <text:p text:style-name="text.cell.7.left">Hoe waarschijnlijk is het dat de geamendeerde middelen voor gevangeniswezen vanaf 2027 wel tot besteding kunnen komen, gelet op de personeelstekorten? Is er een strategie om snel voldoende personeel te werven?</text:p>
          </table:table-cell>
        </table:table-row>
        <table:table-row>
          <table:table-cell table:style-name="table.cell.top">
            <text:p text:style-name="text.cell.7.left">62</text:p>
          </table:table-cell>
          <table:table-cell table:style-name="table.cell.top.pleft.pright">
            <text:p text:style-name="text.cell.7.left">Waarom kan in 2025 slechts een start gemaakt worden met besteding van de femicidemiddelen uit het amendement-Mutluer c.s.? En wat houdt die start precies in? Waar worden de doorgeschoven middelen aan besteed?</text:p>
          </table:table-cell>
        </table:table-row>
        <table:table-row>
          <table:table-cell table:style-name="table.cell.top">
            <text:p text:style-name="text.cell.7.left">63</text:p>
          </table:table-cell>
          <table:table-cell table:style-name="table.cell.top.pleft.pright">
            <text:p text:style-name="text.cell.7.left">Waar wordt/is de 3,9 miljoen euro uit het amendement-Ellian die niet naar latere jaren wordt doorgeschoven, dit jaar aan besteed?</text:p>
          </table:table-cell>
        </table:table-row>
        <table:table-row>
          <table:table-cell table:style-name="table.cell.top">
            <text:p text:style-name="text.cell.7.left">64</text:p>
          </table:table-cell>
          <table:table-cell table:style-name="table.cell.top.pleft.pright">
            <text:p text:style-name="text.cell.7.left">Wat was de oorspronkelijke bestemming van de 25 miljoen euro uit het ondermijningsbudget die nu aan de heropening van Justitiële Jeugdinrichting (JJI) Harreveld wordt besteed? Zijn er projecten op het gebied van de aanpak van ondermijning die hierdoor geen doorgang vinden?</text:p>
          </table:table-cell>
        </table:table-row>
        <table:table-row>
          <table:table-cell table:style-name="table.cell.top">
            <text:p text:style-name="text.cell.7.left">65</text:p>
          </table:table-cell>
          <table:table-cell table:style-name="table.cell.top.pleft.pright">
            <text:p text:style-name="text.cell.7.left">Wat kan de samenleving in 2025 al merken van het aanvullende bedrag dat de Minister van Justitie en Veiligheid (JenV) in 2025 voor weerbaarheid heeft vrijgemaakt?</text:p>
          </table:table-cell>
        </table:table-row>
        <table:table-row>
          <table:table-cell table:style-name="table.cell.top">
            <text:p text:style-name="text.cell.7.left">66</text:p>
          </table:table-cell>
          <table:table-cell table:style-name="table.cell.top.pleft.pright">
            <text:p text:style-name="text.cell.7.left">Kan nader worden toegelicht waar de 2 miljoen euro extra in 2025 die beschikbaar is gesteld via een kasschuif, precies aan wordt uitgegeven in het kader van weerbaarheid?</text:p>
          </table:table-cell>
        </table:table-row>
        <table:table-row>
          <table:table-cell table:style-name="table.cell.top">
            <text:p text:style-name="text.cell.7.left">67</text:p>
          </table:table-cell>
          <table:table-cell table:style-name="table.cell.top.pleft.pright">
            <text:p text:style-name="text.cell.7.left">Kan nader worden toegelicht hoe de 20 miljoen euro van het amendement-Ellian voor het inrichten van licht beveiligde plekken wordt uitgegeven in 2025 tot en met 2029?</text:p>
          </table:table-cell>
        </table:table-row>
        <table:table-row>
          <table:table-cell table:style-name="table.cell.top">
            <text:p text:style-name="text.cell.7.left">68</text:p>
          </table:table-cell>
          <table:table-cell table:style-name="table.cell.top.pleft.pright">
            <text:p text:style-name="text.cell.7.left">Kunt u aangeven waar de 31,9 miljoen euro aan bijzondere bijdragen besteed zou worden als er geen arbeidsmarktproblematiek bij de politie was? Zijn er taken of processen die hierdoor geen doorgang kunnen vinden?</text:p>
          </table:table-cell>
        </table:table-row>
        <table:table-row>
          <table:table-cell table:style-name="table.cell.top">
            <text:p text:style-name="text.cell.7.left">69</text:p>
          </table:table-cell>
          <table:table-cell table:style-name="table.cell.top.pleft.pright">
            <text:p text:style-name="text.cell.7.left">Hoe kan het dat de liquiditeitspositie van de Raad voor Rechtsbijstand ruim 70 miljoen euro hoger is dan is toegestaan?</text:p>
          </table:table-cell>
        </table:table-row>
        <table:table-row>
          <table:table-cell table:style-name="table.cell.top">
            <text:p text:style-name="text.cell.7.left">70</text:p>
          </table:table-cell>
          <table:table-cell table:style-name="table.cell.top.pleft.pright">
            <text:p text:style-name="text.cell.7.left">Bij welke ondermijningsprojecten wordt verwacht dat de kosten niet</text:p>
            <text:p text:style-name="text.cell.7.left">meer worden gerealiseerd, wat is daarvan de reden en wat zijn daarvan</text:p>
            <text:p text:style-name="text.cell.7.left">de gevolgen?</text:p>
          </table:table-cell>
        </table:table-row>
        <table:table-row>
          <table:table-cell table:style-name="table.cell.top">
            <text:p text:style-name="text.cell.7.left">71</text:p>
          </table:table-cell>
          <table:table-cell table:style-name="table.cell.top.pleft.pright">
            <text:p text:style-name="text.cell.7.left">Wie moest mandaat voor de uitvoering van de implementatie van de e-Justice-verordening verlenen en kan nader worden toegelicht waardoor er vertraging is opgelopen?</text:p>
          </table:table-cell>
        </table:table-row>
        <table:table-row>
          <table:table-cell table:style-name="table.cell.top">
            <text:p text:style-name="text.cell.7.left">72</text:p>
          </table:table-cell>
          <table:table-cell table:style-name="table.cell.top.pleft.pright">
            <text:p text:style-name="text.cell.7.left">Welk amendement wordt bedoeld en hoe groot is het tekort dat de huidige raming laat zien op het budget voor schadeloosstellingen en kan nader worden toegelicht hoe dit tekort tot stand is gekomen?</text:p>
          </table:table-cell>
        </table:table-row>
        <table:table-row>
          <table:table-cell table:style-name="table.cell.top">
            <text:p text:style-name="text.cell.7.left">73</text:p>
          </table:table-cell>
          <table:table-cell table:style-name="table.cell.top.pleft.pright">
            <text:p text:style-name="text.cell.7.left">Zijn er programma’s of is er beleid of wetgeving waar nu vertraging plaatsvindt doordat er 25 miljoen euro uit het ondermijningsbudget via een kasschuif naar 2028 tot en met 2030 is ingezet voor dekking van JJI Harreveld en waarom is er zoveel onderuitputting op het ondermijningsbudget?</text:p>
          </table:table-cell>
        </table:table-row>
        <table:table-row>
          <table:table-cell table:style-name="table.cell.top">
            <text:p text:style-name="text.cell.7.left">74</text:p>
          </table:table-cell>
          <table:table-cell table:style-name="table.cell.top.pleft.pright">
            <text:p text:style-name="text.cell.7.left">Kan de laatste stand van zaken worden gegeven over de inwerkingtreding van het amendement-Ellian over de eigen bijdrage in de forensische zorg?</text:p>
          </table:table-cell>
        </table:table-row>
        <table:table-row>
          <table:table-cell table:style-name="table.cell.top">
            <text:p text:style-name="text.cell.7.left">75</text:p>
          </table:table-cell>
          <table:table-cell table:style-name="table.cell.top.pleft.pright">
            <text:p text:style-name="text.cell.7.left">Waaruit bestaat de onderuitputting bij het Ministerie van JenV van 32 miljoen euro?</text:p>
          </table:table-cell>
        </table:table-row>
        <table:table-row>
          <table:table-cell table:style-name="table.cell.top">
            <text:p text:style-name="text.cell.7.left">76</text:p>
          </table:table-cell>
          <table:table-cell table:style-name="table.cell.top.pleft.pright">
            <text:p text:style-name="text.cell.7.left">Wat is er gebeurd met de onderuitputting van 32 miljoen euro op het Ministerie van JenV?</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VI Verslag houdende een lijst van vragen inzake Wijziging van de begrotingsstaten van het Ministerie van Justitie en Veiligheid (VI) voor het jaar 2025 (wijziging samenhangende met de Miljoenennota)</dc:title>
    <meta:user-defined meta:name="OVERHEIDop.ParlID/DC.identifier">nds-tk-2025D4080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VI Verslag houdende een lijst van vragen inzake Wijziging van de begrotingsstaten van het Ministerie van Justitie en Veiligheid (VI) voor het jaar 2025 (wijziging samenhangende met de Miljoenennota)</meta:user-defined>
    <meta:user-defined meta:name="OVERHEIDop.publicationIssue">2025D40808</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