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768</text:p>
        </draw:text-box>
      </draw:frame>
      <text:p text:style-name="ifm_p_font.bold_size.12.26pt_indent.-58.5mm_ifm">2025D40768<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t het totale bedrag aan verplichtingen, uitgaven en ontvangsten is in de begroting 2025 van het Mobiliteitsfonds, en hoe dit bedrag door de september-suppletoire begroting is gewijzigd?</text:p>
          </table:table-cell>
        </table:table-row>
        <table:table-row>
          <table:table-cell table:style-name="table.cell.top">
            <text:p text:style-name="text.cell.7.left">2</text:p>
          </table:table-cell>
          <table:table-cell table:style-name="table.cell.top.pleft.pright">
            <text:p text:style-name="text.cell.7.left">Hoeveel bedragen de verplichtingen, uitgaven en ontvangsten bij artikel 12 Hoofdwegennet na verwerking van de september-suppletoire mutaties?</text:p>
          </table:table-cell>
        </table:table-row>
        <table:table-row>
          <table:table-cell table:style-name="table.cell.top">
            <text:p text:style-name="text.cell.7.left">3</text:p>
          </table:table-cell>
          <table:table-cell table:style-name="table.cell.top.pleft.pright">
            <text:p text:style-name="text.cell.7.left">Hoeveel bedragen de verplichtingen, uitgaven en ontvangsten bij artikel 13 Spoorwegen na verwerking van de september-suppletoire mutaties?</text:p>
          </table:table-cell>
        </table:table-row>
        <table:table-row>
          <table:table-cell table:style-name="table.cell.top">
            <text:p text:style-name="text.cell.7.left">4</text:p>
          </table:table-cell>
          <table:table-cell table:style-name="table.cell.top.pleft.pright">
            <text:p text:style-name="text.cell.7.left">Welke mutatie heeft ertoe geleid dat de ontvangsten bij artikel 12 Hoofdwegennet met 48,1 miljoen euro zijn verlaagd en tot nul zijn teruggebracht?</text:p>
          </table:table-cell>
        </table:table-row>
        <table:table-row>
          <table:table-cell table:style-name="table.cell.top">
            <text:p text:style-name="text.cell.7.left">5</text:p>
          </table:table-cell>
          <table:table-cell table:style-name="table.cell.top.pleft.pright">
            <text:p text:style-name="text.cell.7.left">Kunt u toelichten wat de achtergrond is van de verplichtingenschuif van 55,2 miljoen euro voor de verkenning Knooppunt ov Nijmegen, en waarom er 53,4 miljoen euro meer verplichtingen dan kas wegschuift?</text:p>
          </table:table-cell>
        </table:table-row>
        <table:table-row>
          <table:table-cell table:style-name="table.cell.top">
            <text:p text:style-name="text.cell.7.left">6</text:p>
          </table:table-cell>
          <table:table-cell table:style-name="table.cell.top.pleft.pright">
            <text:p text:style-name="text.cell.7.left">Welke oorzaken liggen ten grondslag aan de kasschuif van 68,3 miljoen euro bij de reserveringen, waaronder de projecten Rijnburg, KCI, ontsluiting woningbouwmiddelen en Westflank Groningen/Lijn Pampus/HOV4?</text:p>
          </table:table-cell>
        </table:table-row>
        <table:table-row>
          <table:table-cell table:style-name="table.cell.top">
            <text:p text:style-name="text.cell.7.left">7</text:p>
          </table:table-cell>
          <table:table-cell table:style-name="table.cell.top.pleft.pright">
            <text:p text:style-name="text.cell.7.left">Wat is de achtergrond van de verplichtingenschuif van 300 miljoen euro voor de exploitatie vrachtwagenheffing, en hoe verhoudt dit zich tot de financiering vanuit Hoofdstuk XII artikel 15?</text:p>
          </table:table-cell>
        </table:table-row>
        <table:table-row>
          <table:table-cell table:style-name="table.cell.top">
            <text:p text:style-name="text.cell.7.left">8</text:p>
          </table:table-cell>
          <table:table-cell table:style-name="table.cell.top.pleft.pright">
            <text:p text:style-name="text.cell.7.left">Hoe verklaart u de verlaging van 91,3 miljoen euro bij artikel 12.03 Ontwikkeling, en hoe werkt de correctie op de ViA15 van 25,4 miljoen euro door in de begroting?</text:p>
          </table:table-cell>
        </table:table-row>
        <table:table-row>
          <table:table-cell table:style-name="table.cell.top">
            <text:p text:style-name="text.cell.7.left">9</text:p>
          </table:table-cell>
          <table:table-cell table:style-name="table.cell.top.pleft.pright">
            <text:p text:style-name="text.cell.7.left">Hoeveel bedraagt het resterende budget voor verkeersveiligheidsmaatregelen N18 en hoe wordt dit in 2025 ingezet?</text:p>
          </table:table-cell>
        </table:table-row>
        <table:table-row>
          <table:table-cell table:style-name="table.cell.top">
            <text:p text:style-name="text.cell.7.left">10</text:p>
          </table:table-cell>
          <table:table-cell table:style-name="table.cell.top.pleft.pright">
            <text:p text:style-name="text.cell.7.left">Kunt u toelichten hoe de lagere tolontvangsten van 54,3 miljoen euro bij de A24 Blankenburgverbinding zijn berekend en waarom deze ontvangsten in 2025 volledig naar nul zijn bijgesteld?</text:p>
          </table:table-cell>
        </table:table-row>
        <table:table-row>
          <table:table-cell table:style-name="table.cell.top">
            <text:p text:style-name="text.cell.7.left">11</text:p>
          </table:table-cell>
          <table:table-cell table:style-name="table.cell.top.pleft.pright">
            <text:p text:style-name="text.cell.7.left">Wat is de achtergrond van de verplichtingenschuif van – 169,1 miljoen euro bij de mobiliteitspakketten, en welke specifieke uitkeringen (SPUKs) kunnen hierdoor pas later worden vastgelegd?</text:p>
          </table:table-cell>
        </table:table-row>
        <table:table-row>
          <table:table-cell table:style-name="table.cell.top">
            <text:p text:style-name="text.cell.7.left">12</text:p>
          </table:table-cell>
          <table:table-cell table:style-name="table.cell.top.pleft.pright">
            <text:p text:style-name="text.cell.7.left">Hoe is de kasschuif van – 27,5 miljoen euro binnen artikel 15.03 Ontwikkeling verdeeld, en welke projecten schuiven hierdoor door?</text:p>
          </table:table-cell>
        </table:table-row>
        <table:table-row>
          <table:table-cell table:style-name="table.cell.top">
            <text:p text:style-name="text.cell.7.left">13</text:p>
          </table:table-cell>
          <table:table-cell table:style-name="table.cell.top.pleft.pright">
            <text:p text:style-name="text.cell.7.left">Kunt u aangeven waarvoor de aanvullende ontvangsten vanuit Vlaanderen van 10 miljoen euro in 2025 precies zijn ingezet bij het project Nieuwe Sluis Terneuzen?</text:p>
          </table:table-cell>
        </table:table-row>
        <table:table-row>
          <table:table-cell table:style-name="table.cell.top">
            <text:p text:style-name="text.cell.7.left">14</text:p>
          </table:table-cell>
          <table:table-cell table:style-name="table.cell.top.pleft.pright">
            <text:p text:style-name="text.cell.7.left">Hoe verklaart u de verhoging van de ontvangsten op artikel 19 met 136,9 miljoen euro, en hoe zijn deze verdeeld tussen de apparaatskosten Woningbouw Mobiliteitsprogramma, de SPUK Decentraal Spoor en de loon- en prijsbijstel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A Verslag houdende een lijst van vragen inzake wijziging van de begrotingsstaat van het Mobiliteitsfonds voor het jaar 2025 (wijziging samenhangende met de Miljoenennota)</dc:title>
    <meta:user-defined meta:name="OVERHEIDop.ParlID/DC.identifier">nds-tk-2025D4076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A Verslag houdende een lijst van vragen inzake wijziging van de begrotingsstaat van het Mobiliteitsfonds voor het jaar 2025 (wijziging samenhangende met de Miljoenennota)</meta:user-defined>
    <meta:user-defined meta:name="OVERHEIDop.publicationIssue">2025D40768</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