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41</text:p>
        </draw:text-box>
      </draw:frame>
      <text:p text:style-name="ifm_p_font.bold_size.12.26pt_indent.-58.5mm_ifm">2025D40741<text:tab/>VERSLAG HOUDENDE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5 (wijziging samenhangende met Miljoenennota)</text:span> (<text:span text:style-name="ifm_span_font.bold_ifm">36 820 XV</text:span>), heeft de eer verslag uit te brengen in de vorm van een lijst van vragen.</text:p>
      <text:p text:style-name="ifm_p_mt.3.76mm_ifm">De voorzitter van de commissie,</text:p>
      <text:p text:style-name="ifm_p_ifm">Van der Burg</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verschillende artikelen worden de betaalde werkgeverspremies toegevoegd omdat Centraal Bureau voor de Statistiek (CBS) deze classificeert als overheidsuitgaven, wat is de achtergrond van deze hernieuwde classificatie? Kunt u een overzicht geven van om welke specifieke premies het gaat bij de verschillende artikelen?</text:p>
          </table:table-cell>
        </table:table-row>
        <table:table-row>
          <table:table-cell table:style-name="table.cell.top">
            <text:p text:style-name="text.cell.7.left">2</text:p>
          </table:table-cell>
          <table:table-cell table:style-name="table.cell.top.pleft.pright">
            <text:p text:style-name="text.cell.7.left">In de begroting staat dat de tegemoetkoming arbeidsongeschikten per 2027 wordt afgeschaft, tevens lijkt er geld uitgetrokken te zijn tot en met 2030, hoe verhoudt dit zich tot elkaar? Waar dienen deze middelen toe indien de tegemoetkoming arbeidsongeschikten per 2027 wordt afgeschaft?</text:p>
          </table:table-cell>
        </table:table-row>
        <table:table-row>
          <table:table-cell table:style-name="table.cell.top">
            <text:p text:style-name="text.cell.7.left">3</text:p>
          </table:table-cell>
          <table:table-cell table:style-name="table.cell.top.pleft.pright">
            <text:p text:style-name="text.cell.7.left">Wordt de tegemoetkoming arbeidsongeschikten alleen voor nieuwe gevallen afgeschaft, of ook voor huidige gevallen?</text:p>
          </table:table-cell>
        </table:table-row>
        <table:table-row>
          <table:table-cell table:style-name="table.cell.top">
            <text:p text:style-name="text.cell.7.left">4</text:p>
          </table:table-cell>
          <table:table-cell table:style-name="table.cell.top.pleft.pright">
            <text:p text:style-name="text.cell.7.left">Hoe verhoudt het afschaffen van de tegemoetkoming arbeidsongeschikten zich tot de motie Bushoff c.s. (Kamerstuk 36 725, nr. 25)?</text:p>
          </table:table-cell>
        </table:table-row>
        <table:table-row>
          <table:table-cell table:style-name="table.cell.top">
            <text:p text:style-name="text.cell.7.left">5</text:p>
          </table:table-cell>
          <table:table-cell table:style-name="table.cell.top.pleft.pright">
            <text:p text:style-name="text.cell.7.left">Hoeveel euro per maand scheelt de afschaffing van de tegemoetkoming arbeidsongeschikten voor iemand die daar nu recht op heeft?</text:p>
          </table:table-cell>
        </table:table-row>
        <table:table-row>
          <table:table-cell table:style-name="table.cell.top">
            <text:p text:style-name="text.cell.7.left">6</text:p>
          </table:table-cell>
          <table:table-cell table:style-name="table.cell.top.pleft.pright">
            <text:p text:style-name="text.cell.7.left">Kan een overzicht gemaakt worden van de ontwikkelingen van budget voor de Nederlandse Arbeidsinspectie van 2021 tot 2028?</text:p>
          </table:table-cell>
        </table:table-row>
        <table:table-row>
          <table:table-cell table:style-name="table.cell.top">
            <text:p text:style-name="text.cell.7.left">7</text:p>
          </table:table-cell>
          <table:table-cell table:style-name="table.cell.top.pleft.pright">
            <text:p text:style-name="text.cell.7.left">Wat is het budget dat wordt vrijgemaakt voor de pilot opvang dakloze Europese Unie (EU-)burgers? Voor welke jaren is hier financiering voor uitgetrokken?</text:p>
          </table:table-cell>
        </table:table-row>
        <table:table-row>
          <table:table-cell table:style-name="table.cell.top">
            <text:p text:style-name="text.cell.7.left">8</text:p>
          </table:table-cell>
          <table:table-cell table:style-name="table.cell.top.pleft.pright">
            <text:p text:style-name="text.cell.7.left">Hoeveel geld is er uitgetrokken voor Nationaal Programma Armoede en Schulden dat gepresenteerd is in mei? Hoe ziet die financiering eruit? Waar wordt het uit gedekt?</text:p>
          </table:table-cell>
        </table:table-row>
        <table:table-row>
          <table:table-cell table:style-name="table.cell.top">
            <text:p text:style-name="text.cell.7.left">9</text:p>
          </table:table-cell>
          <table:table-cell table:style-name="table.cell.top.pleft.pright">
            <text:p text:style-name="text.cell.7.left">Welke invloed heeft de begripswijziging van armoede gehad op de cijfers van het aantal mensen in armoede? Hoeveel procentpunt komt door beleid en hoeveel procentpunt komt door de definitiewijziging? Wat is het aantal mensen of huishoudens dat (zonder rekening te houden met beleid) door de definitiewijziging nu niet meer «in armoede» leeft?</text:p>
          </table:table-cell>
        </table:table-row>
        <table:table-row>
          <table:table-cell table:style-name="table.cell.top">
            <text:p text:style-name="text.cell.7.left">10</text:p>
          </table:table-cell>
          <table:table-cell table:style-name="table.cell.top.pleft.pright">
            <text:p text:style-name="text.cell.7.left">Wat gebeurt er met het Noodfonds Energie dit jaar? Hoeveel geld is daar nu voor?</text:p>
          </table:table-cell>
        </table:table-row>
        <table:table-row>
          <table:table-cell table:style-name="table.cell.top">
            <text:p text:style-name="text.cell.7.left">11</text:p>
          </table:table-cell>
          <table:table-cell table:style-name="table.cell.top.pleft.pright">
            <text:p text:style-name="text.cell.7.left">Welke mutatie vindt er plaats op de post opdrachten onder artikel 1?</text:p>
          </table:table-cell>
        </table:table-row>
        <table:table-row>
          <table:table-cell table:style-name="table.cell.top">
            <text:p text:style-name="text.cell.7.left">12</text:p>
          </table:table-cell>
          <table:table-cell table:style-name="table.cell.top.pleft.pright">
            <text:p text:style-name="text.cell.7.left">Welke mutatie vindt er plaats op de post subsidies onder artikel 2?</text:p>
          </table:table-cell>
        </table:table-row>
        <table:table-row>
          <table:table-cell table:style-name="table.cell.top">
            <text:p text:style-name="text.cell.7.left">13</text:p>
          </table:table-cell>
          <table:table-cell table:style-name="table.cell.top.pleft.pright">
            <text:p text:style-name="text.cell.7.left">Welke middelen zijn er nu voorzien voor het Energiefonds in 2025, 2026, 2027 en 2028? Welke komen hiervan uit amendementen en welke middelen waren er los daarvan voorzien?</text:p>
          </table:table-cell>
        </table:table-row>
        <table:table-row>
          <table:table-cell table:style-name="table.cell.top">
            <text:p text:style-name="text.cell.7.left">14</text:p>
          </table:table-cell>
          <table:table-cell table:style-name="table.cell.top.pleft.pright">
            <text:p text:style-name="text.cell.7.left">Welke mutatie vindt er plaats als het gaat om de bijdrage aan zelfstandige bestuursorganen (zbo's)/rechtspersonen met een wettelijke taak (rwt's)? Klopt het dat er per saldo een stijging plaatsvindt (begrotingsgefinancierd minus premiegefinancierd)? Hoe verhoudt dit zich tot het amendement Bontenbal?</text:p>
          </table:table-cell>
        </table:table-row>
        <table:table-row>
          <table:table-cell table:style-name="table.cell.top">
            <text:p text:style-name="text.cell.7.left">15</text:p>
          </table:table-cell>
          <table:table-cell table:style-name="table.cell.top.pleft.pright">
            <text:p text:style-name="text.cell.7.left">Waar is artikel 99 precies voor bedoeld? Wat voor grondslag heeft deze? Wat is de gemene deler van de posten die hieronder staan?</text:p>
          </table:table-cell>
        </table:table-row>
        <table:table-row>
          <table:table-cell table:style-name="table.cell.top">
            <text:p text:style-name="text.cell.7.left">16</text:p>
          </table:table-cell>
          <table:table-cell table:style-name="table.cell.top.pleft.pright">
            <text:p text:style-name="text.cell.7.left">Wat valt er onder de post nog te verdelen onder artikel 99? Hoeveel van deze middelen is juridisch verplicht of anderzijds gereserveerd? Kunt u deze vraag beantwoorden voor 2025 en ook voor 2026 en verder?</text:p>
          </table:table-cell>
        </table:table-row>
        <table:table-row>
          <table:table-cell table:style-name="table.cell.top">
            <text:p text:style-name="text.cell.7.left">17</text:p>
          </table:table-cell>
          <table:table-cell table:style-name="table.cell.top.pleft.pright">
            <text:p text:style-name="text.cell.7.left">Welke overheveling vindt er plaats naar het Ministerie van Justitie en Veiligheid als het gaat om de oplvoging van het Aanjaagtea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Sociale Zaken en Werkgelegenheid (XV) voor het jaar 2025 (wijziging samenhangende met de Miljoenennota) (Kamerstuk 36820-XV)</dc:title>
    <meta:user-defined meta:name="OVERHEIDop.ParlID/DC.identifier">nds-tk-2025D407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Verslag houdende een lijst van vragen inzake Wijziging van de begrotingsstaten van het Ministerie van Sociale Zaken en Werkgelegenheid (XV) voor het jaar 2025 (wijziging samenhangende met de Miljoenennota) (Kamerstuk 36820-XV)</meta:user-defined>
    <meta:user-defined meta:name="OVERHEIDop.publicationIssue">2025D40741</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