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5D39208</text:p>
        </draw:text-box>
      </draw:frame>
      <text:p text:style-name="ifm_p_font.bold_size.12.26pt_indent.-58.5mm_ifm">2025D39208<text:tab/>INBRENG VERSLAG VAN EEN SCHRIFTELIJK OVERLEG</text:p>
      <text:p text:style-name="ifm_p_mt.3.76mm_ifm">Binnen de vaste commissie voor Landbouw, Visserij, Voedselzekerheid en Natuur hebben de onderstaande fracties de behoefte vragen en opmerkingen voor te leggen aan de Minister en Staatssecretaris van Landbouw, Visserij, Voedselzekerheid en Natuur over over de geannoteerde agenda voor de Landbouw- en Visserijraad op 22-23 september 2025 (Kamerstuk 21501, nr. 32 (2025Z16436).</text:p>
      <text:p text:style-name="ifm_p_mt.3.76mm_ifm">De voorzitter van de commissie,</text:p>
      <text:p text:style-name="ifm_p_ifm">Aardema</text:p>
      <text:p text:style-name="ifm_p_mt.3.76mm_ifm">De griffier (wnd.) van de commissie,</text:p>
      <text:p text:style-name="ifm_p_ifm">Van den Brule-Holtjer</text:p>
      <text:h text:style-name="ifm_p_font.bold_mt.3.76mm_page.break-before_ifm" text:outline-level="1">Inhoudsopgave</text:h>
      <text:p text:style-name="ifm_p_mt.3.76mm_indent.-9mm_mleft.9mm_ifm">I<text:tab/>Vragen en opmerkingen vanuit de fracties</text:p>
      <text:p text:style-name="ifm_p_indent.0mm_mleft.9mm_ifm">Vragen en opmerkingen van de leden van de GroenLinks-PvdA-fractie</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BBB-fractie</text:p>
      <text:p text:style-name="ifm_p_indent.0mm_mleft.9mm_ifm">Vragen en opmerkingen van de leden van de PvdD-fractie</text:p>
      <text:p text:style-name="ifm_p_indent.-9mm_mleft.9mm_ifm">II<text:tab/>Antwoord/Reactie van de Minister voor Landbouw, Visserij, Voedselzekerheid en Natuur</text:p>
      <text:p text:style-name="ifm_p_indent.-9mm_mleft.9mm_ifm">III<text:tab/>Volledige agenda</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geannoteerde agenda. Deze leden hebben hun vragen en opmerkingen uiteengezet op de volgorde gehanteerd in de Kamerbrief (Kamerstuk 21 501-32, nr. 1726). De inbreng richt zich op de visserij-gerelateerde onderwerpen op de agenda.</text:p>
      <text:h text:style-name="ifm_p_font.underline_mt.3.76mm_page.keep-with-next_ifm" text:outline-level="2"><text:span text:style-name="ifm_span_font.underline_ifm">Visserij</text:span></text:h>
      <text:h text:style-name="ifm_p_font.italic_mt.3.76mm_page.keep-with-next_ifm" text:outline-level="2">Vaststelling voorwaarden van de steun van de Unie</text:h>
      <text:p text:style-name="ifm_p_mt.3.76mm_ifm">De leden van de GroenLinks-PvdA-fractie vinden het moeilijk om te reageren op het kabinetsstandpunt in deze gedachtewisseling, zolang de Kamerbrief waarin het standpunt wordt toegelicht nog niet is gedeeld. Deze leden vragen de demissionair Minister en Staatssecretaris daarom om zich terughoudend op te stellen in dit overleg. Kunnen de bewindspersonen op hoofdlijnen toelichten wat zij in zullen brengen in deze gedachtewisseling en toezeggen hierin geen toezeggingen te doen, totdat de Kamer de inbreng vooraf heeft kunnen beoordelen?</text:p>
      <text:h text:style-name="ifm_p_font.italic_mt.3.76mm_page.keep-with-next_ifm" text:outline-level="2">Jaarlijkse consultaties vangstmogelijkheden voor 2026</text:h>
      <text:p text:style-name="ifm_p_mt.3.76mm_ifm">De leden van de GroenLinks-PvdA-fractie zijn kritisch op de wijze waarop de vangstmogelijkheden tot stand komen. De verschillende inzichten, ingegeven door de nationale belangen van verschillende landen, leiden tot een ongelijk speelveld en politiseren het proces. Dit leidt tot een onwenselijke en oneerlijke situatie, waarin de gezondheid van vispopulaties en de maritieme natuur uiteindelijk aan het kortste eind trekken. Deze leden vragen de demissionair Minister om vast te houden aan de International Council for the Exploration of the Sea (ICES)-adviezen als leidende wetenschappelijke onderbouwing. Is de demissionair Minister van mening dat de Europese Unie (EU) in gesprek moet gaan met het Verenigd Koninkrijk (VK) en Noorwegen om te komen tot heldere lange termijn afspraken over gedeelde bestanden? Is de demissionair Minister bereid om in haar inzet te pleiten om de gezondheid van vispopulaties en de maritieme natuur tot uitgangspunt te maken van nieuw te maken afspraken?</text:p>
      <text:h text:style-name="ifm_p_font.italic_mt.3.76mm_page.keep-with-next_ifm" text:outline-level="2">Beheer aalscholvers</text:h>
      <text:p text:style-name="ifm_p_mt.3.76mm_ifm">De leden van de GroenLinks-PvdA-fractie benadrukken het belang van terughoudendheid bij het beheren van vogelpopulaties. Het beheren van dieren in het belang van commerciële activiteit is niet de bedoeling: dieren horen zoveel mogelijk met rust gelaten te worden. Daarom vragen deze leden om nooit in te stemmen met beheersmaatregelen zonder een onomstreden wetenschappelijke onderbouwing waaruit blijkt dat het proportioneel en noodzakelijk is om de natuur en biodiversiteit te waarborgen. Is daar in het geval van de aalscholverspopulatie nu sprake van? Deze leden vragen de demissionair Minister om zich wat dit betreft uiterst terughoudend op te stellen.</text:p>
      <text:h text:style-name="ifm_p_font.italic_mt.3.76mm_page.keep-with-next_ifm" text:outline-level="2">Ministeriële lunch over slimmere en eenvoudigere visserijregelgeving</text:h>
      <text:p text:style-name="ifm_p_mt.3.76mm_ifm">De leden van de GroenLinks-PvdA-fractie agenderen graag een diversenpunt onder dit agendapunt. Deze leden hebben zorgen over de dalende mosselkweekproductie, terwijl mosselen en schelpdierenkweek een belangrijke bijdrage kunnen leveren aan de noodzakelijke eiwittransitie naar duurzamere bronnen van proteïne in ons dieet. Heeft de demissionair Minister deze zorgen ook? Wat is haar analyse van de dalende teelt van mosselen in Nederland? Deelt zij de mening dat mosselteelt een unieke en typisch Nederlandse bijdrage kan zijn voor een duurzamere voedselconsumptie?</text:p>
      <text:p text:style-name="ifm_p_mt.3.76mm_ifm">De leden van de GroenLinks-PvdA-fractie zijn ermee bekend dat mosselkwekers in de Oosterschelde deels over willen stappen naar zogenaamde «hangculturen» om de dalende teelt van bodemmosselen te compenseren. Ziet de demissionair Minister mogelijkheden om gebieden die zijn aangewezen voor mosselzaadinvang (MZI), waarbij gebruik wordt gemaakt van dezelfde touwgordijnen als bij hangculturen, ook beschikbaar te stellen voor mosselteelt met hangculturen? Deze leden brengen ter aandacht dat dit momenteel wordt bemoeilijkt door de richtlijn dat touwgordijnen bij MZI-locaties ’s winters worden neergehaald, wegens het risico dat de ankers waar zij tussen worden gespannen zouden kunnen losslaan. Is dit risico reëel volgens de demissionair Minister en zo ja, waaruit blijkt dat? Is de demissionair Minister bereid om, in het kader van slimmere visserijregelgeving, samen met de sector ervaring op te doen met hangculturen in MZI-locaties door enkele van deze gebieden als pilotlocaties aan te wijzen?</text:p>
      <text:h text:style-name="ifm_p_font.italic_mt.3.76mm_page.keep-with-next_ifm" text:outline-level="2">Appreciatie wetenschappelijke vangstadviezen</text:h>
      <text:p text:style-name="ifm_p_mt.3.76mm_ifm">De leden van de GroenLinks-PvdA-fractie onderschrijvenhet belang van voorzorg voor vangstquota voor vissoorten waar weinig over bekend is. Echter gaan deze leden niet mee in de analyse van de demissionair Staatssecretaris dat er «zorgvuldig per situatie beoordeeld [moet] worden» om te onderzoeken welke vangst acceptabel is voor dit soort vissoorten. Dit achten deze leden in strijd met het voorzorgsprincipe. Erkent de demissionair Staatssecretaris dat het uit voorzorg reduceren van vangstmogelijkheden het uitgangspunt moet zijn voor vissoorten waar weinig over bekend is? Hoe verwacht de demissionair Staatssecretaris per situatie te beoordelen wat een gepaste vangst is? Hoe weegt de demissionair Staatssecretaris het belang van gezonde vispopulaties en het beschermen van de maritieme natuur af tegen de commerciële belangen van de visserijsector?</text:p>
      <text:h text:style-name="ifm_p_font.bold_mt.3.76mm_page.keep-with-next_ifm" text:outline-level="2">Vragen en opmerkingen van de leden van de VVD-fractie</text:h>
      <text:p text:style-name="ifm_p_mt.3.76mm_ifm">De leden van de VVD-fractie hebben kennisgenomen van de geannoteerde agenda van de Landbouw- en Visserijraad en de appreciatie van de ICES-adviezen. Deze leden hebben daarover de volgende opmerkingen en vragen.</text:p>
      <text:h text:style-name="ifm_p_font.underline_mt.3.76mm_page.keep-with-next_ifm" text:outline-level="2"><text:span text:style-name="ifm_span_font.underline_ifm">Agendapunt 2: Jaarlijkse consultaties vangstmogelijkheden 2026 (EU-VK, EU-Noorwegen, IJsland)</text:span></text:h>
      <text:p text:style-name="ifm_p_mt.3.76mm_ifm">De leden van de VVD-fractie vragen de Staatssecretaris hoe hij in de lopende onderhandelingen met het VK, Noorwegen en IJsland de Nederlandse positie verdedigt en hoe wordt voorkomen dat herverdeling van quota leidt tot structurele achteruitgang van de Nederlandse vloot. Daarnaast vragen deze leden aandacht voor de juridische onduidelijkheid rond de 5 procent-regel in de meerjarenplannen. Hoe zet Nederland zich in om hierover helderheid te verkrijgen, zodat vissers niet jaar op jaar met onzekerheid blijven zitten?</text:p>
      <text:h text:style-name="ifm_p_font.underline_mt.3.76mm_page.keep-with-next_ifm" text:outline-level="2"><text:span text:style-name="ifm_span_font.underline_ifm">Agendapunt 6: Ministeriële lunch – slimmere en eenvoudigere visserijregelgeving</text:span></text:h>
      <text:p text:style-name="ifm_p_mt.3.76mm_ifm">De leden van de VVD-fractie steunen de inzet om de aanlandplicht te herzien. In de huidige vorm leidt deze plicht tot inefficiëntie, voedselverspilling en onnodige lasten voor vissers. Deze leden vragen de Staatssecretaris hoe hij er in Brussel voor gaat zorgen dat er daadwerkelijk ruimte komt voor praktisch uitvoerbare alternatieven die de ecologische doelstellingen wél halen, maar zonder dat dit leidt tot disproportionele administratieve lasten voor vissers. Ook vragen deze leden hoe de economische gevolgen van de huidige aanlandplicht worden ingebracht in de Europese discussie.</text:p>
      <text:p text:style-name="ifm_p_mt.3.76mm_ifm">De leden van de VVD-fractie constateren dat de Staatssecretaris inzet op vereenvoudiging van de Europese visserijregelgeving. Deze leden benadrukken dat het daarbij niet alleen gaat om beleidsvoornemens, maar vooral om merkbare verlichting in de praktijk. Deze leden vragen daarom welke concrete knelpunten Nederland in Brussel op tafel legt en hoe wordt geborgd dat vissers daadwerkelijk minder tijd kwijt zijn aan administratie en regels.</text:p>
      <text:h text:style-name="ifm_p_font.underline_mt.3.76mm_page.keep-with-next_ifm" text:outline-level="2"><text:span text:style-name="ifm_span_font.underline_ifm">Diversenpunt Zweden: beheersmaatregelen aalscholvers</text:span></text:h>
      <text:p text:style-name="ifm_p_mt.3.76mm_ifm">De leden van de VVD-fractie nemen kennis van het Zweedse voorstel om predatie door aalscholvers op de Europese agenda te zetten. Ook in Nederland ervaren vissers schade door aalscholvers. Deze leden vragen de Staatssecretaris of Nederland bereid is om, naast onderzoek, ook praktische en effectievere beheersmaatregelen te bepleiten, en daarbij desnoods aanpassing van de Vogelrichtlijn te onderzoeken. Daarnaast merken deze leden op dat met de huidige status al beheersmaatregelen mogelijk zijn wanneer schade wordt ondervonden, bijvoorbeeld via vergunningverlening door provincies, maar dat dit in de praktijk nauwelijks wordt toegepast. Deze leden vragen de Staatssecretaris waar dit volgens hem aan ligt en of er mogelijkheden zijn om provincies te ondersteunen of te stimuleren dit instrument effectiever te benutten.</text:p>
      <text:h text:style-name="ifm_p_font.underline_mt.3.76mm_page.keep-with-next_ifm" text:outline-level="2"><text:span text:style-name="ifm_span_font.underline_ifm">II. Appreciatie ICES-adviezen</text:span></text:h>
      <text:p text:style-name="ifm_p_mt.3.76mm_ifm">De leden van de VVD-fractie onderstrepen het belang van duurzaam beheer van de visbestanden, in lijn met de doelstellingen van het Gemeenschappelijk Visserijbeleid (GVB). Tegelijk vragen deze leden aandacht voor de stabiliteit en voorspelbaarheid van de vangstmogelijkheden. De recente adviezen van ICES, met forse schommelingen en aanzienlijke verlagingen, leiden tot grote onzekerheid in de sector. Deze leden vragen de Staatssecretaris hoe hij zich in Europees verband inzet om te zorgen voor tijdige en stabiele adviezen, zodat ondernemers niet worden geconfronteerd met late of sterk wisselende uitkomsten (zoals het uitstel bij tong en kabeljauw).</text:p>
      <text:h text:style-name="ifm_p_font.bold_mt.3.76mm_page.keep-with-next_ifm" text:outline-level="2">Vragen en opmerkingen van de leden van de D66-fractie</text:h>
      <text:p text:style-name="ifm_p_mt.3.76mm_ifm">De leden van de D66-fractie hebben met interesse kennisgenomen van de «Geannoteerde agenda Landbouw- en Visserijraad (22 en 23 september (ovb))». Deze leden hebben geen vragen of opmerkingen.</text:p>
      <text:h text:style-name="ifm_p_font.bold_mt.3.76mm_page.keep-with-next_ifm" text:outline-level="2">Vragen en opmerkingen van de leden van de BBB-fractie</text:h>
      <text:p text:style-name="ifm_p_mt.3.76mm_ifm">De leden van de BBB-fractie hebben kennisgenomen van de geannoteerde agenda voor de komende Landbouw- en Visserijraad. Deze leden willen enkele punten nadrukkelijk onder de aandacht brengen.</text:p>
      <text:p text:style-name="ifm_p_mt.3.76mm_ifm">De leden van de BBB-fractie blijven benadrukken dat het Gemeenschappelijk Landbouwbeleid (GLB) eenvoudiger, uitvoerbaarder en voorspelbaarder moet worden voor boeren. Uit de Gecombineerde opgave en aanmelding 2025 (Kamerstuk 28 625, nr. 376) blijkt opnieuw dat de eco-regeling te complex en te krap is gefinancierd. Boeren tonen massaal bereidheid om te vergroenen, maar zien zich geconfronteerd met dalende tarieven en een wirwar aan regels. Deze leden vinden dat de norm moet zijn dat boeren hun aanvraag zelfstandig kunnen invullen zonder dure adviseurs.</text:p>
      <text:p text:style-name="ifm_p_mt.3.76mm_ifm">De leden van de BBB-fractie constateren dat tijdens de Landbouw- en Visserijraad de voortgang van handelsakkoorden met onder meer Mercosur en Mexico wordt besproken. Deze leden zijn hier uiterst kritisch op. Handelsafspraken mogen nooit leiden tot oneerlijke concurrentie voor onze boeren en vissers. Het kan niet zo zijn dat Europese producenten moeten voldoen aan de strengste dierenwelzijns-, milieu- en voedselveiligheidsnormen, terwijl producten van buiten de Europese Unie (EU) die standaarden niet hoeven te halen en tóch onze markt overspoelen. Dat is een ongelijk speelveld dat onze sector kapotmaakt. Deze leden roepen de Minister daarom op om het principe van gelijke standaarden voor import onwrikbaar te verdedigen en daarbij duidelijk te maken dat Nederlandse boeren en vissers niet de rekening mogen betalen voor geopolitieke deals.</text:p>
      <text:p text:style-name="ifm_p_mt.3.76mm_ifm">De leden van de BBB-fractie constateren dat ook in bredere zin er reden is tot zorg. Uit recente cijfers van de Directorate-General for Agriculture and Rural Development (DG AGRI) blijkt dat de EU-agrovoedingsimporten in mei 2025 € 17 miljard bedroegen: een stijging van 15 procent ten opzichte van mei 2024, vooral door hoge prijzen voor cacao en koffie. Over de eerste vijf maanden van dit jaar stegen de importen met € 11,5 miljard (plus 16 procent) (European Commission, 4 september 2025, «EU agri-food trade remains stable in May» (https://agriculture.ec.europa.eu/media/news/eu-agri-food-trade-remains-stable-may-2025-09-04_en#:~:text=EU%20agri-food%20exports%20held,again%20boosted%20by%20cocoa%20prices)). Deze leden vragen de Minister hoe deze ontwikkeling zich verhoudt tot de Europese inzet op voedselzekerheid en marktstabiliteit.</text:p>
      <text:p text:style-name="ifm_p_mt.3.76mm_ifm">De leden van de BBB-fractie lezen voorts dat er tijdens de Landbouw- en Visserijraad zal worden gesproken over regels inzake de beschikbaarheid van voorraden in noodsituaties en ernstige crises en de veiligheid. Deze leden willen benadrukken dat voedselzekerheid een strategisch belang van de hoogste orde is. De recente ervaringen met geopolitieke spanningen en verstoringen in handelsketens laten zien dat Europa onvoldoende voorbereid is op crisissituaties. Deze leden vinden dat de EU een gezamenlijke strategie moet ontwikkelen om basisvoedsel en agrarische grondstoffen op peil te houden, zodat burgers en boeren niet de dupe worden van tekorten. Daarbij rijst voor deze leden de vraag of er in het kader van voedselzekerheid in uiterste gevallen ruimte moet zijn om (tijdelijk) af te wijken van bepaalde milieuregels, mits dit zorgvuldig, tijdelijk en proportioneel gebeurt. Een balans tussen natuurdoelen en voedselzekerheid is noodzakelijk: voedsel voor de bevolking mag in geen geval in gevaar komen. Deelt de Minister deze mening? Is de Minister bereid om dit in te brengen in de Landbouw- en Visserijraad?</text:p>
      <text:p text:style-name="ifm_p_mt.3.76mm_ifm">De leden van de BBB-fractie vragen daarnaast om een appreciatie van het Commissievoorstel om de bestaande EU-schoolregeling te beëindigen en te vervangen door een breder pakket aan maatregelen binnen het Nationaal en Regionaal Partnerschapsfonds. Kan de Minister toelichten of dit soort programma’s daadwerkelijk voldoende bijdragen aan gezond consumptiegedrag bij jongeren en kennis over voedselproductie of dat hiermee juist een beproefd instrument verloren gaat?</text:p>
      <text:p text:style-name="ifm_p_mt.3.76mm_ifm">De leden van de BBB-fractie maken zich grote zorgen over de sectorale voorstellen voor het GLB in het Meerjarig Financieel Kader (MFK) na 2027. Het voorstel van de Europese Commissie (EC) om het tweepijlersysteem en de Goede landbouw- en milieuconditie (GLMC)-verplichtingen af te schaffen en te vervangen door één geïntegreerd «Single Plan» betekent een forse verschraling van het beleid. Volgens de EC daalt de inkomenssteun met 20 tot 30 procent in constante prijzen, terwijl boeren juist stabiliteit en voorspelbaarheid nodig hebben. Ministers uit België, Oostenrijk en Letland hebben al gewaarschuwd dat dit voorstel leidt tot systemische ontwrichting, verwarring voor boeren, verlies van plattelandsfinanciering en een ongelijk speelveld tussen lidstaten. Ook in het Europees Parlement klonk stevige kritiek, omdat het totale MFK stijgt terwijl juist op landbouw wordt bezuinigd.</text:p>
      <text:p text:style-name="ifm_p_mt.3.76mm_ifm">De leden van de BBB-fractie zijn het hiermee eens en benadrukken dat Nederland zich moet aansluiten bij de landen die pleiten voor behoud van een robuust GLB-budget. Deze leden vragen de Minister bovendien hoe zij de risico’s beoordeelt van sterk uiteenlopende uitbetalingen, controles en voorwaarden tussen lidstaten. Dat leidt tot fragmentatie van beleid en oneerlijke concurrentie. Verder vragen deze leden hoe de Minister aankijkt tegen het verdwijnen van de GLMC-standaarden en de vervanging door «boerenrentmeesterschap». Is dit in de praktijk uitvoerbaar en controleerbaar?</text:p>
      <text:p text:style-name="ifm_p_mt.3.76mm_ifm">De leden van de BBB-fractie constaterne het volgende ten aanzien van het belang van generatievernieuwing. De European Council of Young Farmers (CEJA) heeft erop gewezen dat het huidige voorstel onvoldoende garanties biedt voor jonge boeren (De Boerderij, 25 juli 2025, «Europese jonge boeren teleurgesteld: plannen maar geen geld» (https://www.boerderij.nl/europese-jonge-boeren-teleurgesteld-plannen-maar-geen-geld)). Deze leden vinden dat er meer concrete financiële ruimte moet komen om jonge boeren te ondersteunen, zodat zij perspectief hebben om bij te dragen aan de groene transitie én de voedselvoorziening.</text:p>
      <text:p text:style-name="ifm_p_mt.3.76mm_ifm">De leden van de BBB-fractie benadrukken dat de Nederlandse visserij gebaat is bij zekerheid en eerlijkheid. De jaarlijkse onzekerheid over quota is funest voor vissers die moeten plannen en investeren. Deze leden vragen daarom of de Staatssecretaris bereid is zich wederom hard te maken voor meerjarige vangstafspraken binnen de EU, maar ook met het VK en Noorwegen.</text:p>
      <text:p text:style-name="ifm_p_mt.3.76mm_ifm">De leden van de BBB-fractie stellen vast dat Noorwegen in eerdere jaren eenzijdig hogere quota heeft vastgesteld, wat leidt tot oneerlijke concurrentie. Deze leden vinden dat wetenschappelijk advies van ICES leidend moet zijn en vraagt de Staatssecretaris om in EU-verband stevig op te treden tegen deze praktijken van Noorwegen. Anders worden onze eigen vissers zeer benadeeld, doordat er dan op lange termijn overbevissing optreed.</text:p>
      <text:p text:style-name="ifm_p_mt.3.76mm_ifm">Deze leden willen graag dat er bij het GVB voldoende ruimte blijft voor nationale keuzes en dat vissers niet opnieuw verstrikt raken in extra Brusselse regels. Vereenvoudiging moet merkbaar zijn op het water, niet alleen op papier.</text:p>
      <text:p text:style-name="ifm_p_mt.3.76mm_ifm">De leden van de BBB-fractie zien dat vissers en kustgemeenschappen steeds vaker de dupe worden van de toenemende aalscholverpopulatie. Ook neemt de biodiversiteit in veel sloten af, wat tot problemen leidt met de Kaderrichtlijn Water. Deze leden vragen de Staatssecretaris of hij erkent dat de huidige bescherming knelpunten oplevert en of Nederland pleit voor een Europees beheersplan dat de schade voor visserij en aquacultuur beperkt.</text:p>
      <text:p text:style-name="ifm_p_mt.3.76mm_ifm">De leden van de BBB-fractie vinden dat sociaaleconomische belangen van vissers en hun gemeenschappen volwaardig moeten meewegen. Innovatieve pilots en praktijkoplossingen verdienen een plek in het beleid. Deelt de Staatssecretaris deze mening?</text:p>
      <text:p text:style-name="ifm_p_mt.3.76mm_ifm">De leden van de BBB-fractie willen graag dat er binnen de Europese Gemeenschap GVB aandacht komt voor een aanpassing van de Haagse Preferenties, zodat er een gelijk speelveld ontstaat met Ierland. Het kan niet zo zijn dat Ierland onevenredig veel quota krijgt ten opzichte van andere EU-landen, waaronder Nederland vanwege de Brexit.</text:p>
      <text:p text:style-name="ifm_p_mt.3.76mm_ifm">De leden van de BBB-fractie vragen speciale aandacht voor de makreelquota. Het VK, de Faeröer en Noorwegen vissen hier momenteel onevenredig veel op. Dit brengt het bestand onder veilige waardes en leidt ertoe dat Europese vissers straks gedwongen worden om minder te vissen. Deze leden dringen erop aan dat dit bestand, samen met de tonijnquota, grote prioriteit krijgt in de onderhandelingen.</text:p>
      <text:p text:style-name="ifm_p_mt.3.76mm_ifm">De leden van de BBB-fractie vragen daarnaast de Staatssecretaris of hij in EU-verband opnieuw aandacht wil vragen bij de EC over de situatie rond de Real Time Closed Area’s (RTC’s). De EC heeft eerder beloofd aanpassingen te doen in de wet- en regelgeving, maar tot op heden is er niets gebeurd. Ondanks meerdere Kamervragen en brandbrieven blijven vissers vastzitten aan verouderde regels die hen onevenredig hard treffen.</text:p>
      <text:p text:style-name="ifm_p_mt.3.76mm_ifm">De leden van de BBB-fractie maken zich zorgen over signalen vanuit de sector over onevenredig harde controles door Denemarken op Nederlandse vissers. Er is sprake van vrijwel wekelijkse zeer strenge controles waarbij straffen en boetes disproportioneel hoog zijn. Dit krijgt volgens vissers de vormen van een heksenjacht. Deze leden vragen de Staatssecretaris of hij in EU-verband en richting andere lidstaten kan aandringen op proportionele en eerlijke controles.</text:p>
      <text:p text:style-name="ifm_p_mt.3.76mm_ifm">De leden van de BBB-fractie willen verder vragen of de Staatssecretaris in gesprek wil gaan met de directeur van Wageningen Marine Research (WMR) over de Aalbeheerordening in Europees verband. De huidige manier waarop aal in het verre verleden werd gemeten is niet meer in lijn met moderne wetenschappelijke methoden. Wat ertoe leidt dat er telkens nul vangstadviezen worden afgegeven, terwijl de aalpopulatie volgens vissers en wetenschappers wel toeneemt. Deze leden vragen de Staatssecretaris om in EU-verband aandacht te vragen voor een herziening van de aalbeheerverordening, en om andere lidstaten nadrukkelijk op te roepen meer te doen voor de bescherming van de aal. Dat betekent: harder optreden tegen de illegale vangst van glasaal voor export naar China, en zorgen voor betere doorgangen voor de aal bij barrierés.</text:p>
      <text:p text:style-name="ifm_p_mt.3.76mm_ifm">De leden van de BBB-fractie vragen de Staatssecreatris ook in verband met de rivierkreeft te onderzoeken of er extra Europese financiële middelen beschikbaar zijn voor de bestrijding. Ook vragen deze leden of de Staatssecretaris in Europees verband beter kan optreden en ervaringen kan uitwisselen met zijn collega’s in andere lidstaten over hoe zij deze aanpak vormgeven. Deze leden vragen daarnaast hoe de Minister gaat borgen dat er een eerlijk budgettair evenwicht blijft bestaan tussen landbouw en visserij binnen het nieuwe MFK.</text:p>
      <text:p text:style-name="ifm_p_mt.3.76mm_ifm">De leden van de BBB-fractie benadrukken dat demersale en pelagische visserij verschillende uitdagingen kennen. Eén uniforme regel is vaak onwerkbaar. Hoe zorgt de Minister ervoor dat er maatwerk komt voor de verschillende soorten visserij? Deze leden vragen hoe het staat met de plannen rond Fully Documented Fisheries en hoe de Minister ervoor zorgt dat vissers niet worden opgezadeld met disproportionele lasten of kosten.</text:p>
      <text:p text:style-name="ifm_p_mt.3.76mm_ifm">De leden van de BBB-fractie benadrukken tot slot dat innovatie en pilots in de sector direct moeten worden vertaald naar werkbaar beleid. Deze leden willen dat goede ideeën uit de praktijk niet stranden in Brusselse bureaucratie, maar echt hun weg vinden naar regelgeving.</text:p>
      <text:h text:style-name="ifm_p_font.bold_mt.3.76mm_page.keep-with-next_ifm" text:outline-level="2">Vragen en opmerkingen van de leden van de PvdD-fractie</text:h>
      <text:p text:style-name="ifm_p_mt.3.76mm_ifm">De leden van de PvdD-fractie hebben kennisgenomen van de agenda voor de Landbouw- en Visserijraad van 22 en 23 september en hebben hier nog een aantal vragen over.</text:p>
      <text:h text:style-name="ifm_p_font.underline_mt.3.76mm_page.keep-with-next_ifm" text:outline-level="2"><text:span text:style-name="ifm_span_font.underline_ifm">Visserij</text:span></text:h>
      <text:p text:style-name="ifm_p_mt.3.76mm_ifm">De leden van de PvdD-fractie constateren dat het kabinet zich op het gebied van visserij voornamelijk inzet voor het verruimen van de mogelijkheden voor Nederlandse vissers om meer te kunnen vissen. Deze leden vinden dit kortzichtig, omdat de oceanen steeds meer onder druk komen te staan, door overbevissing, bijvangsten, aantasting van kwetsbare ecosystemen en de achteruitgang van de biodiversiteit. Deze leden lezen dat de Staatssecretaris met «relevante stakeholders» in gesprek is over de vangstadviezen. Kan de Staatssecretaris aangeven welke stakeholders dat zijn? Gaat hij hierover ook in gesprek met organisaties die de belangen van de dieren of de natuur vertegenwoordigen, zoals de Dierencoalitie of de Vissenbescherming? Zo nee, waarom niet?</text:p>
      <text:p text:style-name="ifm_p_mt.3.76mm_ifm">De leden van de PvdD-fractie wijzen erop dat de Kamer ook moties heeft aangenomen die juist vragen om verbeterd welzijn van onderwaterdieren. Kan de Staatssecretaris aangeven wat de laatste stand van zaken is omtrent de motie van de leden Kostić en Holman over zich inzetten voor een Europees importverbod op garnalen met afgeknipte ogen (Kamerstuk 21 501-32, nr. 1640)? Is de Staatssecretaris bereid om zich bij de aankomende Landbouw- en Visserijraad in te zetten voor een Europees importverbod, zoals de motie verzoekt, aangezien deze Raad voor een belangrijk deel over visserij gaat? Zo nee, waarom niet? Kan de Staatssecretaris aangeven in welke mate nog garnalen met afgeknipte ogen worden verkocht in Nederlandse supermarkten en andere afzetkanalen? Op welke manier gaat hij ervoor zorgen dat hier een einde aan komt?</text:p>
      <text:h text:style-name="ifm_p_font.underline_mt.3.76mm_page.keep-with-next_ifm" text:outline-level="2"><text:span text:style-name="ifm_span_font.underline_ifm">Aalscholvers</text:span></text:h>
      <text:p text:style-name="ifm_p_mt.3.76mm_ifm">De leden van de PvdD-fractie lezen dat vissers stellen «last te hebben» van aalscholvers en dat zij willen dat deze dieren worden gedood. Onderschrijft de Staatssecretaris dat de vissen in de oceaan niet toebehoren aan de vissers, maar een belangrijk onderdeel zijn van het mariene ecosysteem en dat andere dieren, zoals aalscholvers, gewoon vis mogen vangen en eten? Zo nee, waarom niet? Kan de Staatssecretaris aangeven hoeveel aalscholvers de afgelopen vijf jaar in Nederland zijn gedood door de mens? Hoeveel hiervan vanwege concurrentie met vissers? Is de Staatssecretaris bereid zich bij de Landbouw- en Visserijraad uit te spreken tegen het doden van aalscholvers? Zo nee, waarom niet?</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Landbouw- en Visserijraad van 22-23 september 2025 en Appreciatie van de wetenschappelijke vangstadviezen van de Raad voor het Onderzoek naar Zee (ICES)</text:h>
      <text:p text:style-name="ifm_p_mt.3.76mm_ifm">Kamerstuk 21 501-32, nr. 1726 – Brief Minister van Landbouw, Visserij, Voedselzekerheid en Natuur en Voedselkwaliteit, F.M. Wiersma, d.d. 9 september 2025</text:p>
      <text:h text:style-name="ifm_p_font.bold_mt.3.76mm_page.keep-with-next_ifm" text:outline-level="2">Gecombineerde opgave en aanmelding GLB 2025</text:h>
      <text:p text:style-name="ifm_p_mt.3.76mm_ifm">Kamerstuk 28 625, nr. 376 – Brief Minister van Landbouw, Visserij, Voedselzekerheid en Natuur en Voedselkwaliteit, F.M. Wiersma, d.d. 4 juli 2025</text:p>
      <text:h text:style-name="ifm_p_font.bold_mt.3.76mm_page.keep-with-next_ifm" text:outline-level="2">Reactie op verzoek van de Europese Commissie om input voor een effectbeoordeling in relatie tot modernisering van de EU-wetgeving Dierenwelzijn</text:h>
      <text:p text:style-name="ifm_p_mt.3.76mm_ifm">Kamerstuk 22 112, nr. 4108 – Brief Minister van Landbouw, Visserij, Voedselzekerheid en Natuur en Voedselkwaliteit, F.M. Wiersma, d.d. 14 juli 2025</text:p>
      <text:h text:style-name="ifm_p_font.bold_mt.3.76mm_page.keep-with-next_ifm" text:outline-level="2">Kwartaalrapportage lopende EU-wetgevingshandelingen tweede kwartaal 2025 </text:h>
      <text:p text:style-name="ifm_p_mt.3.76mm_ifm">Kamerstuk 22 112, nr. 4112 – Brief Minister van Landbouw, Visserij, Voedselzekerheid en Natuur en Voedselkwaliteit, F.M. Wiersma, d.d. 19 augustus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Landbouw- en Visserijraad 22-23 september 2025 en Appreciatie van de wetenschappelijke vangstadviezen van de Raad voor het Onderzoek naar Zee (ICES) (Kamerstuk 21501-32-1726)</dc:title>
    <meta:user-defined meta:name="OVERHEIDop.ParlID/DC.identifier">nds-tk-2025D3920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15</meta:user-defined>
    <meta:user-defined meta:name="DC.title">Inbreng verslag van een schriftelijk overleg over de Geannoteerde agenda Landbouw- en Visserijraad 22-23 september 2025 en Appreciatie van de wetenschappelijke vangstadviezen van de Raad voor het Onderzoek naar Zee (ICES) (Kamerstuk 21501-32-1726)</meta:user-defined>
    <meta:user-defined meta:name="OVERHEIDop.publicationIssue">2025D39208</meta:user-defined>
    <meta:user-defined meta:name="DCTERMS.W3CDTF/DCTERMS.available">2025-09-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