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5D37830</text:p>
        </draw:text-box>
      </draw:frame>
      <text:p text:style-name="ifm_p_font.bold_size.12.26pt_indent.-58.5mm_ifm">2025D37830<text:tab/><text:span text:style-name="ifm_span_font.roman_size.9.06pt_ifm">Aan de Voorzitter van de Tweede Kamer der Staten-Generaal</text:span></text:p>
      <text:p text:style-name="ifm_p_mt.3.76mm_ifm">Den Haag, 8 september 2025</text:p>
      <text:p text:style-name="ifm_p_mt.3.76mm_ifm">Op 11 september 2025 vindt in uw Kamer de commissievergadering plaats over de Circulaire Economie met de Vaste commissie voor Infrastructuur en Waterstaat. Vanwege het feit dat ik pas afgelopen vrijdag beëdigd ben in deze functie, er al een representatieve vertegenwoordiging vanuit het kabinet bij het debat aanwezig zal zijn en het feit dat de agendapunten met name op het beleidsterrein van de Staatssecretaris Openbaar Vervoer en Milieu liggen, zal ikzelf niet aanwezig zijn bij dit debat. Ik wil u verzoeken mij te verontschuldigen voor mijn afwezigheid.</text:p>
      <text:p text:style-name="ifm_p_mt.3.76mm_ifm">De Staatssecretaris van Financiën,</text:p>
      <text:p text:style-name="ifm_p_ifm">E.H.J. He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wezigheid Staatssecretaris Fiscaliteit, Belastingdienst en Douane bij Commissievergadering circulaire economie</dc:title>
    <meta:user-defined meta:name="OVERHEIDop.ParlID/DC.identifier">nds-tk-2025D3783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8</meta:user-defined>
    <meta:user-defined meta:name="DC.title">Afwezigheid Staatssecretaris Fiscaliteit, Belastingdienst en Douane bij Commissievergadering circulaire economie</meta:user-defined>
    <meta:user-defined meta:name="OVERHEIDop.publicationIssue">2025D37830</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