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37418</text:p>
        </draw:text-box>
      </draw:frame>
      <text:p text:style-name="ifm_p_font.bold_size.12.26pt_indent.-58.5mm_ifm">2025D37418<text:tab/>LIJST VAN VRAGEN</text:p>
      <text:p text:style-name="ifm_p_mt.3.76mm_ifm">De vaste commissie voor Financiën heeft over een brief van de Staatssecretaris van Financiën – Herstel en Toeslagen inzake (Kamerstuk 36 708, nr. 41) de navolgende vragen ter beantwoording aan de Staatssecretaris voorgelegd.</text:p>
      <text:p text:style-name="ifm_p_mt.3.76mm_ifm">De voorzitter van de commissie,</text:p>
      <text:p text:style-name="ifm_p_ifm">Nijhof-Leeuw</text:p>
      <text:p text:style-name="ifm_p_mt.3.76mm_ifm">Adjunct-griffier van de commissie,</text:p>
      <text:p text:style-name="ifm_p_ifm">Lip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elke criteria worden gehanteerd om te bepalen of een gezin behoort tot de groep van 2.000–3.000 gezinnen die de regie kwijt is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gezinnen uit deze doelgroep zijn inmiddels in beeld gebracht en hoeveel van hen ontvangen al integrale begeleiding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knelpunten zijn in de eerste 40 casusbesprekingen naar voren gekomen en welke oplossingsrichtingen zijn sindsdien geïmplementeerd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Op welke wijze wordt de opschaling van de aanpak voor deze gezinnen vormgegeven en op welke termijn verwacht het kabinet dat de volledige doelgroep is bereik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De MijnHerstel-route zou in september 2025 live gaan: wordt deze planning gehaald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Is er voorafgaand een pilot uitgevoerd met de MijnHerstel-route en zo ja, wat waren hiervan de bevinding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Hoe ziet het tijdspad voor de opschaling van MijnHerstel eruit en op welke wijze wordt de Kamer hierover geïnformeerd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Hoe wordt geborgd dat ouders met beperkte digitale vaardigheden of laaggeletterdheid de route daadwerkelijk kunnen gebruik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Hoeveel capaciteit is gereserveerd voor de opschaling van MijnHerstel, zodat eind 2027 alle schadeafhandelingen zijn afgerond en worden hier nog problemen verwacht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Zal het uniforme schadekader worden gepubliceerd zodat gedupeerden weten tegen welke normen hun schade wordt gewogen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Hoe wordt geborgd dat het nieuwe uniforme schadekader daadwerkelijk leidt tot gelijke behandeling in SGH en MijnHerstel indien dit kader niet wordt gepubliceerd, zoals nu lijkt te zijn beslote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In hoeverre blijft het uitgangspunt van de «meest ruimhartige compensatie» gelden bij de overgang van de CWS (Commissie Werkelijke Schade) naar de SGH (Stichting (Gelijk)waardig herstel) en MijnHerstel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Op welke punten wijkt het huidige SGH-schadekader af van de eerdere CWS-systematiek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Is er zicht op de omvang van de groep ouders die door een hoger inkomen buiten de toeslagregelingen viel, maar aantoonbaar onder bijstandsniveau leefde en daardoor geen compensatie ontvangt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Is er inzicht in de groep ouders die een lening hebben aangevraagd en deze zelf hebben afgelost vóórdat de herstelregelingen bestonden en daardoor niet voor compensatie in aanmerking komen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Hoe beoordeelt het kabinet het risico dat dit tot nieuwe schrijnende gevallen leidt en welke oplossingsrichtingen worden hiervoor overwogen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Wat is de gemiddelde doorlooptijd van een aanvullende schadeafhandeling en hoe verhoudt dit zich tot de doelstelling om eind 2027 alle zaken afgerond te hebben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Hoe wordt de rol en het mandaat van de nieuw aan te stellen bestuurlijk regisseur ingevuld en welke bevoegdheden krijgt deze om de opschaling daadwerkelijk te versnellen?</text:p>
          </table:table-cell>
        </table:table-row>
        <table:table-row>
          <table:table-cell table:style-name="table.cell.top">
            <text:p text:style-name="text.cell.7.left">19</text:p>
          </table:table-cell>
          <table:table-cell table:style-name="table.cell.top.pleft.pright">
            <text:p text:style-name="text.cell.7.left">Hoe wordt de samenwerking tussen de Ministeries van SZW, VWS en Financiën geborgd bij de opschaling van de multiprobleemaanpak?</text:p>
          </table:table-cell>
        </table:table-row>
        <table:table-row>
          <table:table-cell table:style-name="table.cell.top">
            <text:p text:style-name="text.cell.7.left">20</text:p>
          </table:table-cell>
          <table:table-cell table:style-name="table.cell.top.pleft.pright">
            <text:p text:style-name="text.cell.7.left">Is het opschuiven van de uiterste aanvraagdatum van 1 januari 2026 naar een latere datum een reëel scenario?</text:p>
          </table:table-cell>
        </table:table-row>
        <table:table-row>
          <table:table-cell table:style-name="table.cell.top">
            <text:p text:style-name="text.cell.7.left">21</text:p>
          </table:table-cell>
          <table:table-cell table:style-name="table.cell.top.pleft.pright">
            <text:p text:style-name="text.cell.7.left">Wat is de stand van zaken van het voldoen van de randvoorwaarden om het herstel eind 2027 afgerond te hebben?</text:p>
          </table:table-cell>
        </table:table-row>
        <table:table-row>
          <table:table-cell table:style-name="table.cell.top">
            <text:p text:style-name="text.cell.7.left">22</text:p>
          </table:table-cell>
          <table:table-cell table:style-name="table.cell.top.pleft.pright">
            <text:p text:style-name="text.cell.7.left">Welke afspraken zijn er gemaakt met de SGH over de deelnemersvoorwaarden?</text:p>
          </table:table-cell>
        </table:table-row>
        <table:table-row>
          <table:table-cell table:style-name="table.cell.top">
            <text:p text:style-name="text.cell.7.left">23</text:p>
          </table:table-cell>
          <table:table-cell table:style-name="table.cell.top.pleft.pright">
            <text:p text:style-name="text.cell.7.left">Welke benodigde voorbereidingen worden er getroffen om vanaf september stapsgewijs qua volume te kunnen opschalen?</text:p>
          </table:table-cell>
        </table:table-row>
        <table:table-row>
          <table:table-cell table:style-name="table.cell.top">
            <text:p text:style-name="text.cell.7.left">24</text:p>
          </table:table-cell>
          <table:table-cell table:style-name="table.cell.top.pleft.pright">
            <text:p text:style-name="text.cell.7.left">Naar welke aantallen wordt er dan opgeschaald?</text:p>
          </table:table-cell>
        </table:table-row>
        <table:table-row>
          <table:table-cell table:style-name="table.cell.top">
            <text:p text:style-name="text.cell.7.left">25</text:p>
          </table:table-cell>
          <table:table-cell table:style-name="table.cell.top.pleft.pright">
            <text:p text:style-name="text.cell.7.left">Waar is de keuze op gebaseerd om een andere werkwijze ten aanzien van de kwaliteitsborging in de SGH-route te gebruiken?</text:p>
          </table:table-cell>
        </table:table-row>
        <table:table-row>
          <table:table-cell table:style-name="table.cell.top">
            <text:p text:style-name="text.cell.7.left">26</text:p>
          </table:table-cell>
          <table:table-cell table:style-name="table.cell.top.pleft.pright">
            <text:p text:style-name="text.cell.7.left">Welke versnelling wordt er verwacht?</text:p>
          </table:table-cell>
        </table:table-row>
        <table:table-row>
          <table:table-cell table:style-name="table.cell.top">
            <text:p text:style-name="text.cell.7.left">27</text:p>
          </table:table-cell>
          <table:table-cell table:style-name="table.cell.top.pleft.pright">
            <text:p text:style-name="text.cell.7.left">Hoeveel bezwaarzaken zijn het waarin het gaat om mensen die geen kinderen hebben en waarbij ook geen kinderopvangtoeslag aan de orde is?</text:p>
          </table:table-cell>
        </table:table-row>
        <table:table-row>
          <table:table-cell table:style-name="table.cell.top">
            <text:p text:style-name="text.cell.7.left">28</text:p>
          </table:table-cell>
          <table:table-cell table:style-name="table.cell.top.pleft.pright">
            <text:p text:style-name="text.cell.7.left">Kan er een uitgebreidere uitleg gegeven worden over waar de conclusie op gebaseerd is dat het in breder verband opvolging verdient?</text:p>
          </table:table-cell>
        </table:table-row>
        <table:table-row>
          <table:table-cell table:style-name="table.cell.top">
            <text:p text:style-name="text.cell.7.left">29</text:p>
          </table:table-cell>
          <table:table-cell table:style-name="table.cell.top.pleft.pright">
            <text:p text:style-name="text.cell.7.left">Van wie is het wel de taak om verder te verkennen of het mogelijk is om dwangsommen af te schaffen?</text:p>
          </table:table-cell>
        </table:table-row>
        <table:table-row>
          <table:table-cell table:style-name="table.cell.top">
            <text:p text:style-name="text.cell.7.left">30</text:p>
          </table:table-cell>
          <table:table-cell table:style-name="table.cell.top.pleft.pright">
            <text:p text:style-name="text.cell.7.left">Wat zijn de rechtsgronden van de verklaringen van de bezwaren?</text:p>
          </table:table-cell>
        </table:table-row>
        <table:table-row>
          <table:table-cell table:style-name="table.cell.top">
            <text:p text:style-name="text.cell.7.left">31</text:p>
          </table:table-cell>
          <table:table-cell table:style-name="table.cell.top.pleft.pright">
            <text:p text:style-name="text.cell.7.left">Wat is het vervolg van het generieke schikkingsvoorstel?</text:p>
          </table:table-cell>
        </table:table-row>
        <table:table-row>
          <table:table-cell table:style-name="table.cell.top">
            <text:p text:style-name="text.cell.7.left">32</text:p>
          </table:table-cell>
          <table:table-cell table:style-name="table.cell.top.pleft.pright">
            <text:p text:style-name="text.cell.7.left">Wat zijn de eerste resultaten van de evaluatie van de pilot?</text:p>
          </table:table-cell>
        </table:table-row>
        <table:table-row>
          <table:table-cell table:style-name="table.cell.top">
            <text:p text:style-name="text.cell.7.left">33</text:p>
          </table:table-cell>
          <table:table-cell table:style-name="table.cell.top.pleft.pright">
            <text:p text:style-name="text.cell.7.left">Wat is de stand van zaken van het proces dat de UHT (Uitvoeringsorganisatie Herstel Toeslagen) heeft ontwikkeld?</text:p>
          </table:table-cell>
        </table:table-row>
        <table:table-row>
          <table:table-cell table:style-name="table.cell.top">
            <text:p text:style-name="text.cell.7.left">34</text:p>
          </table:table-cell>
          <table:table-cell table:style-name="table.cell.top.pleft.pright">
            <text:p text:style-name="text.cell.7.left">Wat is de stand van zaken van het herzien van het stelsel voor compensatie voor de werkelijke schade voor ex-partners?</text:p>
          </table:table-cell>
        </table:table-row>
        <table:table-row>
          <table:table-cell table:style-name="table.cell.top">
            <text:p text:style-name="text.cell.7.left">35</text:p>
          </table:table-cell>
          <table:table-cell table:style-name="table.cell.top.pleft.pright">
            <text:p text:style-name="text.cell.7.left">Wat is de stand van zaken van het onafhankelijke onderzoek naar aanleiding van meldingen bij de hersteloperatie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Voortgangsrapportage hersteloperatie toeslagen over de periode januari - april 2025 (20e VGR) (Kamerstuk 36708-41)</dc:title>
    <meta:user-defined meta:name="OVERHEIDop.ParlID/DC.identifier">nds-tk-2025D37418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9-05</meta:user-defined>
    <meta:user-defined meta:name="DC.title">Lijst van vragen over Voortgangsrapportage hersteloperatie toeslagen over de periode januari - april 2025 (20e VGR) (Kamerstuk 36708-41)</meta:user-defined>
    <meta:user-defined meta:name="OVERHEIDop.publicationIssue">2025D37418</meta:user-defined>
    <meta:user-defined meta:name="DCTERMS.W3CDTF/DCTERMS.available">2025-09-1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