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36871</text:p>
        </draw:text-box>
      </draw:frame>
      <text:p text:style-name="ifm_p_font.bold_size.12.26pt_indent.-58.5mm_ifm">2025D36871<text:tab/>LIJST VAN VRAGEN</text:p>
      <text:p text:style-name="ifm_p_mt.3.76mm_ifm">De vaste commissie voor Buitenlandse Handel en Ontwikkelingshulp heeft een aantal vragen voorgelegd aan de Minister van Buitenlandse Zaken over de <text:span text:style-name="ifm_span_font.bold_ifm">Beleidsagenda Buitenlandse Handel «Nederland: welvarend en weerbaar (Kamerstuk </text:span><text:span text:style-name="ifm_span_font.bold_ifm">36 180, nr. 164</text:span><text:span text:style-name="ifm_span_font.bold_ifm">)</text:span>.</text:p>
      <text:p text:style-name="ifm_p_mt.3.76mm_ifm">De voorzitter van de commissie,</text:p>
      <text:p text:style-name="ifm_p_ifm">Aukje de Vries</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worden aangegeven of er goud en/of gom afkomstig uit Sudan naar Nederland wordt geïmporteerd?</text:p>
          </table:table-cell>
        </table:table-row>
        <table:table-row>
          <table:table-cell table:style-name="table.cell.top">
            <text:p text:style-name="text.cell.7.left">2</text:p>
          </table:table-cell>
          <table:table-cell table:style-name="table.cell.top.pleft.pright">
            <text:p text:style-name="text.cell.7.left">Kan worden aangegeven of er kobalt afkomstig uit de Democratische Republiek Congo, eventueel via Rwanda, naar Nederland wordt geimporteerd?</text:p>
          </table:table-cell>
        </table:table-row>
        <table:table-row>
          <table:table-cell table:style-name="table.cell.top">
            <text:p text:style-name="text.cell.7.left">3</text:p>
          </table:table-cell>
          <table:table-cell table:style-name="table.cell.top.pleft.pright">
            <text:p text:style-name="text.cell.7.left">Hoeveel handelsverdragen bestaan er tussen Nederland en Israël? Kunt u ze uitputtend noemen?</text:p>
          </table:table-cell>
        </table:table-row>
        <table:table-row>
          <table:table-cell table:style-name="table.cell.top">
            <text:p text:style-name="text.cell.7.left">4</text:p>
          </table:table-cell>
          <table:table-cell table:style-name="table.cell.top.pleft.pright">
            <text:p text:style-name="text.cell.7.left">Hoeveel fiscale verdragen bestaan er tussen Nederland en Israël? Kunt u ze uitputtend noemen?</text:p>
          </table:table-cell>
        </table:table-row>
        <table:table-row>
          <table:table-cell table:style-name="table.cell.top">
            <text:p text:style-name="text.cell.7.left">5</text:p>
          </table:table-cell>
          <table:table-cell table:style-name="table.cell.top.pleft.pright">
            <text:p text:style-name="text.cell.7.left">Hoeveel financiële verdragen bestaan er tussen Nederland en Israël? Kunt u ze uitputtend noemen?</text:p>
          </table:table-cell>
        </table:table-row>
        <table:table-row>
          <table:table-cell table:style-name="table.cell.top">
            <text:p text:style-name="text.cell.7.left">6</text:p>
          </table:table-cell>
          <table:table-cell table:style-name="table.cell.top.pleft.pright">
            <text:p text:style-name="text.cell.7.left">Hoeveel sectorale overeenkomsten bestaan er tussen Nederland en Israël? Kunt u ze uitputtend noemen?</text:p>
          </table:table-cell>
        </table:table-row>
        <table:table-row>
          <table:table-cell table:style-name="table.cell.top">
            <text:p text:style-name="text.cell.7.left">7</text:p>
          </table:table-cell>
          <table:table-cell table:style-name="table.cell.top.pleft.pright">
            <text:p text:style-name="text.cell.7.left">Wat voor handelsbevorderende diensten biedt Nederland aan om handel te drijven met Israël? Kunt u een uitputtende lijst geven?</text:p>
          </table:table-cell>
        </table:table-row>
        <table:table-row>
          <table:table-cell table:style-name="table.cell.top">
            <text:p text:style-name="text.cell.7.left">8</text:p>
          </table:table-cell>
          <table:table-cell table:style-name="table.cell.top.pleft.pright">
            <text:p text:style-name="text.cell.7.left">Kunt u inzicht geven in de belangrijkste handelsstromen van Nederland met Israël?</text:p>
          </table:table-cell>
        </table:table-row>
        <table:table-row>
          <table:table-cell table:style-name="table.cell.top">
            <text:p text:style-name="text.cell.7.left">9</text:p>
          </table:table-cell>
          <table:table-cell table:style-name="table.cell.top.pleft.pright">
            <text:p text:style-name="text.cell.7.left">Kunt u inzicht geven in de belangrijkste handelsstromen, incl. dienstverlening, aan niet in de EU-gevestigde wapenindustrie?</text:p>
          </table:table-cell>
        </table:table-row>
        <table:table-row>
          <table:table-cell table:style-name="table.cell.top">
            <text:p text:style-name="text.cell.7.left">10</text:p>
          </table:table-cell>
          <table:table-cell table:style-name="table.cell.top.pleft.pright">
            <text:p text:style-name="text.cell.7.left">Is het «ontmoedigingsbeleid» met betrekking tot de illegaal bezette Palestijnse gebieden al aangescherpt? Zo ja, hoe en blijft het hierbij?</text:p>
          </table:table-cell>
        </table:table-row>
        <table:table-row>
          <table:table-cell table:style-name="table.cell.top">
            <text:p text:style-name="text.cell.7.left">11</text:p>
          </table:table-cell>
          <table:table-cell table:style-name="table.cell.top.pleft.pright">
            <text:p text:style-name="text.cell.7.left">Hoe vaak ontvingen Nederlandse bedrijven financiële of diplomatieke steun van de Nederlandse overheid in 2023 en 2024 voor het doen van zaken met Israëlische bedrijven die op de VN lijst staan? Kunt u delen welke bedrijven, en zo niet, in ieder geval uit welke sectoren deze bedrijven kwamen?</text:p>
          </table:table-cell>
        </table:table-row>
        <table:table-row>
          <table:table-cell table:style-name="table.cell.top">
            <text:p text:style-name="text.cell.7.left">12</text:p>
          </table:table-cell>
          <table:table-cell table:style-name="table.cell.top.pleft.pright">
            <text:p text:style-name="text.cell.7.left">Zijn er Nederlandse bedrijven in Nederland, bijvoorbeeld zoals «Datenna», die OSINT- en AI-diensten leveren aan Israël? Weet u of dit soort bedrijven zich ook bezighouden met militair-strategische informatieverstrekking?</text:p>
          </table:table-cell>
        </table:table-row>
        <table:table-row>
          <table:table-cell table:style-name="table.cell.top">
            <text:p text:style-name="text.cell.7.left">13</text:p>
          </table:table-cell>
          <table:table-cell table:style-name="table.cell.top.pleft.pright">
            <text:p text:style-name="text.cell.7.left">Heeft de regering gesprekken gevoerd met economische samenwerkingsverbanden in Nederland, zoals Brainport Eindhoven, over handel met Israël? Zo ja waar zijn ze op gewezen? Zo nee, is de regering van plan dit soort gesprekken te gaan voeren met dergelijke organisaties in Nederland?</text:p>
          </table:table-cell>
        </table:table-row>
        <table:table-row>
          <table:table-cell table:style-name="table.cell.top">
            <text:p text:style-name="text.cell.7.left">14</text:p>
          </table:table-cell>
          <table:table-cell table:style-name="table.cell.top.pleft.pright">
            <text:p text:style-name="text.cell.7.left">Kunt u inzicht geven in de totale invoer die in Nederland geconsumeerd of verwerkt wordt, in producten en diensten; de totale uitvoer die in Nederland zelf geproduceerd wordt, in producten en diensten; de totale doorvoer via Nederland, in producten en diensten, zoals transport en dataverkeer; en de totale handel via in Nederland gevestigde brievenbusfirma’s?</text:p>
          </table:table-cell>
        </table:table-row>
        <table:table-row>
          <table:table-cell table:style-name="table.cell.top">
            <text:p text:style-name="text.cell.7.left">15</text:p>
          </table:table-cell>
          <table:table-cell table:style-name="table.cell.top.pleft.pright">
            <text:p text:style-name="text.cell.7.left">Welke landen zijn onze belangrijkste handelspartners? Kunt u een top 10 geven?</text:p>
          </table:table-cell>
        </table:table-row>
        <table:table-row>
          <table:table-cell table:style-name="table.cell.top">
            <text:p text:style-name="text.cell.7.left">16</text:p>
          </table:table-cell>
          <table:table-cell table:style-name="table.cell.top.pleft.pright">
            <text:p text:style-name="text.cell.7.left">Wat zijn de belangrijkste doorvoer-sectoren, inclusief bulkproducten voor de landbouw en fossiele energiedragers, en consumentenproducten van de Chinese platform-economie? Kunt u een percentage geven per sector wat hun aandeel is in de totale doorvoer via Nederland?</text:p>
          </table:table-cell>
        </table:table-row>
        <table:table-row>
          <table:table-cell table:style-name="table.cell.top">
            <text:p text:style-name="text.cell.7.left">17</text:p>
          </table:table-cell>
          <table:table-cell table:style-name="table.cell.top.pleft.pright">
            <text:p text:style-name="text.cell.7.left">Welk percentage van de Nederlandse werkgelegenheid, inclusief werkgelegenheid in de dienstensector, financiele sector en transportsector, is afhankelijk van handelsstromen? Welke van deze sectoren bieden in absolute getallen de meeste handelsafhankelijke werkgelegenheid?</text:p>
          </table:table-cell>
        </table:table-row>
        <table:table-row>
          <table:table-cell table:style-name="table.cell.top">
            <text:p text:style-name="text.cell.7.left">18</text:p>
          </table:table-cell>
          <table:table-cell table:style-name="table.cell.top.pleft.pright">
            <text:p text:style-name="text.cell.7.left">Welke rol speelt de financiële sector in de handelseconomie van Nederland, zowel als financier als verzekeraar, als adviseur en algemene dienstverlening?</text:p>
          </table:table-cell>
        </table:table-row>
        <table:table-row>
          <table:table-cell table:style-name="table.cell.top">
            <text:p text:style-name="text.cell.7.left">19</text:p>
          </table:table-cell>
          <table:table-cell table:style-name="table.cell.top.pleft.pright">
            <text:p text:style-name="text.cell.7.left">Kan worden aangegeven wat het handelsinstrumentarium van de Nederlandse overheid is, zowel in termen van subsidies en kwijtschelding van belastingen als in termen van niet-financiële overheidssteun? Kunt u dat doen voor zowel export als import en doorvoer?</text:p>
          </table:table-cell>
        </table:table-row>
        <table:table-row>
          <table:table-cell table:style-name="table.cell.top">
            <text:p text:style-name="text.cell.7.left">20</text:p>
          </table:table-cell>
          <table:table-cell table:style-name="table.cell.top.pleft.pright">
            <text:p text:style-name="text.cell.7.left">Kunt u de analyses delen waarin een vergelijking wordt gemaakt van de handelsondersteuning in Nederland en in andere landen?</text:p>
          </table:table-cell>
        </table:table-row>
        <table:table-row>
          <table:table-cell table:style-name="table.cell.top">
            <text:p text:style-name="text.cell.7.left">21</text:p>
          </table:table-cell>
          <table:table-cell table:style-name="table.cell.top.pleft.pright">
            <text:p text:style-name="text.cell.7.left">Kunt u aangeven hoe internationale afspraken zoals het Klimaatakkoord van Parijs, het Genocideverdrag en Internationale Mensenrechtenverdrag in uw handelsbeleid zijn verwerkt?</text:p>
          </table:table-cell>
        </table:table-row>
        <table:table-row>
          <table:table-cell table:style-name="table.cell.top">
            <text:p text:style-name="text.cell.7.left">22</text:p>
          </table:table-cell>
          <table:table-cell table:style-name="table.cell.top.pleft.pright">
            <text:p text:style-name="text.cell.7.left">Wat zijn de prioritaire markten voor handelsbevordering (beslisnota p. 2) op dit moment? Welke andere markten neemt u in overweging?</text:p>
          </table:table-cell>
        </table:table-row>
        <table:table-row>
          <table:table-cell table:style-name="table.cell.top">
            <text:p text:style-name="text.cell.7.left">23</text:p>
          </table:table-cell>
          <table:table-cell table:style-name="table.cell.top.pleft.pright">
            <text:p text:style-name="text.cell.7.left">Wat is de stand van zaken van de toezegging om met het ILT in gesprek te gaan over de mogelijkheden om de verslaglegging conflictmineralen openbaar te maken, zoals de conflictmineralenverordening vraagt, en de Kamer hierover voor de zomer schriftelijk te informeren (TZ202503–107)?</text:p>
          </table:table-cell>
        </table:table-row>
        <table:table-row>
          <table:table-cell table:style-name="table.cell.top">
            <text:p text:style-name="text.cell.7.left">24</text:p>
          </table:table-cell>
          <table:table-cell table:style-name="table.cell.top.pleft.pright">
            <text:p text:style-name="text.cell.7.left">Welk exact percentage, welke bron en welk meetjaar hanteert u voor de uitspraak dat «we een derde van ons gezamenlijke inkomen» met handel verdienen, en wat is de trend sinds 2015?</text:p>
          </table:table-cell>
        </table:table-row>
        <table:table-row>
          <table:table-cell table:style-name="table.cell.top">
            <text:p text:style-name="text.cell.7.left">25</text:p>
          </table:table-cell>
          <table:table-cell table:style-name="table.cell.top.pleft.pright">
            <text:p text:style-name="text.cell.7.left">Welke HS-goederencodes zijn voor Nederland het meest risicovol, en wat is de raming van de directe Nederlandse exportderving per code in 2025–2026, gezien uw verwijzing naar de «onlangs aangekondigde hoge invoerheffingen van de VS» en mogelijke tegenreacties?</text:p>
          </table:table-cell>
        </table:table-row>
        <table:table-row>
          <table:table-cell table:style-name="table.cell.top">
            <text:p text:style-name="text.cell.7.left">26</text:p>
          </table:table-cell>
          <table:table-cell table:style-name="table.cell.top.pleft.pright">
            <text:p text:style-name="text.cell.7.left">Hoeveel van de gesprekken die u de afgelopen maand met Nederlandse ondernemers hebt gevoerd gingen over de situatie in de bezette Palestijnse gebieden?</text:p>
          </table:table-cell>
        </table:table-row>
        <table:table-row>
          <table:table-cell table:style-name="table.cell.top">
            <text:p text:style-name="text.cell.7.left">27</text:p>
          </table:table-cell>
          <table:table-cell table:style-name="table.cell.top.pleft.pright">
            <text:p text:style-name="text.cell.7.left">Kunt u specificeren hoeveel procent van de 1/3<text:span text:style-name="ifm_span_font.superscript_ifm">e</text:span> van het Nederlandse BNP dat wordt verdiend in het buitenland, wordt verdiend door handel met Lage en Middeninkomenslanden, en welke landen / regio’s dit dan daadwerkelijk betreft?</text:p>
          </table:table-cell>
        </table:table-row>
        <table:table-row>
          <table:table-cell table:style-name="table.cell.top">
            <text:p text:style-name="text.cell.7.left">28</text:p>
          </table:table-cell>
          <table:table-cell table:style-name="table.cell.top.pleft.pright">
            <text:p text:style-name="text.cell.7.left">Welke sectoren zullen geraakt worden door een escalerend handelsconflict met de VS en waarom? Wat is het effect op de werkgelegenheid?</text:p>
          </table:table-cell>
        </table:table-row>
        <table:table-row>
          <table:table-cell table:style-name="table.cell.top">
            <text:p text:style-name="text.cell.7.left">29</text:p>
          </table:table-cell>
          <table:table-cell table:style-name="table.cell.top.pleft.pright">
            <text:p text:style-name="text.cell.7.left">Kunt u specificeren welke concrete resultaten de gevoerde dialogen met de Amerikaanse Minister van Industrie en Handel Lutnick en handelsgezant Greer tot nu toe hebben opgeleverd met betrekking tot de aangekondigde invoerheffingen?</text:p>
          </table:table-cell>
        </table:table-row>
        <table:table-row>
          <table:table-cell table:style-name="table.cell.top">
            <text:p text:style-name="text.cell.7.left">30</text:p>
          </table:table-cell>
          <table:table-cell table:style-name="table.cell.top.pleft.pright">
            <text:p text:style-name="text.cell.7.left">Hoeveel voltijdbanen (FTE) zijn direct/indirect verbonden aan goederen- versus dienstenexport, per sector?</text:p>
          </table:table-cell>
        </table:table-row>
        <table:table-row>
          <table:table-cell table:style-name="table.cell.top">
            <text:p text:style-name="text.cell.7.left">31</text:p>
          </table:table-cell>
          <table:table-cell table:style-name="table.cell.top.pleft.pright">
            <text:p text:style-name="text.cell.7.left">Welke modellen/ramingen gebruikt u precies voor uw statement dat de economische analyses «laten zien dat de NL-economie blijft groeien, zij het minder hard» (CPB/DNB/OECD), en wat zijn de groeicijfers per scenario?</text:p>
          </table:table-cell>
        </table:table-row>
        <table:table-row>
          <table:table-cell table:style-name="table.cell.top">
            <text:p text:style-name="text.cell.7.left">32</text:p>
          </table:table-cell>
          <table:table-cell table:style-name="table.cell.top.pleft.pright">
            <text:p text:style-name="text.cell.7.left">Welke concrete monitoringsindicatoren gebruikt u bij het «permanent de vinger aan de pols houden» bij het bedrijfsleven (sector-/bedrijfsaantallen, frequentie, drempelwaarden)?</text:p>
          </table:table-cell>
        </table:table-row>
        <table:table-row>
          <table:table-cell table:style-name="table.cell.top">
            <text:p text:style-name="text.cell.7.left">33</text:p>
          </table:table-cell>
          <table:table-cell table:style-name="table.cell.top.pleft.pright">
            <text:p text:style-name="text.cell.7.left">Kan worden toegelicht of de verplichte toets «effecten op gendergelijkheid» als onderdeel van het beleidskompas is uitgevoerd, en op welke manier de uitkomsten ervan zijn meegenomen in deze beleidsagenda?</text:p>
          </table:table-cell>
        </table:table-row>
        <table:table-row>
          <table:table-cell table:style-name="table.cell.top">
            <text:p text:style-name="text.cell.7.left">34</text:p>
          </table:table-cell>
          <table:table-cell table:style-name="table.cell.top.pleft.pright">
            <text:p text:style-name="text.cell.7.left">Wat exporteert ASML naar Israël?</text:p>
          </table:table-cell>
        </table:table-row>
        <table:table-row>
          <table:table-cell table:style-name="table.cell.top">
            <text:p text:style-name="text.cell.7.left">35</text:p>
          </table:table-cell>
          <table:table-cell table:style-name="table.cell.top.pleft.pright">
            <text:p text:style-name="text.cell.7.left">Klopt het dat ASML twee locaties in Israël heeft, waaronder een locatie op 21km afstand van de Gazastrook?</text:p>
          </table:table-cell>
        </table:table-row>
        <table:table-row>
          <table:table-cell table:style-name="table.cell.top">
            <text:p text:style-name="text.cell.7.left">36</text:p>
          </table:table-cell>
          <table:table-cell table:style-name="table.cell.top.pleft.pright">
            <text:p text:style-name="text.cell.7.left">Kunnen ASML-apparatuur en -diensten in Israël gebruikt worden om chips te vervaardigen die militair kunnen worden ingezet?</text:p>
          </table:table-cell>
        </table:table-row>
        <table:table-row>
          <table:table-cell table:style-name="table.cell.top">
            <text:p text:style-name="text.cell.7.left">37</text:p>
          </table:table-cell>
          <table:table-cell table:style-name="table.cell.top.pleft.pright">
            <text:p text:style-name="text.cell.7.left">Hoe vaak voerde het ministerie de afgelopen tijd gesprekken over de handelsoorlog met werknemersorganisaties of vakbonden? En hoe vaak met het bedrijfsleven?</text:p>
          </table:table-cell>
        </table:table-row>
        <table:table-row>
          <table:table-cell table:style-name="table.cell.top">
            <text:p text:style-name="text.cell.7.left">38</text:p>
          </table:table-cell>
          <table:table-cell table:style-name="table.cell.top.pleft.pright">
            <text:p text:style-name="text.cell.7.left">Klopt het dat onrust op wereldmarkten ook kan leiden tot kansen voor bepaalde economische actoren, en dat bepaalde bedrijven het nu op de aandelenbeurzen goed doen? Kan inzicht worden gegeven in de economische actoren die belang bij de onrust hebben?</text:p>
          </table:table-cell>
        </table:table-row>
        <table:table-row>
          <table:table-cell table:style-name="table.cell.top">
            <text:p text:style-name="text.cell.7.left">39</text:p>
          </table:table-cell>
          <table:table-cell table:style-name="table.cell.top.pleft.pright">
            <text:p text:style-name="text.cell.7.left">Kunt u uw stelling dat 70% van de export goederen betreft en machines/apparaten de grootste categorie vormen uitsplitsen (2015–2024) naar categorie, waarde en toegevoegde waarde in Nederland?</text:p>
          </table:table-cell>
        </table:table-row>
        <table:table-row>
          <table:table-cell table:style-name="table.cell.top">
            <text:p text:style-name="text.cell.7.left">40</text:p>
          </table:table-cell>
          <table:table-cell table:style-name="table.cell.top.pleft.pright">
            <text:p text:style-name="text.cell.7.left">Hoe groot is het aandeel van de wederuitvoer in de totale goederenexport naar landen als Duitsland, Frankrijk en België en welk deel daarvan is afkomstig van buitenlandse bedrijven?</text:p>
          </table:table-cell>
        </table:table-row>
        <table:table-row>
          <table:table-cell table:style-name="table.cell.top">
            <text:p text:style-name="text.cell.7.left">41</text:p>
          </table:table-cell>
          <table:table-cell table:style-name="table.cell.top.pleft.pright">
            <text:p text:style-name="text.cell.7.left">Hoeveel van de Nederlandse goederenexport bestaat uit wederuitvoer, en wat is het werkelijke toegevoegde verdienvermogen (in waardecreatie en werkgelegenheid) daarvan ten opzichte van export van in Nederland geproduceerde goederen?</text:p>
          </table:table-cell>
        </table:table-row>
        <table:table-row>
          <table:table-cell table:style-name="table.cell.top">
            <text:p text:style-name="text.cell.7.left">42</text:p>
          </table:table-cell>
          <table:table-cell table:style-name="table.cell.top.pleft.pright">
            <text:p text:style-name="text.cell.7.left">Wat is de gemiddelde opbrengst per euro dienstenexport t.o.v. goederenexport en hoe ontwikkelt dit zich 2015–2024?</text:p>
          </table:table-cell>
        </table:table-row>
        <table:table-row>
          <table:table-cell table:style-name="table.cell.top">
            <text:p text:style-name="text.cell.7.left">43</text:p>
          </table:table-cell>
          <table:table-cell table:style-name="table.cell.top.pleft.pright">
            <text:p text:style-name="text.cell.7.left">Kunt u specificeren hoeveel euro van de 4.000 miljard aan Nederlandse investeringen in het buitenlands geïnvesteerd wordt in Lage en Middeninkomenslanden, en welke land en regio’s dit betreft, en binnen welke sectoren?</text:p>
          </table:table-cell>
        </table:table-row>
        <table:table-row>
          <table:table-cell table:style-name="table.cell.top">
            <text:p text:style-name="text.cell.7.left">44</text:p>
          </table:table-cell>
          <table:table-cell table:style-name="table.cell.top.pleft.pright">
            <text:p text:style-name="text.cell.7.left">Kunt u voor de 17.000 buitenlandse ondernemingen actief in Nederland en hun bijdrage aan Vpb-opbrengsten een top-10 van herkomstlanden en hun netto-fiscale bijdrage over 2020–2024 geven?</text:p>
          </table:table-cell>
        </table:table-row>
        <table:table-row>
          <table:table-cell table:style-name="table.cell.top">
            <text:p text:style-name="text.cell.7.left">45</text:p>
          </table:table-cell>
          <table:table-cell table:style-name="table.cell.top.pleft.pright">
            <text:p text:style-name="text.cell.7.left">Wat is de sectorale uitsplitsing (industrie, agro, maritiem, high-tech) van de -0,4% groei (2025) en -0,6% (2026) die het CPB becijfert en wat zijn de aannames die hieraan ten grondslag liggen?</text:p>
          </table:table-cell>
        </table:table-row>
        <table:table-row>
          <table:table-cell table:style-name="table.cell.top">
            <text:p text:style-name="text.cell.7.left">46</text:p>
          </table:table-cell>
          <table:table-cell table:style-name="table.cell.top.pleft.pright">
            <text:p text:style-name="text.cell.7.left">Op welke wijze en met welke frequentie zal het kabinet de Kamer informeren over de monitoring door de Europese Commissie betreffende de verlegging van handelsstromen uit China en de VS, en de eventuele maatregelen die hieruit voortvloeien?</text:p>
          </table:table-cell>
        </table:table-row>
        <table:table-row>
          <table:table-cell table:style-name="table.cell.top">
            <text:p text:style-name="text.cell.7.left">47</text:p>
          </table:table-cell>
          <table:table-cell table:style-name="table.cell.top.pleft.pright">
            <text:p text:style-name="text.cell.7.left">Welke gevolgen van de fragmentatie van de wereldhandel becijfert u specifiek voor het Nederlandse MKB (kosten, levertijden, marges) in 2025–2027?</text:p>
          </table:table-cell>
        </table:table-row>
        <table:table-row>
          <table:table-cell table:style-name="table.cell.top">
            <text:p text:style-name="text.cell.7.left">48</text:p>
          </table:table-cell>
          <table:table-cell table:style-name="table.cell.top.pleft.pright">
            <text:p text:style-name="text.cell.7.left">Kan worden bevestigd of de «waarden» waar in de beleidsagenda naar verwezen wordt, gedefinieerd worden als de waarden «democratie, mensenrechten en rechtsstatelijkheid» uit het 3W-kader van het rapport «Nederland in een fragmenterende wereldorde» van de Wetenschappelijke Raad voor het Regeringsbeleid (p.13)?</text:p>
          </table:table-cell>
        </table:table-row>
        <table:table-row>
          <table:table-cell table:style-name="table.cell.top">
            <text:p text:style-name="text.cell.7.left">49</text:p>
          </table:table-cell>
          <table:table-cell table:style-name="table.cell.top.pleft.pright">
            <text:p text:style-name="text.cell.7.left">Op welke manieren wordt het «onderschrijven» van de OESO-richtlijnen voor multinationale ondernemingen inzake maatschappelijk verantwoord ondernemen in beleid uitgedragen?</text:p>
          </table:table-cell>
        </table:table-row>
        <table:table-row>
          <table:table-cell table:style-name="table.cell.top">
            <text:p text:style-name="text.cell.7.left">50</text:p>
          </table:table-cell>
          <table:table-cell table:style-name="table.cell.top.pleft.pright">
            <text:p text:style-name="text.cell.7.left">Kunt u aangeven hoe de keuze van weerbaarheid en welvaart als prioritaire focus een verandering betekent binnen het handelsinstrumentarium dat waarden als milieu- en mensenrechtenstandaarden beschermt? Wordt dat instrumentarium afgebouwd?</text:p>
          </table:table-cell>
        </table:table-row>
        <table:table-row>
          <table:table-cell table:style-name="table.cell.top">
            <text:p text:style-name="text.cell.7.left">51</text:p>
          </table:table-cell>
          <table:table-cell table:style-name="table.cell.top.pleft.pright">
            <text:p text:style-name="text.cell.7.left">Kunt u de analyses delen waarop de uitspraak dat Nederlandse bedrijven zich ten opzichte van internationale concurrenten onderscheiden op het gebied van Maatschappelijk Verantwoord Ondernemen gebaseerd is?</text:p>
          </table:table-cell>
        </table:table-row>
        <table:table-row>
          <table:table-cell table:style-name="table.cell.top">
            <text:p text:style-name="text.cell.7.left">52</text:p>
          </table:table-cell>
          <table:table-cell table:style-name="table.cell.top.pleft.pright">
            <text:p text:style-name="text.cell.7.left">Welke waarden worden uitgedragen met onze handelsbevordering? Hoe verhouden deze waarden zich tot het mensenrechtenbeleid?</text:p>
          </table:table-cell>
        </table:table-row>
        <table:table-row>
          <table:table-cell table:style-name="table.cell.top">
            <text:p text:style-name="text.cell.7.left">53</text:p>
          </table:table-cell>
          <table:table-cell table:style-name="table.cell.top.pleft.pright">
            <text:p text:style-name="text.cell.7.left">Heeft de NCP onderzocht of Nederlandse bedrijven zich houden aan de OESO-richtlijnen met betrekking tot handel en economische bedrijvigheid in de bezette Palestijnse gebieden?</text:p>
          </table:table-cell>
        </table:table-row>
        <table:table-row>
          <table:table-cell table:style-name="table.cell.top">
            <text:p text:style-name="text.cell.7.left">54</text:p>
          </table:table-cell>
          <table:table-cell table:style-name="table.cell.top.pleft.pright">
            <text:p text:style-name="text.cell.7.left">Heeft het enige concrete invloed op het Nederlandse handelsbeleid ten aanzien van Israël dat de OESO in het «National Contact Point for Responsible Business Conduct Peer Reviews: Israel 2025» stelt dat «Israel has not developed a National Action Plan on Business and Human Rights (NAP), and is not in the process of doing so»?</text:p>
          </table:table-cell>
        </table:table-row>
        <table:table-row>
          <table:table-cell table:style-name="table.cell.top">
            <text:p text:style-name="text.cell.7.left">55</text:p>
          </table:table-cell>
          <table:table-cell table:style-name="table.cell.top.pleft.pright">
            <text:p text:style-name="text.cell.7.left">Houdt Israël zich aan de OESO-richtlijnen, in het bijzonder aan de eerbiediging van mensenrechten?</text:p>
          </table:table-cell>
        </table:table-row>
        <table:table-row>
          <table:table-cell table:style-name="table.cell.top">
            <text:p text:style-name="text.cell.7.left">56</text:p>
          </table:table-cell>
          <table:table-cell table:style-name="table.cell.top.pleft.pright">
            <text:p text:style-name="text.cell.7.left">Gaat de handelsmissie naar Saudi-Arabië in december door?</text:p>
          </table:table-cell>
        </table:table-row>
        <table:table-row>
          <table:table-cell table:style-name="table.cell.top">
            <text:p text:style-name="text.cell.7.left">57</text:p>
          </table:table-cell>
          <table:table-cell table:style-name="table.cell.top.pleft.pright">
            <text:p text:style-name="text.cell.7.left">Kunt u een overzicht van de kosten (Rijk, RVO), deelnemers, verwachte contractwaarde, en effectmeting 12 maanden na missie geven voor de handelsmissie naar Saudi-Arabië?</text:p>
          </table:table-cell>
        </table:table-row>
        <table:table-row>
          <table:table-cell table:style-name="table.cell.top">
            <text:p text:style-name="text.cell.7.left">58</text:p>
          </table:table-cell>
          <table:table-cell table:style-name="table.cell.top.pleft.pright">
            <text:p text:style-name="text.cell.7.left">Welke Nederlandse bedrijven gaan mee op de handelsmissie naar Saudi-Arabië in december?</text:p>
          </table:table-cell>
        </table:table-row>
        <table:table-row>
          <table:table-cell table:style-name="table.cell.top">
            <text:p text:style-name="text.cell.7.left">59</text:p>
          </table:table-cell>
          <table:table-cell table:style-name="table.cell.top.pleft.pright">
            <text:p text:style-name="text.cell.7.left">Wordt het maatschappelijk middenveld geconsulteerd voorafgaand en tijdens de handelsmissie naar Saoedi-Arabië?</text:p>
          </table:table-cell>
        </table:table-row>
        <table:table-row>
          <table:table-cell table:style-name="table.cell.top">
            <text:p text:style-name="text.cell.7.left">60</text:p>
          </table:table-cell>
          <table:table-cell table:style-name="table.cell.top.pleft.pright">
            <text:p text:style-name="text.cell.7.left">Op welke manier wordt er aandacht besteedt aan IMVO tijdens de handelsmissie naar Saoedi-Arabië?</text:p>
          </table:table-cell>
        </table:table-row>
        <table:table-row>
          <table:table-cell table:style-name="table.cell.top">
            <text:p text:style-name="text.cell.7.left">61</text:p>
          </table:table-cell>
          <table:table-cell table:style-name="table.cell.top.pleft.pright">
            <text:p text:style-name="text.cell.7.left">Welke inzet op mensenrechten bent u voornemens te plegen tijdens of voorafgaand aan de geplande handelsmissie naar Saudi-Arabië in december?</text:p>
          </table:table-cell>
        </table:table-row>
        <table:table-row>
          <table:table-cell table:style-name="table.cell.top">
            <text:p text:style-name="text.cell.7.left">62</text:p>
          </table:table-cell>
          <table:table-cell table:style-name="table.cell.top.pleft.pright">
            <text:p text:style-name="text.cell.7.left">Hoe voorkomt u dat Nederlandse bedrijven (onbedoeld) betrokken raken bij mensenrechtenschendingen in Saudi-Arabië?</text:p>
          </table:table-cell>
        </table:table-row>
        <table:table-row>
          <table:table-cell table:style-name="table.cell.top">
            <text:p text:style-name="text.cell.7.left">63</text:p>
          </table:table-cell>
          <table:table-cell table:style-name="table.cell.top.pleft.pright">
            <text:p text:style-name="text.cell.7.left">Hoe groot acht u het risico dat Nederlandse bedrijven in Saudi-Arabië (onbedoeld) betrokken raken bij mensenrechtenschendingen?</text:p>
          </table:table-cell>
        </table:table-row>
        <table:table-row>
          <table:table-cell table:style-name="table.cell.top">
            <text:p text:style-name="text.cell.7.left">64</text:p>
          </table:table-cell>
          <table:table-cell table:style-name="table.cell.top.pleft.pright">
            <text:p text:style-name="text.cell.7.left">Staat een bezoek aan NEOM op het programma tijdens de handelsmissie naar Saoedi-Arabië?</text:p>
          </table:table-cell>
        </table:table-row>
        <table:table-row>
          <table:table-cell table:style-name="table.cell.top">
            <text:p text:style-name="text.cell.7.left">65</text:p>
          </table:table-cell>
          <table:table-cell table:style-name="table.cell.top.pleft.pright">
            <text:p text:style-name="text.cell.7.left">Welke thema’s zijn onder de aandacht gebracht door de mensenrechtenambassadeur in Saudi-Arabië? Kan hierin worden aangegeven welk thema op welk niveau is besproken? Wat is het effect geweest van deze dialoog?</text:p>
          </table:table-cell>
        </table:table-row>
        <table:table-row>
          <table:table-cell table:style-name="table.cell.top">
            <text:p text:style-name="text.cell.7.left">66</text:p>
          </table:table-cell>
          <table:table-cell table:style-name="table.cell.top.pleft.pright">
            <text:p text:style-name="text.cell.7.left">Hoe beoordeelt het kabinet de risico’s van een handelsmissie naar Saudi-Arabië in het licht van de mensenrechtensituatie en hoe is dit afgewogen tegen het strategische belang voor energievoorziening?</text:p>
          </table:table-cell>
        </table:table-row>
        <table:table-row>
          <table:table-cell table:style-name="table.cell.top">
            <text:p text:style-name="text.cell.7.left">67</text:p>
          </table:table-cell>
          <table:table-cell table:style-name="table.cell.top.pleft.pright">
            <text:p text:style-name="text.cell.7.left">Kunt u toelichten hoe de stelling dat «waarden zullen minder zwaar wegen» zich in de praktijk verhoudt tot de deelname van de mensenrechtenambassadeur aan de missie naar Saudi-Arabië en welke concrete afweging hier is gemaakt?</text:p>
          </table:table-cell>
        </table:table-row>
        <table:table-row>
          <table:table-cell table:style-name="table.cell.top">
            <text:p text:style-name="text.cell.7.left">68</text:p>
          </table:table-cell>
          <table:table-cell table:style-name="table.cell.top.pleft.pright">
            <text:p text:style-name="text.cell.7.left">Geldt de uitspraak «Hiermee zorgen ze in opkomende economieën voor win-win situaties. Daarbij kunnen Nederlandse investeringen de lokale economie duurzaam versterken» voor alle Nederlandse economische activiteit in het buitenland? Zo nee, voor welke niet?</text:p>
          </table:table-cell>
        </table:table-row>
        <table:table-row>
          <table:table-cell table:style-name="table.cell.top">
            <text:p text:style-name="text.cell.7.left">69</text:p>
          </table:table-cell>
          <table:table-cell table:style-name="table.cell.top.pleft.pright">
            <text:p text:style-name="text.cell.7.left">Hoe vertaalt de keuze voor «welvaart en weerbaarheid» boven «waarden» zich juridisch in prioritering bij handelsbevordering (selectiecriteria, wegingen, dossiervorming)?</text:p>
          </table:table-cell>
        </table:table-row>
        <table:table-row>
          <table:table-cell table:style-name="table.cell.top">
            <text:p text:style-name="text.cell.7.left">70</text:p>
          </table:table-cell>
          <table:table-cell table:style-name="table.cell.top.pleft.pright">
            <text:p text:style-name="text.cell.7.left">Wat is de ex-ante lastenreductie (uren/€) van het Omnibus I-voorstel voor Nederlandse bedrijven (MKB/grootbedrijf) en per ESRS-standaard?</text:p>
          </table:table-cell>
        </table:table-row>
        <table:table-row>
          <table:table-cell table:style-name="table.cell.top">
            <text:p text:style-name="text.cell.7.left">71</text:p>
          </table:table-cell>
          <table:table-cell table:style-name="table.cell.top.pleft.pright">
            <text:p text:style-name="text.cell.7.left">Is de uitspraak dat het kabinet het recente Omnibus I-voorstel verwelkomt in lijn met het kabinetsstandpunt dat de OESO-richtlijnen voor multinationale ondernemingen inzake maatschappelijk verantwoord ondernemen worden onderschreven?</text:p>
          </table:table-cell>
        </table:table-row>
        <table:table-row>
          <table:table-cell table:style-name="table.cell.top">
            <text:p text:style-name="text.cell.7.left">72</text:p>
          </table:table-cell>
          <table:table-cell table:style-name="table.cell.top.pleft.pright">
            <text:p text:style-name="text.cell.7.left">Op basis van welke analyses wordt de uitspraak dat Europa en Nederland zich onderscheiden door een betrouwbare handelspartner te zijn gedaan?</text:p>
          </table:table-cell>
        </table:table-row>
        <table:table-row>
          <table:table-cell table:style-name="table.cell.top">
            <text:p text:style-name="text.cell.7.left">73</text:p>
          </table:table-cell>
          <table:table-cell table:style-name="table.cell.top.pleft.pright">
            <text:p text:style-name="text.cell.7.left">Welke kenmerken zijn onderscheidend ten opzichte van andere landen en regio’s voor Nederland en de EU als «veilige haven»? Op basis van welke analyses wordt de uitspraak dat Nederland en de EU een «veilige haven» zijn gedaan?</text:p>
          </table:table-cell>
        </table:table-row>
        <table:table-row>
          <table:table-cell table:style-name="table.cell.top">
            <text:p text:style-name="text.cell.7.left">74</text:p>
          </table:table-cell>
          <table:table-cell table:style-name="table.cell.top.pleft.pright">
            <text:p text:style-name="text.cell.7.left">Kunt u toelichten welke specifieke wet- en regelgeving bedoeld wordt met «goedbedoelde maar onuitvoerbare regels en rapportage-lasten», op basis waarvan uitvoerbaarheid en rapportagelasten getoetst worden, en of uitkomsten van de verplichte toets «effecten op gendergelijkheid» van het beleidskompas hierbij ook meegenomen worden?</text:p>
          </table:table-cell>
        </table:table-row>
        <table:table-row>
          <table:table-cell table:style-name="table.cell.top">
            <text:p text:style-name="text.cell.7.left">75</text:p>
          </table:table-cell>
          <table:table-cell table:style-name="table.cell.top.pleft.pright">
            <text:p text:style-name="text.cell.7.left">Wat betekent de uitspraak «Het is belangrijk dat onze ondernemers de ruimte krijgen om te ondernemen en niet onnodig gehinderd worden door goedbedoelde maar onuitvoerbare regels en onnodige rapportage-lasten» voor de toepassing van de OESO-richtlijnen? Hoe verhoudt dit zich tot het uitdragen van het belang van de OESO-richtlijnen?</text:p>
          </table:table-cell>
        </table:table-row>
        <table:table-row>
          <table:table-cell table:style-name="table.cell.top">
            <text:p text:style-name="text.cell.7.left">76</text:p>
          </table:table-cell>
          <table:table-cell table:style-name="table.cell.top.pleft.pright">
            <text:p text:style-name="text.cell.7.left">Wat zegt de OESO over regeldruk in Nederland ten opzichte van bijvoorbeeld in Amerika? Welke analyses hanteert u om te onderbouwen dat regelgeving in Nederland belemmerend werkt? Kunt de analyses delen waarin de Nederlandse regelgeving wordt vergeleken met andere landen?</text:p>
          </table:table-cell>
        </table:table-row>
        <table:table-row>
          <table:table-cell table:style-name="table.cell.top">
            <text:p text:style-name="text.cell.7.left">77</text:p>
          </table:table-cell>
          <table:table-cell table:style-name="table.cell.top.pleft.pright">
            <text:p text:style-name="text.cell.7.left">Kunt u een voorbeeld noemen van wat «minder zwaar wegen» betekent in de praktijk, gezien uw uitspraak dat «Welvaart en weerbaarheid zijn leidend en waarden zullen minder zwaar wegen bij onze handelsbevordering en ons handelspolitieke beleid»?</text:p>
          </table:table-cell>
        </table:table-row>
        <table:table-row>
          <table:table-cell table:style-name="table.cell.top">
            <text:p text:style-name="text.cell.7.left">78</text:p>
          </table:table-cell>
          <table:table-cell table:style-name="table.cell.top.pleft.pright">
            <text:p text:style-name="text.cell.7.left">Waarop baseert u de stelling «Tegelijkertijd blijven de doelen van deze wetgeving grotendeels intact»? Klopt het dat met de nieuwe reikwijdte de CSDDD nu voor nog maar 80 Nederlandse bedrijven zal gelden? Hoe verhoudt dat zich tot de originele reikwijdte? Klopt het dat niet langer de gehele handelsketen onderdeel van de wetgeving is, zoals Nederland in de Raad heeft bepleit? Hoe verhoudt dat zich tot de vaststelling dat de doelen van de CSDDD grotendeels intact blijven?</text:p>
          </table:table-cell>
        </table:table-row>
        <table:table-row>
          <table:table-cell table:style-name="table.cell.top">
            <text:p text:style-name="text.cell.7.left">79</text:p>
          </table:table-cell>
          <table:table-cell table:style-name="table.cell.top.pleft.pright">
            <text:p text:style-name="text.cell.7.left">Nu u ervoor kiest om waarden minder zwaar te laten wegen bij de handelsbevordering en het handelspolitieke beleid, hoe gaat u er concreet voor zorgen dat bedrijven en handelspartners alsnog de OESO-richtlijnen en ILO-verdragen naleven?</text:p>
          </table:table-cell>
        </table:table-row>
        <table:table-row>
          <table:table-cell table:style-name="table.cell.top">
            <text:p text:style-name="text.cell.7.left">80</text:p>
          </table:table-cell>
          <table:table-cell table:style-name="table.cell.top.pleft.pright">
            <text:p text:style-name="text.cell.7.left">Welke concrete stappen onderneemt het kabinet in Brussel om te voorkomen dat er in nieuwe EU-wetgeving «nationale koppen» worden toegevoegd die de concurrentiepositie van Nederlandse ondernemers kunnen schaden?</text:p>
          </table:table-cell>
        </table:table-row>
        <table:table-row>
          <table:table-cell table:style-name="table.cell.top">
            <text:p text:style-name="text.cell.7.left">81</text:p>
          </table:table-cell>
          <table:table-cell table:style-name="table.cell.top.pleft.pright">
            <text:p text:style-name="text.cell.7.left">Kunt aangeven welke specifieke voorstellen Nederland in EU-verband heeft gedaan of zal doen om de rapportagelasten voortkomend uit de CSRD en CSDDD voor het MKB te verminderen?</text:p>
          </table:table-cell>
        </table:table-row>
        <table:table-row>
          <table:table-cell table:style-name="table.cell.top">
            <text:p text:style-name="text.cell.7.left">82</text:p>
          </table:table-cell>
          <table:table-cell table:style-name="table.cell.top.pleft.pright">
            <text:p text:style-name="text.cell.7.left">Welke nationale koppen schrapt u concreet in 2025–2026 binnen BHO-domein?</text:p>
          </table:table-cell>
        </table:table-row>
        <table:table-row>
          <table:table-cell table:style-name="table.cell.top">
            <text:p text:style-name="text.cell.7.left">83</text:p>
          </table:table-cell>
          <table:table-cell table:style-name="table.cell.top.pleft.pright">
            <text:p text:style-name="text.cell.7.left">Welke economische analyse ligt ten grondslag aan het niet-veranderen van de lijst met prioritaire markten, en is overwogen om strategische markten als Sub-Sahara Afrika of Zuid-Amerika meer gewicht te geven in het licht van globalisering buiten China en de VS?</text:p>
          </table:table-cell>
        </table:table-row>
        <table:table-row>
          <table:table-cell table:style-name="table.cell.top">
            <text:p text:style-name="text.cell.7.left">84</text:p>
          </table:table-cell>
          <table:table-cell table:style-name="table.cell.top.pleft.pright">
            <text:p text:style-name="text.cell.7.left">Hoeveel handelsmissies zijn er sinds 2021 naar het Verenigd Koninkrijk gegaan? Kunt u een overzicht geven van de deelnemers, kosten en gerealiseerde deals/banen in Nederland?</text:p>
          </table:table-cell>
        </table:table-row>
        <table:table-row>
          <table:table-cell table:style-name="table.cell.top">
            <text:p text:style-name="text.cell.7.left">85</text:p>
          </table:table-cell>
          <table:table-cell table:style-name="table.cell.top.pleft.pright">
            <text:p text:style-name="text.cell.7.left">Wat is de stand van zaken rondom het tot stand komen van een Mutual Recognition Agreement (MRA) tussen de EU en het Verenigd Koninkrijk, en op welke wijze zet het kabinet zich in om een dergelijke overeenkomst te realiseren?</text:p>
          </table:table-cell>
        </table:table-row>
        <table:table-row>
          <table:table-cell table:style-name="table.cell.top">
            <text:p text:style-name="text.cell.7.left">86</text:p>
          </table:table-cell>
          <table:table-cell table:style-name="table.cell.top.pleft.pright">
            <text:p text:style-name="text.cell.7.left">Wat is de rol van het MKB in de Nederlandse handelseconomie? Welk percentage van het Nederlandse MKB is afhankelijk van handelsstromen buiten de EU? Welke sectoren zijn daarin het belangrijkst?</text:p>
          </table:table-cell>
        </table:table-row>
        <table:table-row>
          <table:table-cell table:style-name="table.cell.top">
            <text:p text:style-name="text.cell.7.left">87</text:p>
          </table:table-cell>
          <table:table-cell table:style-name="table.cell.top.pleft.pright">
            <text:p text:style-name="text.cell.7.left">Welke concrete, nieuwe instrumenten of programma’s, naast het bestaande instrumentarium, worden ontwikkeld om specifiek het MKB te ondersteunen bij het betreden van de geïdentificeerde «veelbelovende markten» zoals India, Indonesië en Brazilië?</text:p>
          </table:table-cell>
        </table:table-row>
        <table:table-row>
          <table:table-cell table:style-name="table.cell.top">
            <text:p text:style-name="text.cell.7.left">88</text:p>
          </table:table-cell>
          <table:table-cell table:style-name="table.cell.top.pleft.pright">
            <text:p text:style-name="text.cell.7.left">Op basis van welke kwantitatieve drempels (demografie, complexiteit, R&amp;D-intensiteit) kwalificeert een land als veelbelovende markt, en wie besluit daarover?</text:p>
          </table:table-cell>
        </table:table-row>
        <table:table-row>
          <table:table-cell table:style-name="table.cell.top">
            <text:p text:style-name="text.cell.7.left">89</text:p>
          </table:table-cell>
          <table:table-cell table:style-name="table.cell.top.pleft.pright">
            <text:p text:style-name="text.cell.7.left">Hoeveel MKB’ers hebben daadwerkelijk nieuwe contracten, investeringen of aanbestedingen binnengehaald als gevolg van handelsmissies sinds 2022, uitgesplitst naar sector en regio?</text:p>
          </table:table-cell>
        </table:table-row>
        <table:table-row>
          <table:table-cell table:style-name="table.cell.top">
            <text:p text:style-name="text.cell.7.left">90</text:p>
          </table:table-cell>
          <table:table-cell table:style-name="table.cell.top.pleft.pright">
            <text:p text:style-name="text.cell.7.left">Kunt u voor sleuteltechnologieën en groeimarkten een matrix van land × technologie/sector geven, met daarbij de beoogde acties in 2025–2027 en Kritieke Prestatie Indicatoren?</text:p>
          </table:table-cell>
        </table:table-row>
        <table:table-row>
          <table:table-cell table:style-name="table.cell.top">
            <text:p text:style-name="text.cell.7.left">91</text:p>
          </table:table-cell>
          <table:table-cell table:style-name="table.cell.top.pleft.pright">
            <text:p text:style-name="text.cell.7.left">Welke exportdoelen (waarde, markten) zijn vastgesteld voor de maritieme maakindustrie en welke instrumenten worden ingezet?</text:p>
          </table:table-cell>
        </table:table-row>
        <table:table-row>
          <table:table-cell table:style-name="table.cell.top">
            <text:p text:style-name="text.cell.7.left">92</text:p>
          </table:table-cell>
          <table:table-cell table:style-name="table.cell.top.pleft.pright">
            <text:p text:style-name="text.cell.7.left">Welke definitie hanteert u voor de «creatieve industrie»?</text:p>
          </table:table-cell>
        </table:table-row>
        <table:table-row>
          <table:table-cell table:style-name="table.cell.top">
            <text:p text:style-name="text.cell.7.left">93</text:p>
          </table:table-cell>
          <table:table-cell table:style-name="table.cell.top.pleft.pright">
            <text:p text:style-name="text.cell.7.left">Kunt u aangeven wat de top-5 strategische afhankelijkheden is waar de Nederlandse maatschappij kwetsbaar op is? Bestaan er voor die afhankelijkheden ook plannen die aangeven hoe Nederland zal reageren op het moment dat andere landen die afhankelijkheden gaan inzetten als geopolitiek instrument? Stuurt u ook op het afnemen van die afhankelijkheden door het gebruik van specifieke, niet vervangbare producten af te bouwen?</text:p>
          </table:table-cell>
        </table:table-row>
        <table:table-row>
          <table:table-cell table:style-name="table.cell.top">
            <text:p text:style-name="text.cell.7.left">94</text:p>
          </table:table-cell>
          <table:table-cell table:style-name="table.cell.top.pleft.pright">
            <text:p text:style-name="text.cell.7.left">Heeft u een overzicht van de kritieke grondstoffen die onder de Conflictmineralen verordening vallen, gezien het feit dat strategische afhankelijkheden vaak conflictmineralen zijn? In welke volumes handelt Nederland daarin, zowel als doorvoerland als in termen van eigen import?</text:p>
          </table:table-cell>
        </table:table-row>
        <table:table-row>
          <table:table-cell table:style-name="table.cell.top">
            <text:p text:style-name="text.cell.7.left">95</text:p>
          </table:table-cell>
          <table:table-cell table:style-name="table.cell.top.pleft.pright">
            <text:p text:style-name="text.cell.7.left">Voor welke kritieke grondstoffen onderzoekt u strategische voorraden (hoeveelheid, kosten, locatie, tijdspad)?</text:p>
          </table:table-cell>
        </table:table-row>
        <table:table-row>
          <table:table-cell table:style-name="table.cell.top">
            <text:p text:style-name="text.cell.7.left">96</text:p>
          </table:table-cell>
          <table:table-cell table:style-name="table.cell.top.pleft.pright">
            <text:p text:style-name="text.cell.7.left">Kunt u een concrete tijdlijn en een overzicht van de beoogde grondstoffen geven voor de realisatie van deze strategische reserves?</text:p>
          </table:table-cell>
        </table:table-row>
        <table:table-row>
          <table:table-cell table:style-name="table.cell.top">
            <text:p text:style-name="text.cell.7.left">97</text:p>
          </table:table-cell>
          <table:table-cell table:style-name="table.cell.top.pleft.pright">
            <text:p text:style-name="text.cell.7.left">Hoe verhoudt de voorgenomen bezuiniging op het innovatie-attaché netwerk zich tot de ambities van de Nationale Technologiestrategie en het streven dat handels- en innovatiebeleid elkaar daadwerkelijk versterken?</text:p>
          </table:table-cell>
        </table:table-row>
        <table:table-row>
          <table:table-cell table:style-name="table.cell.top">
            <text:p text:style-name="text.cell.7.left">98</text:p>
          </table:table-cell>
          <table:table-cell table:style-name="table.cell.top.pleft.pright">
            <text:p text:style-name="text.cell.7.left">Welke Nederlandse bedrijven/consortia zijn gepositioneerd in het kader van substitutie-kansen (bijv. luchtvaart) en wat is de potentiële orderwaarde in de periode 2025–2028?</text:p>
          </table:table-cell>
        </table:table-row>
        <table:table-row>
          <table:table-cell table:style-name="table.cell.top">
            <text:p text:style-name="text.cell.7.left">99</text:p>
          </table:table-cell>
          <table:table-cell table:style-name="table.cell.top.pleft.pright">
            <text:p text:style-name="text.cell.7.left">Kunt u voor Semicon Board NL een overzicht geven van het mandaat, de samenstelling, de vergaderfrequentie en de besluiten die direct de BHO-instrumenten raken?</text:p>
          </table:table-cell>
        </table:table-row>
        <table:table-row>
          <table:table-cell table:style-name="table.cell.top">
            <text:p text:style-name="text.cell.7.left">100</text:p>
          </table:table-cell>
          <table:table-cell table:style-name="table.cell.top.pleft.pright">
            <text:p text:style-name="text.cell.7.left">Welke specifieke criteria en drempelwaarden zal het kabinet hanteren om te bepalen wanneer de-escalatie met de Verenigde Staten niet langer volstaat en de inzet van tegenheffingen en andere defensieve maatregelen noodzakelijk wordt geacht om de Nederlandse belangen te verdedigen?</text:p>
          </table:table-cell>
        </table:table-row>
        <table:table-row>
          <table:table-cell table:style-name="table.cell.top">
            <text:p text:style-name="text.cell.7.left">101</text:p>
          </table:table-cell>
          <table:table-cell table:style-name="table.cell.top.pleft.pright">
            <text:p text:style-name="text.cell.7.left">Op welke manier wordt de Kamer betrokken bij het monitoren van de markt- en sectorprioritering, en wanneer wordt de eerste evaluatie verwacht die toetst of met de aangescherpte focus de juiste keuzes worden gemaakt?</text:p>
          </table:table-cell>
        </table:table-row>
        <table:table-row>
          <table:table-cell table:style-name="table.cell.top">
            <text:p text:style-name="text.cell.7.left">102</text:p>
          </table:table-cell>
          <table:table-cell table:style-name="table.cell.top.pleft.pright">
            <text:p text:style-name="text.cell.7.left">Met welke goederen/diensten wil Nederland in EU-verband een uitzonderingslijst of tegenheffingen vormgeven richting de VS? Kunt u hiervoor een concept-lijst en argumentatie geven?</text:p>
          </table:table-cell>
        </table:table-row>
        <table:table-row>
          <table:table-cell table:style-name="table.cell.top">
            <text:p text:style-name="text.cell.7.left">103</text:p>
          </table:table-cell>
          <table:table-cell table:style-name="table.cell.top.pleft.pright">
            <text:p text:style-name="text.cell.7.left">Wat is de status van de onderhandelingen voor het handelsverdrag tussen de EU en Indonesië, wat zijn de resterende twistpunten, en wat is het Nederlandse belang per HS-hoofdstuk (nikkel, agro, diensten)?</text:p>
          </table:table-cell>
        </table:table-row>
        <table:table-row>
          <table:table-cell table:style-name="table.cell.top">
            <text:p text:style-name="text.cell.7.left">104</text:p>
          </table:table-cell>
          <table:table-cell table:style-name="table.cell.top.pleft.pright">
            <text:p text:style-name="text.cell.7.left">Betekent de uitspraak «Uiteraard worden de zorgen van de Tweede Kamer meegenomen» dat aangenomen kamermoties over het EU-Mercosurverdrag worden uitgevoerd?</text:p>
          </table:table-cell>
        </table:table-row>
        <table:table-row>
          <table:table-cell table:style-name="table.cell.top">
            <text:p text:style-name="text.cell.7.left">105</text:p>
          </table:table-cell>
          <table:table-cell table:style-name="table.cell.top.pleft.pright">
            <text:p text:style-name="text.cell.7.left">Is het standpunt over het EU-Mercosurverdrag zoals verwoord in de motie Teunissen c.s. (36 600 XVII, nr. 36) door de Nederlandse regering geuit in internationale gremia? Zo ja, waar en wanneer?</text:p>
          </table:table-cell>
        </table:table-row>
        <table:table-row>
          <table:table-cell table:style-name="table.cell.top">
            <text:p text:style-name="text.cell.7.left">106</text:p>
          </table:table-cell>
          <table:table-cell table:style-name="table.cell.top.pleft.pright">
            <text:p text:style-name="text.cell.7.left">Welke concrete en meetbare economische en geopolitieke criteria zal het kabinet hanteren bij de uiteindelijke beoordeling of het EU-Mercosur verdrag «daadwerkelijk goed is voor Nederland», en hoe worden de belangen van de Nederlandse exportsectoren afgewogen tegen de belangen van sectoren die concurrentie ondervinden?</text:p>
          </table:table-cell>
        </table:table-row>
        <table:table-row>
          <table:table-cell table:style-name="table.cell.top">
            <text:p text:style-name="text.cell.7.left">107</text:p>
          </table:table-cell>
          <table:table-cell table:style-name="table.cell.top.pleft.pright">
            <text:p text:style-name="text.cell.7.left">Kan worden toegelicht of «maar we kunnen onze waarden niet zomaar opleggen aan andere landen» ook internationaal juridisch vastgelegde verplichtingen betreft zoals het Verdrag inzake de uitbanning van alle vormen van discriminatie van vrouwen (CEDAW), dat ook door Nederland geratificeerd is?</text:p>
          </table:table-cell>
        </table:table-row>
        <table:table-row>
          <table:table-cell table:style-name="table.cell.top">
            <text:p text:style-name="text.cell.7.left">108</text:p>
          </table:table-cell>
          <table:table-cell table:style-name="table.cell.top.pleft.pright">
            <text:p text:style-name="text.cell.7.left">Kunt u toelichten in hoeverre en op welke wijze er aandacht is voor het beschermen en bevorderen van de rechten van vrouwen en meisjes, in lijn met het VN CEDAW verdrag, bij het afsluiten van specifieke sectorale overeenkomsten of gerichte afspraken voor markttoegang en handelsbevordering?</text:p>
          </table:table-cell>
        </table:table-row>
        <table:table-row>
          <table:table-cell table:style-name="table.cell.top">
            <text:p text:style-name="text.cell.7.left">109</text:p>
          </table:table-cell>
          <table:table-cell table:style-name="table.cell.top.pleft.pright">
            <text:p text:style-name="text.cell.7.left">Hoe vaak heeft Nederland dit jaar mensenrechten aangekaart in gesprekken met de VS? Indien dit is gebeurd, welke onderwerpen zijn aangekaart, op welk niveau?</text:p>
          </table:table-cell>
        </table:table-row>
        <table:table-row>
          <table:table-cell table:style-name="table.cell.top">
            <text:p text:style-name="text.cell.7.left">110</text:p>
          </table:table-cell>
          <table:table-cell table:style-name="table.cell.top.pleft.pright">
            <text:p text:style-name="text.cell.7.left">Welke concrete EU-maatregelen heeft Nederland aangevraagd/ondersteund voor pakketpost uit China die niet voldoet aan EU-regels en wat is de verwachte invoeringsdatum?</text:p>
          </table:table-cell>
        </table:table-row>
        <table:table-row>
          <table:table-cell table:style-name="table.cell.top">
            <text:p text:style-name="text.cell.7.left">111</text:p>
          </table:table-cell>
          <table:table-cell table:style-name="table.cell.top.pleft.pright">
            <text:p text:style-name="text.cell.7.left">Welke maatregelen zijn al genomen door de EU om pakketpost uit China die niet aan Europese regels voldoet te weren en hoe effectief zijn deze maatregelen volgens de Nederlandse douane?</text:p>
          </table:table-cell>
        </table:table-row>
        <table:table-row>
          <table:table-cell table:style-name="table.cell.top">
            <text:p text:style-name="text.cell.7.left">112</text:p>
          </table:table-cell>
          <table:table-cell table:style-name="table.cell.top.pleft.pright">
            <text:p text:style-name="text.cell.7.left">Welke concrete maatregelen heeft het kabinet op Europees niveau voorgesteld om de oneerlijke concurrentie tegen te gaan die ontstaat door de invoer van producten via pakketpost uit China die niet aan de Europese regelgeving voldoen?</text:p>
          </table:table-cell>
        </table:table-row>
        <table:table-row>
          <table:table-cell table:style-name="table.cell.top">
            <text:p text:style-name="text.cell.7.left">113</text:p>
          </table:table-cell>
          <table:table-cell table:style-name="table.cell.top.pleft.pright">
            <text:p text:style-name="text.cell.7.left">Interne marktbelemmeringen: Kunt u een top-5 geven van de barrières die Nederlandse bedrijven raken en welke Commissie-dossiers die wegpakken (met tijdpad)?</text:p>
          </table:table-cell>
        </table:table-row>
        <table:table-row>
          <table:table-cell table:style-name="table.cell.top">
            <text:p text:style-name="text.cell.7.left">114</text:p>
          </table:table-cell>
          <table:table-cell table:style-name="table.cell.top.pleft.pright">
            <text:p text:style-name="text.cell.7.left">Wat zijn de objectieve criteria die het kabinet hanteert bij de beoordeling of een nieuw handelsverdrag «in het Nederlandse belang» is, zoals vereist in de motie Paternotte-Kamminga (Kamerstuk 21 501-02, nr. 2970)?</text:p>
          </table:table-cell>
        </table:table-row>
        <table:table-row>
          <table:table-cell table:style-name="table.cell.top">
            <text:p text:style-name="text.cell.7.left">115</text:p>
          </table:table-cell>
          <table:table-cell table:style-name="table.cell.top.pleft.pright">
            <text:p text:style-name="text.cell.7.left">Welk deel van de +€ 36,5 miljoen structureel voor sanctienaleving gaat naar toezicht/handhaving/OM/ILT en welke KPI’s (doorlooptijd, opsporing, boetes) gelden hiervoor?</text:p>
          </table:table-cell>
        </table:table-row>
        <table:table-row>
          <table:table-cell table:style-name="table.cell.top">
            <text:p text:style-name="text.cell.7.left">116</text:p>
          </table:table-cell>
          <table:table-cell table:style-name="table.cell.top.pleft.pright">
            <text:p text:style-name="text.cell.7.left">Tot welk verdrag wil Nederland toetreden op het gebied van exportcontrole in het defensie-domein, wat is het tijdpad en welke gevolgen heeft dit voor de Nederlandse defensie-exporteurs?</text:p>
          </table:table-cell>
        </table:table-row>
        <table:table-row>
          <table:table-cell table:style-name="table.cell.top">
            <text:p text:style-name="text.cell.7.left">117</text:p>
          </table:table-cell>
          <table:table-cell table:style-name="table.cell.top.pleft.pright">
            <text:p text:style-name="text.cell.7.left">Wat is de stand van zaken rondom het vergroten van de coördinatie tussen EU-lidstaten inzake exportcontrole van dual-use goederen? Welke concrete stappen zet het kabinet op korte termijn om deze coördinatie te verbeteren?</text:p>
          </table:table-cell>
        </table:table-row>
        <table:table-row>
          <table:table-cell table:style-name="table.cell.top">
            <text:p text:style-name="text.cell.7.left">118</text:p>
          </table:table-cell>
          <table:table-cell table:style-name="table.cell.top.pleft.pright">
            <text:p text:style-name="text.cell.7.left">Welke vervolgstappen zet het kabinet om de toetreding formeel tot het Verdrag van Aken te realiseren? Wanneer wordt wetsvoorstel inzake toetreding tot het Verdrag van Aken aan de Kamer aangeboden?</text:p>
          </table:table-cell>
        </table:table-row>
        <table:table-row>
          <table:table-cell table:style-name="table.cell.top">
            <text:p text:style-name="text.cell.7.left">119</text:p>
          </table:table-cell>
          <table:table-cell table:style-name="table.cell.top.pleft.pright">
            <text:p text:style-name="text.cell.7.left">Klopt het dat er met de uitspraak «Daarom moeten de EU en Nederland zich extra inzetten om onze verdienkansen te behouden» op (Europese) deregulering wordt gezinspeeld? Zo ja, welke?</text:p>
          </table:table-cell>
        </table:table-row>
        <table:table-row>
          <table:table-cell table:style-name="table.cell.top">
            <text:p text:style-name="text.cell.7.left">120</text:p>
          </table:table-cell>
          <table:table-cell table:style-name="table.cell.top.pleft.pright">
            <text:p text:style-name="text.cell.7.left">Wat bedoelt u met «bescherming van investeerders» zoals deze inzet is van verdragsonderhandelingen met Nigeria, Ghana en Tanzania?</text:p>
          </table:table-cell>
        </table:table-row>
        <table:table-row>
          <table:table-cell table:style-name="table.cell.top">
            <text:p text:style-name="text.cell.7.left">121</text:p>
          </table:table-cell>
          <table:table-cell table:style-name="table.cell.top.pleft.pright">
            <text:p text:style-name="text.cell.7.left">Wat is de stand van zaken van de Bilaterale Investeringsverdragen met Ghana, Nigeria en Tanzania? Hoeveel onderhandelingsrondes zijn er geweest? Over welke vorm van bescherming van investeerders wordt nu gesproken? Is ISDS onderdeel van de gesprekken?</text:p>
          </table:table-cell>
        </table:table-row>
        <table:table-row>
          <table:table-cell table:style-name="table.cell.top">
            <text:p text:style-name="text.cell.7.left">122</text:p>
          </table:table-cell>
          <table:table-cell table:style-name="table.cell.top.pleft.pright">
            <text:p text:style-name="text.cell.7.left">Kunt u toelichten in hoeverre er bij de bilaterale onderhandelingen over de bescherming van investeerders met Nigeria, Ghana en Tanzania ruimte wordt geboden voor betrokkenheid van maatschappelijke organisaties, inclusief vakbonden en vrouwenorganisaties?</text:p>
          </table:table-cell>
        </table:table-row>
        <table:table-row>
          <table:table-cell table:style-name="table.cell.top">
            <text:p text:style-name="text.cell.7.left">123</text:p>
          </table:table-cell>
          <table:table-cell table:style-name="table.cell.top.pleft.pright">
            <text:p text:style-name="text.cell.7.left">Kunt u een aantal voorbeelden geven van zulke dumpings die in Europa plaatsvinden, maar ook van dumpings die juist dóór Europa plaatsvinden elders in de wereld?</text:p>
          </table:table-cell>
        </table:table-row>
        <table:table-row>
          <table:table-cell table:style-name="table.cell.top">
            <text:p text:style-name="text.cell.7.left">124</text:p>
          </table:table-cell>
          <table:table-cell table:style-name="table.cell.top.pleft.pright">
            <text:p text:style-name="text.cell.7.left">Hoe gaat u borgen dat producten die niet binnen de EU mogen worden geproduceerd, o.a. omdat deze niet voldoen aan de EU ontbossingsverordening, niet in de EU ingevoerd kunnen worden?</text:p>
          </table:table-cell>
        </table:table-row>
        <table:table-row>
          <table:table-cell table:style-name="table.cell.top">
            <text:p text:style-name="text.cell.7.left">125</text:p>
          </table:table-cell>
          <table:table-cell table:style-name="table.cell.top.pleft.pright">
            <text:p text:style-name="text.cell.7.left">Welke concrete commitments (investeringen, opleidingen, leveringszekerheid) zijn beoogd in het kader van het Memorandum of Cooperation met Maleisië en hoe worden risico’s (SOE-invloed) gemitigeerd?</text:p>
          </table:table-cell>
        </table:table-row>
        <table:table-row>
          <table:table-cell table:style-name="table.cell.top">
            <text:p text:style-name="text.cell.7.left">126</text:p>
          </table:table-cell>
          <table:table-cell table:style-name="table.cell.top.pleft.pright">
            <text:p text:style-name="text.cell.7.left">Kunt u de volledige lijst, met doel, waarde, looptijd en Nederlandse tegenprestaties geven van de strategische partnerschappen op het terrein van kritieke grondstoffen/semicon?</text:p>
          </table:table-cell>
        </table:table-row>
        <table:table-row>
          <table:table-cell table:style-name="table.cell.top">
            <text:p text:style-name="text.cell.7.left">127</text:p>
          </table:table-cell>
          <table:table-cell table:style-name="table.cell.top.pleft.pright">
            <text:p text:style-name="text.cell.7.left">Wat zijn de belangrijkste elementen in de «bilaterale strategische partnerschappen»? Investeert Nederland in de ontwikkeling van lokale bedrijvigheid in de landen waarmee we partnerschappen sluiten? Zijn dergelijke afspraken exclusief of sluiten de strategische partnerschappen samenwerking met andere landen binnen strategische sectoren niet uit?</text:p>
          </table:table-cell>
        </table:table-row>
        <table:table-row>
          <table:table-cell table:style-name="table.cell.top">
            <text:p text:style-name="text.cell.7.left">128</text:p>
          </table:table-cell>
          <table:table-cell table:style-name="table.cell.top.pleft.pright">
            <text:p text:style-name="text.cell.7.left">Hoe gaat het kabinet de effectiviteit van de strategische partnerschappen op het gebied van halfgeleiders en kritieke grondstoffen meten en wanneer kan de Kamer een eerste rapportage over de concrete resultaten van deze partnerschappen verwachten?</text:p>
          </table:table-cell>
        </table:table-row>
        <table:table-row>
          <table:table-cell table:style-name="table.cell.top">
            <text:p text:style-name="text.cell.7.left">129</text:p>
          </table:table-cell>
          <table:table-cell table:style-name="table.cell.top.pleft.pright">
            <text:p text:style-name="text.cell.7.left">Hoeveel publiek geld wordt via Invest International en ADSB direct of indirect aangewend voor het versterken van het Nederlandse verdienvermogen, uitgesplitst naar sector, regio en type instrument (garantie, lening, subsidie)?</text:p>
          </table:table-cell>
        </table:table-row>
        <table:table-row>
          <table:table-cell table:style-name="table.cell.top">
            <text:p text:style-name="text.cell.7.left">130</text:p>
          </table:table-cell>
          <table:table-cell table:style-name="table.cell.top.pleft.pright">
            <text:p text:style-name="text.cell.7.left">Hoeveel economische missies onder BHOS-leiding zijn er geweest per jaar sinds 2021, en wat waren daarvan de kosten, sectorfocus, en gerealiseerde exportwaarde na 12 en 24 maanden?</text:p>
          </table:table-cell>
        </table:table-row>
        <table:table-row>
          <table:table-cell table:style-name="table.cell.top">
            <text:p text:style-name="text.cell.7.left">131</text:p>
          </table:table-cell>
          <table:table-cell table:style-name="table.cell.top.pleft.pright">
            <text:p text:style-name="text.cell.7.left">Wat is de budgettaire dekking, verwachte hefboom, default-risico en governance-borging van de voorziene € 100 miljoen kernkapitaal in 2026 voor Invest International?</text:p>
          </table:table-cell>
        </table:table-row>
        <table:table-row>
          <table:table-cell table:style-name="table.cell.top">
            <text:p text:style-name="text.cell.7.left">132</text:p>
          </table:table-cell>
          <table:table-cell table:style-name="table.cell.top.pleft.pright">
            <text:p text:style-name="text.cell.7.left">Wat is het huidige portfolio (aantal projecten, bedrag, sector, risico-klasse) en wat zijn de lessons learned van de Oekraïne-wederopbouw via Invest International/ADSB?</text:p>
          </table:table-cell>
        </table:table-row>
        <table:table-row>
          <table:table-cell table:style-name="table.cell.top">
            <text:p text:style-name="text.cell.7.left">133</text:p>
          </table:table-cell>
          <table:table-cell table:style-name="table.cell.top.pleft.pright">
            <text:p text:style-name="text.cell.7.left">Welke meetbare doelen zijn er vastgesteld voor de effectiviteit van handelsinstrumenten zoals economische missies, subsidies en exportverzekeringen en hoe verhoudt de realisatie zich tot deze doelen in de afgelopen drie jaar?</text:p>
          </table:table-cell>
        </table:table-row>
        <table:table-row>
          <table:table-cell table:style-name="table.cell.top">
            <text:p text:style-name="text.cell.7.left">134</text:p>
          </table:table-cell>
          <table:table-cell table:style-name="table.cell.top.pleft.pright">
            <text:p text:style-name="text.cell.7.left">Kunt u inzicht geven bij hoeveel van de Exportkredietverzekeringen in de afgelopen vijf jaar sprake is geweest van (al dan niet met terugwerkende kracht gecompenseerde) schade aan mens en milieu?</text:p>
          </table:table-cell>
        </table:table-row>
        <table:table-row>
          <table:table-cell table:style-name="table.cell.top">
            <text:p text:style-name="text.cell.7.left">135</text:p>
          </table:table-cell>
          <table:table-cell table:style-name="table.cell.top.pleft.pright">
            <text:p text:style-name="text.cell.7.left">Welke Nederlandse bedrijven wonnen opdrachten (van welke waarde en in welke sector) in 2022–2024 binnen IFI/VN/EU-aanbestedingen en welke ondersteuning was daarbij doorslaggevend?</text:p>
          </table:table-cell>
        </table:table-row>
        <table:table-row>
          <table:table-cell table:style-name="table.cell.top">
            <text:p text:style-name="text.cell.7.left">136</text:p>
          </table:table-cell>
          <table:table-cell table:style-name="table.cell.top.pleft.pright">
            <text:p text:style-name="text.cell.7.left">Welke drempels zijn geconstateerd voor de toegankelijkheid van het instrumentarium voor het MKB, startups en scale-ups, en welke aanpassingen voert u in 2025–2026 door?</text:p>
          </table:table-cell>
        </table:table-row>
        <table:table-row>
          <table:table-cell table:style-name="table.cell.top">
            <text:p text:style-name="text.cell.7.left">137</text:p>
          </table:table-cell>
          <table:table-cell table:style-name="table.cell.top.pleft.pright">
            <text:p text:style-name="text.cell.7.left">Kan worden aangegeven welke instrumenten de Nederlandse overheid voorhanden heeft voor het bewaken van internationale milieu- en mensenrechtenstandaarden? Hoe en door wie worden die op dit moment gecontroleerd en gehandhaafd? Hebben door de Nederlandse overheid gesteunde bedrijven – desnoods in geanonimiseerde vorm – consequenties ondervonden van deze handhaving? In welke sectoren zaten deze bedrijven?</text:p>
          </table:table-cell>
        </table:table-row>
        <table:table-row>
          <table:table-cell table:style-name="table.cell.top">
            <text:p text:style-name="text.cell.7.left">138</text:p>
          </table:table-cell>
          <table:table-cell table:style-name="table.cell.top.pleft.pright">
            <text:p text:style-name="text.cell.7.left">Wat voor stappen gaat u zetten om ervoor te zorgen dat bedrijven die (nieuwe) kansen zien in het voeren van handel met lage- en middeninkomenslanden voldoen aan de standaarden die voortkomen uit de Europese regels voor verantwoord ondernemen?</text:p>
          </table:table-cell>
        </table:table-row>
        <table:table-row>
          <table:table-cell table:style-name="table.cell.top">
            <text:p text:style-name="text.cell.7.left">139</text:p>
          </table:table-cell>
          <table:table-cell table:style-name="table.cell.top.pleft.pright">
            <text:p text:style-name="text.cell.7.left">Kunt u een lijst delen van welke landen de regering als «hoog risico» met betrekking tot mensenrechten beschouwt?</text:p>
          </table:table-cell>
        </table:table-row>
        <table:table-row>
          <table:table-cell table:style-name="table.cell.top">
            <text:p text:style-name="text.cell.7.left">140</text:p>
          </table:table-cell>
          <table:table-cell table:style-name="table.cell.top.pleft.pright">
            <text:p text:style-name="text.cell.7.left">Welke handelsmissies naar hoge risico landen zijn er in 2025 en 2026 gepland?</text:p>
          </table:table-cell>
        </table:table-row>
        <table:table-row>
          <table:table-cell table:style-name="table.cell.top">
            <text:p text:style-name="text.cell.7.left">141</text:p>
          </table:table-cell>
          <table:table-cell table:style-name="table.cell.top.pleft.pright">
            <text:p text:style-name="text.cell.7.left">Hoeveel FTE is er anno 2025 beschikbaar voor IMVO op diplomatieke posten in hoge risico landen?</text:p>
          </table:table-cell>
        </table:table-row>
        <table:table-row>
          <table:table-cell table:style-name="table.cell.top">
            <text:p text:style-name="text.cell.7.left">142</text:p>
          </table:table-cell>
          <table:table-cell table:style-name="table.cell.top.pleft.pright">
            <text:p text:style-name="text.cell.7.left">Wat zijn de criteria, maximale exposure en staatssteun-toets voor de ADSB-pilot kritieke grondstoffen/brandstoffen en hoe wordt crowding-out van private verzekeraars voorkomen?</text:p>
          </table:table-cell>
        </table:table-row>
        <table:table-row>
          <table:table-cell table:style-name="table.cell.top">
            <text:p text:style-name="text.cell.7.left">143</text:p>
          </table:table-cell>
          <table:table-cell table:style-name="table.cell.top.pleft.pright">
            <text:p text:style-name="text.cell.7.left">Welke OESO-ruimte gebruikt u voor (gedeeltelijk) gebonden hulp binnen DRIVE, welk aandeel wordt beoogd en wat betekent dit voor Nederlandse bedrijven?</text:p>
          </table:table-cell>
        </table:table-row>
        <table:table-row>
          <table:table-cell table:style-name="table.cell.top">
            <text:p text:style-name="text.cell.7.left">144</text:p>
          </table:table-cell>
          <table:table-cell table:style-name="table.cell.top.pleft.pright">
            <text:p text:style-name="text.cell.7.left">Wat zijn het budget, target-sectoren, beoogde investeringswaarde en screening op veiligheids-/staatsinvloedrisico’s voor proactieve acquisitie door NFIA?</text:p>
          </table:table-cell>
        </table:table-row>
        <table:table-row>
          <table:table-cell table:style-name="table.cell.top">
            <text:p text:style-name="text.cell.7.left">145</text:p>
          </table:table-cell>
          <table:table-cell table:style-name="table.cell.top.pleft.pright">
            <text:p text:style-name="text.cell.7.left">Vindt deze vorm van proactieve acquisitie door NFIA ook plaats in Saoedi-Arabië en Israel? Welke/hoeveel bedrijven zijn hiermee uit deze landen aangetrokken sinds 2020?</text:p>
          </table:table-cell>
        </table:table-row>
        <table:table-row>
          <table:table-cell table:style-name="table.cell.top">
            <text:p text:style-name="text.cell.7.left">146</text:p>
          </table:table-cell>
          <table:table-cell table:style-name="table.cell.top.pleft.pright">
            <text:p text:style-name="text.cell.7.left">Kunt u verdere toelichting geven over de aangekondigde internationale aanpak voor versterking van verdienkansen, duurzame ketens en aanpak strategische afhankelijkheden in de batterijketen? Kunt u verduidelijken in hoeverre internationale richtlijnen voor IMVO aan de basis staan van deze aanpak ten behoeve van duurzame ketens?</text:p>
          </table:table-cell>
        </table:table-row>
        <table:table-row>
          <table:table-cell table:style-name="table.cell.top">
            <text:p text:style-name="text.cell.7.left">147</text:p>
          </table:table-cell>
          <table:table-cell table:style-name="table.cell.top.pleft.pright">
            <text:p text:style-name="text.cell.7.left">Wat is per combinatieland de verdeling tussen hulp en handel (in euro’s en projecten)? Welke Nederlandse bedrijven doen mee aan deze projecten en wat zijn de verwachte Nederlandse exporteffecten?</text:p>
          </table:table-cell>
        </table:table-row>
        <table:table-row>
          <table:table-cell table:style-name="table.cell.top">
            <text:p text:style-name="text.cell.7.left">148</text:p>
          </table:table-cell>
          <table:table-cell table:style-name="table.cell.top.pleft.pright">
            <text:p text:style-name="text.cell.7.left">Hoe wordt geborgd dat de inzet van het DRIVE-instrumentarium, inclusief de verkenning naar «elementen van binding», primair gericht blijft op het Nederlandse verdienvermogen en de concurrentiepositie van Nederlandse bedrijven niet ondermij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agenda Buitenlandse Handel ‘Nederland: welvarend en weerbaar’ (Kamerstuk 36180-164)</dc:title>
    <meta:user-defined meta:name="OVERHEIDop.ParlID/DC.identifier">nds-tk-2025D3687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3</meta:user-defined>
    <meta:user-defined meta:name="DC.title">Lijst van vragen over de Beleidsagenda Buitenlandse Handel ‘Nederland: welvarend en weerbaar’ (Kamerstuk 36180-164)</meta:user-defined>
    <meta:user-defined meta:name="OVERHEIDop.publicationIssue">2025D36871</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