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5785</text:p>
        </draw:text-box>
      </draw:frame>
      <text:p text:style-name="ifm_p_font.bold_size.12.26pt_indent.-58.5mm_ifm">2025D35785<text:tab/>Inbreng Verslag van een schriftelijk overleg</text:p>
      <text:p text:style-name="ifm_p_mt.3.76mm_ifm">De vaste commissie voor Klimaat en Groene Groei heeft een aantal vragen en opmerkingen aan de Minister van Klimaat en Groene Groei voorgelegd over de geannoteerde agenda van de informele Energieraad van 4 en 5 september 2025 (Kamerstuk 21 501-33, nr. 1145) en het verslag van de formele Energieraad van 16 juni 2025 (Kamerstuk 21 501-33, nr. 1144).</text:p>
      <text:p text:style-name="ifm_p_mt.3.76mm_ifm">De voorzitter van de commissie,</text:p>
      <text:p text:style-name="ifm_p_ifm">Thijssen</text:p>
      <text:p text:style-name="ifm_p_mt.3.76mm_ifm">De griffier van de commissie,</text:p>
      <text:p text:style-name="ifm_p_ifm">Nava</text:p>
      <text:p text:style-name="ifm_p_mt.3.76mm_page.break-before_ifm"><text:span text:style-name="ifm_span_font.bold_ifm">Inhoudsopgave</text:span></text:p>
      <text:p text:style-name="ifm_p_indent.-7mm_mleft.7mm_ifm">I<text:tab/>Vragen en opmerkingen vanuit de fracties</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van de leden van de GroenLinks-PvdA-fractie</text:h>
      <text:p text:style-name="ifm_p_mt.3.76mm_ifm">De leden van de GroenLinks-PvdA-fractie hebben met interesse kennisgenomen van de geannoteerde agenda van de informele Energieraad op 4 en 5 september 2025 en het verslag van de formele Energieraad van 16 juni 2025. De leden hebben hierover nog enkele vragen.</text:p>
      <text:p text:style-name="ifm_p_mt.3.76mm_ifm">De leden van de GroenLinks-PvdA-fractie hebben enkele vragen over het beschermen van de klimaatwetenschap. In het verslag van het schriftelijk overleg van de Energieraad geeft de Minister aan dat de Europese Commissie en de European Open Science Cloud verkennen welke data een risico lopen om weg te vallen en welke landen en organisaties het best geschikt zijn om deze eventueel op te slaan. De resultaten daarvan werden voor de zomer verwacht. Kan de Minister hier een update over geven?</text:p>
      <text:p text:style-name="ifm_p_ifm">Kan de Minister daarnaast ook een update geven over welke andere acties op het gebied van het beschermen van klimaatwetenschap zij neemt of heeft genomen op Europees niveau?</text:p>
      <text:p text:style-name="ifm_p_ifm">Deze leden merken op dat de Minister aangeeft dat klimaatwetenschap het fundament is onder het klimaatbeleid en dat de ontwikkelingen in de VS dit extra onder de aandacht hebben gebracht. Welke resultaten kunnen wanneer worden verwacht van haar inspanningen op dit terrein?</text:p>
      <text:p text:style-name="ifm_p_mt.3.76mm_ifm">Deze leden van de GroenLinks-PvdA-fractie hebben daarnaast enkele vragen over desinformatie en het klimaat. De leden lezen dat de Minister zich vooral inzet om klimaatdata te beschermen. Heeft zij ook een bredere inzet als het gaat om het tegengaan van desinformatie en klimaatwetenschap? Wat doet de Minister om het produceren en verspreiden van desinformatie op dit terrein tegen te gaan? Onderneemt zij hiervoor, nu deze desinformatie op dit terrein enkel toeneemt, ook extra acties? Zo ja, welke zijn dit? Kan de Minister een overzicht geven van wat er loopt op nationaal niveau, als ook op Europees en internationaal niveau? Zo nee, waarom niet?</text:p>
      <text:p text:style-name="ifm_p_ifm">Om klimaatwetenschap te beschermen en desinformatie tegen te gaan hebben de VN, UNESCO en Brazilië een «Global Initiative for Information Integrity on Climate Change» opgezet. Is de Minister bekend met dit initiatief? Meerdere landen, waaronder Zweden, Frankrijk en het Verenigd Koninkrijk hebben zich bij dit initiatief aangesloten. Is de Minister van plan zich hier ook bij aan te sluiten? Is zij bereid om het tegengaan van desinformatie en het beschermen van klimaatwetenschap te agenderen op de COP30 en/of aan te sluiten bij initiatieven die door andere landen op dit onderwerp genomen worden?</text:p>
      <text:p text:style-name="ifm_p_ifm">Naar aanloop van de NAVO-top is er door het Ministerie van Buitenlandse Zaken een campagnevideo verspreid over desinformatie over de top.<text:note text:id="ID-1211041-d36e128" text:note-class="footnote"><text:note-citation text:label="1 ">1</text:note-citation><text:note-body><text:p text:style-name="ifm_p_font.normal_size.6.93pt_mt..5mm_indent.-0.1161in_mleft.0.1161in_ifm">https://m.facebook.com/watch/?v=1375806373465271&amp;vanity=ministeriebz</text:p></text:note-body></text:note> Is de Minister bereid om een dergelijke campagne te lanceren rondom COP30? Zo nee, waarom niet?</text:p>
      <text:p text:style-name="ifm_p_mt.3.76mm_ifm">De leden van de GroenLinks-PvdA-fractie hebben ook enkele vragen over de nationale aanpak met betrekking tot desinformatie. In Frankrijk is onderzoek gedaan naar de omvang van desinformatie rondom klimaatverandering met als een van de resultaten dat tijdens grote politieke evenementen er een toename aan desinformatie over klimaatverandering is op traditionele media.<text:note text:id="ID-1211041-d36e139" text:note-class="footnote"><text:note-citation text:label="2 ">2</text:note-citation><text:note-body><text:p text:style-name="ifm_p_font.normal_size.6.93pt_mt..5mm_indent.-0.1161in_mleft.0.1161in_ifm">Desinformation-climatique_avril2025_UK_NEW_DEF-1.pdf</text:p></text:note-body></text:note> Vindt de Minister het een goed idee om in Nederland ook een dergelijk onderzoek uit te laten voeren?</text:p>
      <text:p text:style-name="ifm_p_ifm">Deze leden merken tot slot op dat mensen bewust maken van desinformatie is één ding is, maar dat mensen weerbaarder maken een tweede is. Wat doet de Minister om mensen weerbaarder te maken tegen desinformatie? Wat is haar beleid, al dan niet in samenwerking met de Minister van Onderwijs, Cultuur en Wetenschap, op het gebied van digitale geletterdheid en klimaateducati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Energieraad (informeel) 4-5 september 2025 (Kamerstuk 21501-33-1145)</dc:title>
    <meta:user-defined meta:name="OVERHEIDop.ParlID/DC.identifier">nds-tk-2025D3578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8-27</meta:user-defined>
    <meta:user-defined meta:name="DC.title">Inbreng verslag schriftelijk overleg over o.a. de geannoteerde Agenda Energieraad (informeel) 4-5 september 2025 (Kamerstuk 21501-33-1145)</meta:user-defined>
    <meta:user-defined meta:name="OVERHEIDop.publicationIssue">2025D35785</meta:user-defined>
    <meta:user-defined meta:name="DCTERMS.W3CDTF/DCTERMS.available">2025-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