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5D35317</text:p>
        </draw:text-box>
      </draw:frame>
      <text:p text:style-name="ifm_p_font.bold_size.12.26pt_indent.-58.5mm_ifm">2025D35317<text:tab/><text:span text:style-name="ifm_span_font.roman_size.9.06pt_ifm">Aan de Voorzitter van de Tweede Kamer der Staten-Generaal</text:span></text:p>
      <text:p text:style-name="ifm_p_mt.3.76mm_ifm">Den Haag, 20 augustus 2025</text:p>
      <text:p text:style-name="ifm_p_mt.3.76mm_ifm">De leden van de vaste commissie voor Infrastructuur &amp; Waterstaat / Volkshuisvesting en Ruimtelijke Ordening van de Eerste Kamer hebben mij per brief van 17 juni jl. vragen gesteld over de uitvoering van de Omgevingswet over het eerste kwartaal van 2025. Hierbij stuur ik u een afschrift van de beantwoording toe.</text:p>
      <text:p text:style-name="ifm_p_mt.3.76mm_ifm">De Minister van Volkshuisvesting en Ruimtelijke Ordening,</text:p>
      <text:p text:style-name="ifm_p_ifm">M.C.G. Keijz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rift van het antwoord op vragen van de Eerste Kamer over de uitvoering van de Omgevingswet over het eerste kwartaal van 2025</dc:title>
    <meta:user-defined meta:name="OVERHEIDop.ParlID/DC.identifier">nds-tk-2025D3531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8-20</meta:user-defined>
    <meta:user-defined meta:name="DC.title">Afschrift van het antwoord op vragen van de Eerste Kamer over de uitvoering van de Omgevingswet over het eerste kwartaal van 2025</meta:user-defined>
    <meta:user-defined meta:name="OVERHEIDop.publicationIssue">2025D35317</meta:user-defined>
    <meta:user-defined meta:name="DCTERMS.W3CDTF/DCTERMS.available">2025-08-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