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33270</text:p>
        </draw:text-box>
      </draw:frame>
      <text:p text:style-name="ifm_p_font.bold_size.12.26pt_indent.-58.5mm_ifm">2025D33270<text:tab/><text:span text:style-name="ifm_span_font.roman_size.9.06pt_ifm">Aan de Voorzitter van de Tweede Kamer der Staten-Generaal</text:span></text:p>
      <text:p text:style-name="ifm_p_mt.3.76mm_ifm">Den Haag, 10 juli 2025</text:p>
      <text:p text:style-name="ifm_p_mt.3.76mm_ifm">Hierbij ontvangt u het Gemeentenieuws van SZW 2025-4. Deze nieuwsbrief wordt tevens verzonden aan de voorzitter van de Eerste Kamer. Het Gemeentenieuws van SZW 2025-4 gaat in op de volgende onderwerpen:</text:p>
      <text:p text:style-name="ifm_p_indent.-7mm_mleft.7mm_ifm">1.<text:tab/>Nationaal programma armoede en schulden</text:p>
      <text:p text:style-name="ifm_p_indent.-7mm_mleft.7mm_ifm">2.<text:tab/>Routekaart Financiële zorgen verder uitgebreid</text:p>
      <text:p text:style-name="ifm_p_indent.-7mm_mleft.7mm_ifm">3.<text:tab/>Nieuwe handreikingen: arbeidstoeleiding Oekraïense ontheemden</text:p>
      <text:p text:style-name="ifm_p_indent.-7mm_mleft.7mm_ifm">4.<text:tab/>Ondernemerscertificaat of ondernemersdiploma</text:p>
      <text:p text:style-name="ifm_p_indent.-7mm_mleft.7mm_ifm">5.<text:tab/>Minder druk, meer mens: ervaringskennis als sleutel in de Participatiewet</text:p>
      <text:p text:style-name="ifm_p_indent.-7mm_mleft.7mm_ifm">6.<text:tab/>Aan de slag met implementatie van het wetsvoorstel Participatiewet in Balans!</text:p>
      <text:p text:style-name="ifm_p_mt.3.76mm_ifm">De Minister van Sociale Zaken en Werkgelegenheid,</text:p>
      <text:p text:style-name="ifm_p_ifm">Y.J. van Hijum</text:p>
      <text:p text:style-name="ifm_p_mt.3.76mm_ifm">De Staatssecretaris van Sociale Zaken en Werkgelegenheid,</text:p>
      <text:p text:style-name="ifm_p_ifm">J.N.J. Nob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, 2025-4</dc:title>
    <meta:user-defined meta:name="OVERHEIDop.ParlID/DC.identifier">nds-tk-2025D33270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7-10</meta:user-defined>
    <meta:user-defined meta:name="DC.title">Gemeentenieuws van SZW, 2025-4</meta:user-defined>
    <meta:user-defined meta:name="OVERHEIDop.publicationIssue">2025D33270</meta:user-defined>
    <meta:user-defined meta:name="DCTERMS.W3CDTF/DCTERMS.available">2025-07-1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