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9216</text:p>
        </draw:text-box>
      </draw:frame>
      <text:p text:style-name="ifm_p_font.bold_size.12.26pt_indent.-58.5mm_ifm">2025D29216<text:tab/>LIJST VAN VRAGEN</text:p>
      <text:h text:style-name="ifm_p_font.bold_mt.5.08mm_page.keep-with-next_ifm" text:outline-level="2"/>
      <text:p text:style-name="ifm_p_mt.4.23mm_ifm">De vaste commissie voor Buitenlandse Zaken heeft een aantal vragen voorgelegd aan de Minister van Buitenlandse Zaken en de Minister van Defensie over de brief van beide Ministers inzake de <text:span text:style-name="ifm_span_font.bold_mt.4.23mm_ifm">Artikel 100-bijdrage aan EUFOR Althea</text:span> (Kamerstuk <text:span text:style-name="ifm_span_font.bold_mt.4.23mm_ifm">29 521</text:span>, nr. <text:span text:style-name="ifm_span_font.bold_mt.4.23mm_ifm">494</text:span>).</text:p>
      <text:p text:style-name="ifm_p_mt.3.76mm_ifm">De voorzitter van de commissie,</text:p>
      <text:p text:style-name="ifm_p_ifm">Klaver</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actuele status van het nationale arrestatiebevel voor president Dodik en het verzoek tot aanhouding bij Interpol?</text:p>
          </table:table-cell>
        </table:table-row>
        <table:table-row>
          <table:table-cell table:style-name="table.cell.top">
            <text:p text:style-name="text.cell.7.left">2</text:p>
          </table:table-cell>
          <table:table-cell table:style-name="table.cell.top.pleft.pright">
            <text:p text:style-name="text.cell.7.left">Is EUFOR Althea voldoende voorbereid op scenario’s van escalatie? Aangezien de operatie in twintig jaar nooit een escalatie heeft hoeven opvangen, zijn de tests met reservetroepen voldoende?</text:p>
          </table:table-cell>
        </table:table-row>
        <table:table-row>
          <table:table-cell table:style-name="table.cell.top">
            <text:p text:style-name="text.cell.7.left">3</text:p>
          </table:table-cell>
          <table:table-cell table:style-name="table.cell.top.pleft.pright">
            <text:p text:style-name="text.cell.7.left">Wordt er rekening gehouden met dreiging van Russische hybride oorlogsvoering of desinformatie gericht op de missie? Hoe wordt dit risico verkleind? Wordt overwogen om in de toekomst ook cybercapaciteiten of technische ISR-middelen («Intelligence, Surveillance and Reconaissance») in te zetten vanuit Nederland?</text:p>
          </table:table-cell>
        </table:table-row>
        <table:table-row>
          <table:table-cell table:style-name="table.cell.top">
            <text:p text:style-name="text.cell.7.left">4</text:p>
          </table:table-cell>
          <table:table-cell table:style-name="table.cell.top.pleft.pright">
            <text:p text:style-name="text.cell.7.left">Hoe wordt de dreiging van Russische en Servische inlichtingenactiviteiten geadresseerd en geminimaliseerd, gezien het hoge risico op spionage in Bosnië en Herzegovina?</text:p>
          </table:table-cell>
        </table:table-row>
        <table:table-row>
          <table:table-cell table:style-name="table.cell.top">
            <text:p text:style-name="text.cell.7.left">5</text:p>
          </table:table-cell>
          <table:table-cell table:style-name="table.cell.top.pleft.pright">
            <text:p text:style-name="text.cell.7.left">Hoe wordt deze inzet ontvangen door de lokale bevolking en autoriteiten van Bosnië en Herzegovina? Heeft het impact op de bilaterale relatie met Nederland?</text:p>
          </table:table-cell>
        </table:table-row>
        <table:table-row>
          <table:table-cell table:style-name="table.cell.top">
            <text:p text:style-name="text.cell.7.left">6</text:p>
          </table:table-cell>
          <table:table-cell table:style-name="table.cell.top.pleft.pright">
            <text:p text:style-name="text.cell.7.left">Staat de Nederlandse inzet in verhouding tot de inzet van andere deelnemende landen?</text:p>
          </table:table-cell>
        </table:table-row>
        <table:table-row>
          <table:table-cell table:style-name="table.cell.top">
            <text:p text:style-name="text.cell.7.left">7</text:p>
          </table:table-cell>
          <table:table-cell table:style-name="table.cell.top.pleft.pright">
            <text:p text:style-name="text.cell.7.left">In hoeverre zijn de bijdragen van partnerlanden, zoals de Verenigde Staten, cruciaal voor de uitvoering van deze missie?</text:p>
          </table:table-cell>
        </table:table-row>
        <table:table-row>
          <table:table-cell table:style-name="table.cell.top">
            <text:p text:style-name="text.cell.7.left">8</text:p>
          </table:table-cell>
          <table:table-cell table:style-name="table.cell.top.pleft.pright">
            <text:p text:style-name="text.cell.7.left">Waaruit bestaat de geweldsinstructie?</text:p>
          </table:table-cell>
        </table:table-row>
        <table:table-row>
          <table:table-cell table:style-name="table.cell.top">
            <text:p text:style-name="text.cell.7.left">9</text:p>
          </table:table-cell>
          <table:table-cell table:style-name="table.cell.top.pleft.pright">
            <text:p text:style-name="text.cell.7.left">Waaruit bestaan de Rules of Engagement?</text:p>
          </table:table-cell>
        </table:table-row>
        <table:table-row>
          <table:table-cell table:style-name="table.cell.top">
            <text:p text:style-name="text.cell.7.left">10</text:p>
          </table:table-cell>
          <table:table-cell table:style-name="table.cell.top.pleft.pright">
            <text:p text:style-name="text.cell.7.left">Is de Nederlandse geweldsinstructie afgestemd op de andere deelnemende landen?</text:p>
          </table:table-cell>
        </table:table-row>
        <table:table-row>
          <table:table-cell table:style-name="table.cell.top">
            <text:p text:style-name="text.cell.7.left">11</text:p>
          </table:table-cell>
          <table:table-cell table:style-name="table.cell.top.pleft.pright">
            <text:p text:style-name="text.cell.7.left">Kunt u aangeven of de Bosnische strijdkrachten op enig moment in staat zullen zijn om zich zelfstandig tegen buitenlandse agressie te verdedigen of de binnenlandse stabiliteit te bewaren? Zo ja, binnen welke termijn zijn ze daartoe in staat?</text:p>
          </table:table-cell>
        </table:table-row>
        <table:table-row>
          <table:table-cell table:style-name="table.cell.top">
            <text:p text:style-name="text.cell.7.left">12</text:p>
          </table:table-cell>
          <table:table-cell table:style-name="table.cell.top.pleft.pright">
            <text:p text:style-name="text.cell.7.left">Wat is de omvang van, en over welke militaire middelen beschikken, de (paramilitaire) milities van de Republika Srpska?</text:p>
          </table:table-cell>
        </table:table-row>
        <table:table-row>
          <table:table-cell table:style-name="table.cell.top">
            <text:p text:style-name="text.cell.7.left">13</text:p>
          </table:table-cell>
          <table:table-cell table:style-name="table.cell.top.pleft.pright">
            <text:p text:style-name="text.cell.7.left">Overtreffen de paramilitaire capaciteiten van Republika Srpska die van de reguliere Bosnische krijgsmacht? Zo ja, in welke mate?</text:p>
          </table:table-cell>
        </table:table-row>
        <table:table-row>
          <table:table-cell table:style-name="table.cell.top">
            <text:p text:style-name="text.cell.7.left">14</text:p>
          </table:table-cell>
          <table:table-cell table:style-name="table.cell.top.pleft.pright">
            <text:p text:style-name="text.cell.7.left">Binnen welk tijdsbestek kunnen de reserve-eenheden van EUFOR Althea worden ingezet indien de veiligheidssituatie plots verslechtert?</text:p>
          </table:table-cell>
        </table:table-row>
        <table:table-row>
          <table:table-cell table:style-name="table.cell.top">
            <text:p text:style-name="text.cell.7.left">15</text:p>
          </table:table-cell>
          <table:table-cell table:style-name="table.cell.top.pleft.pright">
            <text:p text:style-name="text.cell.7.left">Nemen de reserve-eenheden van EUFOR Althea ook zwaarder materieel mee, of is het meer van hetzelfde?</text:p>
          </table:table-cell>
        </table:table-row>
        <table:table-row>
          <table:table-cell table:style-name="table.cell.top">
            <text:p text:style-name="text.cell.7.left">16</text:p>
          </table:table-cell>
          <table:table-cell table:style-name="table.cell.top.pleft.pright">
            <text:p text:style-name="text.cell.7.left">Ziet Nederland een risico ten aanzien van de Hongaarse deelname aan EUFOR Althea met een compagnie, aangezien Hongarije president Dodik politiek steunt?</text:p>
          </table:table-cell>
        </table:table-row>
        <table:table-row>
          <table:table-cell table:style-name="table.cell.top">
            <text:p text:style-name="text.cell.7.left">17</text:p>
          </table:table-cell>
          <table:table-cell table:style-name="table.cell.top.pleft.pright">
            <text:p text:style-name="text.cell.7.left">Hoe is binnen EUFOR Althea gereageerd op het feit dat Hongarije in februari een anti-terreureenheid van zeventig man stuurde naar Republika Srpska? Wanneer werd EUFOR Althea van deze Hongaarse actie op de hoogte gebracht?</text:p>
          </table:table-cell>
        </table:table-row>
        <table:table-row>
          <table:table-cell table:style-name="table.cell.top">
            <text:p text:style-name="text.cell.7.left">18</text:p>
          </table:table-cell>
          <table:table-cell table:style-name="table.cell.top.pleft.pright">
            <text:p text:style-name="text.cell.7.left">Waarom is Bosnië en Herzegovina zelf nog steeds niet in staat om relatief eenvoudige politietaken zoals Crowd &amp; Riot Control uit te oefenen?</text:p>
          </table:table-cell>
        </table:table-row>
        <table:table-row>
          <table:table-cell table:style-name="table.cell.top">
            <text:p text:style-name="text.cell.7.left">19</text:p>
          </table:table-cell>
          <table:table-cell table:style-name="table.cell.top.pleft.pright">
            <text:p text:style-name="text.cell.7.left">Is er genoeg (zwaar) materieel aanwezig voor de Nederlandse militairen in geval van een acuut verslechterende veiligheidssituatie?</text:p>
          </table:table-cell>
        </table:table-row>
        <table:table-row>
          <table:table-cell table:style-name="table.cell.top">
            <text:p text:style-name="text.cell.7.left">20</text:p>
          </table:table-cell>
          <table:table-cell table:style-name="table.cell.top.pleft.pright">
            <text:p text:style-name="text.cell.7.left">Wat voor soort materieel verstrekt EUFOR Althea aan de Nederlandse militairen? Is dit materieel deugdelijk? Wiens eigendom is het materiee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Artikel 100-bijdrage aan EUFOR Althea (Kamerstuk 29521-494)</dc:title>
    <meta:user-defined meta:name="OVERHEIDop.ParlID/DC.identifier">nds-tk-2025D2921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20</meta:user-defined>
    <meta:user-defined meta:name="DC.title">Lijst van vragen over de Artikel 100-bijdrage aan EUFOR Althea (Kamerstuk 29521-494)</meta:user-defined>
    <meta:user-defined meta:name="OVERHEIDop.publicationIssue">2025D29216</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